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36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342cm"/>
    </style:style>
    <style:style style:name="co13" style:family="table-column">
      <style:table-column-properties fo:break-before="auto" style:column-width="1.54cm"/>
    </style:style>
    <style:style style:name="co14" style:family="table-column">
      <style:table-column-properties fo:break-before="auto" style:column-width="1.272cm"/>
    </style:style>
    <style:style style:name="co15" style:family="table-column">
      <style:table-column-properties fo:break-before="auto" style:column-width="1.674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191cm"/>
    </style:style>
    <style:style style:name="co19" style:family="table-column">
      <style:table-column-properties fo:break-before="auto" style:column-width="1.353cm"/>
    </style:style>
    <style:style style:name="co20" style:family="table-column">
      <style:table-column-properties fo:break-before="auto" style:column-width="8.754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3.357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7.283cm"/>
    </style:style>
    <style:style style:name="co25" style:family="table-column">
      <style:table-column-properties fo:break-before="auto" style:column-width="2.48cm"/>
    </style:style>
    <style:style style:name="co26" style:family="table-column">
      <style:table-column-properties fo:break-before="auto" style:column-width="1.401cm"/>
    </style:style>
    <style:style style:name="co27" style:family="table-column">
      <style:table-column-properties fo:break-before="auto" style:column-width="2.602cm"/>
    </style:style>
    <style:style style:name="co28" style:family="table-column">
      <style:table-column-properties fo:break-before="auto" style:column-width="2.574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2.852cm"/>
    </style:style>
    <style:style style:name="co31" style:family="table-column">
      <style:table-column-properties fo:break-before="auto" style:column-width="1.79cm"/>
    </style:style>
    <style:style style:name="co32" style:family="table-column">
      <style:table-column-properties fo:break-before="auto" style:column-width="1.958cm"/>
    </style:style>
    <style:style style:name="co33" style:family="table-column">
      <style:table-column-properties fo:break-before="auto" style:column-width="2.125cm"/>
    </style:style>
    <style:style style:name="co34" style:family="table-column">
      <style:table-column-properties fo:break-before="auto" style:column-width="2.406cm"/>
    </style:style>
    <style:style style:name="co35" style:family="table-column">
      <style:table-column-properties fo:break-before="auto" style:column-width="6.629cm"/>
    </style:style>
    <style:style style:name="co36" style:family="table-column">
      <style:table-column-properties fo:break-before="auto" style:column-width="1.873cm"/>
    </style:style>
    <style:style style:name="co37" style:family="table-column">
      <style:table-column-properties fo:break-before="auto" style:column-width="6.4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4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u_5f_au_5f_club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13_5f_adhésion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12_5f_impression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107">
      <style:table-cell-properties style:glyph-orientation-vertical="0" fo:border-bottom="0.6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1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010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10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10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125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10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0.2pt solid #000000" style:diagonal-bl-tr="none" style:diagonal-tl-br="none" fo:border-left="0.79pt solid #000000" fo:padding="0.071cm" fo:border-right="none" style:rotation-align="none" fo:border-top="0.2pt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fo:border-bottom="0.2pt solid #000000" style:diagonal-bl-tr="none" style:diagonal-tl-br="none" fo:border-left="0.79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fo:border-bottom="0.2pt solid #000000" style:diagonal-bl-tr="none" style:diagonal-tl-br="none" fo:border-left="0.79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fo:border-bottom="0.79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9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79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61" style:family="table-cell" style:parent-style-name="Default" style:data-style-name="N1">
      <style:table-cell-properties fo:padding="0.071cm"/>
      <style:text-properties fo:color="#ff0000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4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ae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8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fo:border-bottom="0.79pt solid #000000" fo:background-color="#f2f5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padding="0.071cm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c5000b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5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0.79pt solid #000000" fo:background-color="#f2f5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33" style:family="table-cell" style:parent-style-name="Default">
      <style:table-cell-properties fo:border-bottom="0.2pt solid #000000" style:diagonal-bl-tr="none" style:diagonal-tl-br="none" fo:border-left="0.6pt solid #000000" fo:padding="0.071cm" fo:border-right="0.79pt solid #000000" style:rotation-align="none" fo:border-top="0.2pt solid #000000"/>
      <style:text-properties style:use-window-font-color="true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1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0" style:family="table-cell" style:parent-style-name="Default">
      <style:table-cell-properties fo:border-bottom="0.2pt solid #000000" style:diagonal-bl-tr="none" style:diagonal-tl-br="none" fo:border-left="0.6pt solid #000000" fo:padding="0.071cm" fo:border-right="0.79pt solid #000000" style:rotation-align="none" fo:border-top="0.2pt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1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0.79pt solid #000000" fo:background-color="#f2f5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9pt solid #000000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0" style:family="table-cell" style:parent-style-name="Default" style:data-style-name="N2">
      <style:table-cell-properties fo:border-bottom="0.2pt solid #000000" style:diagonal-bl-tr="none" style:diagonal-tl-br="none" fo:border-left="0.79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>
      <style:table-cell-properties fo:border-bottom="0.2pt solid #000000" style:diagonal-bl-tr="none" style:diagonal-tl-br="none" fo:border-left="0.79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order-bottom="0.79pt solid #000000" fo:background-color="#ffdfd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order-bottom="0.79pt solid #000000" fo:background-color="#ffdfd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79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fo:border-bottom="0.79pt solid #000000" fo:background-color="#ffdfd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79pt solid #000000" fo:background-color="#dfefdf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fo:padding="0.071cm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4" style:family="table-cell" style:parent-style-name="Default">
      <style:table-cell-properties fo:padding="0.071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1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2">
      <style:table-cell-properties fo:padding="0.071cm"/>
    </style:style>
    <style:style style:name="ce199" style:family="table-cell" style:parent-style-name="Default">
      <style:table-cell-properties style:diagonal-bl-tr="none" style:diagonal-tl-br="none" fo:border="none" fo:padding="0.071cm" style:rotation-align="none"/>
    </style:style>
    <style:style style:name="ce2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1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font-name="MS Sans Serif1" fo:font-size="10pt" fo:font-style="italic" fo:text-shadow="none" style:text-underline-style="none" fo:font-weight="normal" style:font-size-asian="10pt" style:font-style-asian="italic" style:font-weight-asian="normal" style:font-name-complex="MS Sans Serif1" style:font-size-complex="10pt" style:font-style-complex="italic" style:font-weight-complex="normal"/>
    </style:style>
    <style:style style:name="ce20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9pt" style:font-size-asian="9pt" style:font-size-complex="9pt"/>
    </style:style>
    <style:style style:name="ce20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8" style:family="table-cell" style:parent-style-name="Default">
      <style:text-properties fo:color="#ff0000" style:text-underline-style="none"/>
    </style:style>
    <style:style style:name="ce2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4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ext-properties style:font-name="Arial" fo:font-size="9pt" style:font-size-asian="9pt" style:font-size-complex="9pt"/>
    </style:style>
    <style:style style:name="ce216" style:family="table-cell" style:parent-style-name="Default" style:data-style-name="N111">
      <style:table-cell-properties fo:padding="0.071cm"/>
      <style:text-properties fo:color="#8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fo:border-bottom="0.2pt solid #000000" style:diagonal-bl-tr="none" style:diagonal-tl-br="none" style:text-align-source="fix" style:repeat-content="false" fo:border-left="0.2pt solid #000000" fo:padding="0.071cm" fo:border-right="0.2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ext-properties fo:color="#0000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6" style:family="table-cell" style:parent-style-name="Default">
      <style:table-cell-properties fo:border="0.06pt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fo:border="0.06pt solid #000000"/>
    </style:style>
    <style:style style:name="ce249" style:family="table-cell" style:parent-style-name="Default">
      <style:text-properties fo:color="#00008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6" style:family="table-cell" style:parent-style-name="Default" style:data-style-name="N111">
      <style:table-cell-properties style:diagonal-bl-tr="none" style:diagonal-tl-br="none" style:text-align-source="fix" style:repeat-content="false" fo:border="0.2pt solid #000000" fo:padding="0.071cm" style:rotation-align="none"/>
      <style:paragraph-properties fo:text-align="center" fo:margin-left="0cm"/>
      <style:text-properties style:use-window-font-color="true"/>
    </style:style>
    <style:style style:name="ce257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6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ext-properties style:use-window-font-color="true" fo:font-weight="normal" style:font-weight-asian="normal" style:font-weight-complex="normal"/>
    </style:style>
    <style:style style:name="ce26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ext-properties style:use-window-font-color="true" style:text-underline-style="none" fo:font-weight="normal" style:font-weight-asian="normal" style:font-weight-complex="normal"/>
    </style:style>
    <style:style style:name="ce268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 style:data-style-name="N1010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7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3" style:family="table-cell" style:parent-style-name="Default">
      <style:table-cell-properties fo:border-bottom="none" style:text-align-source="fix" style:repeat-content="false" fo:border-left="0.06pt solid #000000" fo:padding="0.071cm" fo:border-right="none" fo:border-top="none"/>
      <style:paragraph-properties fo:text-align="end" fo:margin-left="0cm"/>
    </style:style>
    <style:style style:name="ce27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2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 style:data-style-name="N1">
      <style:table-cell-properties fo:border-bottom="none" fo:border-left="none" fo:padding="0.071cm" fo:border-right="none" fo:border-top="0.06pt solid #000000"/>
      <style:text-properties fo:color="#ff0000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279" style:family="table-cell" style:parent-style-name="Default" style:data-style-name="N1">
      <style:table-cell-properties fo:border-bottom="0.06pt solid #000000" fo:border-left="none" fo:padding="0.071cm" fo:border-right="none" fo:border-top="none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28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a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6" style:family="table-cell" style:parent-style-name="Default" style:data-style-name="N2">
      <style:table-cell-properties style:glyph-orientation-vertical="0" fo:border-bottom="0.79pt solid #000000" fo:background-color="#f2f5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fo:border-left="none" fo:padding="0.071cm" fo:border-right="0.06pt solid #000000" fo:border-top="0.06pt solid #000000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8" style:family="table-cell" style:parent-style-name="Default">
      <style:table-cell-properties fo:border-bottom="none" fo:border-left="none" fo:padding="0.071cm" fo:border-right="0.06pt solid #000000" fo:border-top="none"/>
    </style:style>
    <style:style style:name="ce289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5" style:family="table-cell" style:parent-style-name="Default" style:data-style-name="N2">
      <style:table-cell-properties style:glyph-orientation-vertical="0" fo:border-bottom="0.79pt solid #000000" fo:background-color="#f2f5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6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7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0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9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5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6" style:family="table-cell" style:parent-style-name="Default" style:data-style-name="N2">
      <style:table-cell-properties style:glyph-orientation-vertical="0" fo:border-bottom="0.79pt solid #000000" fo:background-color="#ffdfd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0" style:family="table-cell" style:parent-style-name="Default" style:data-style-name="N2">
      <style:table-cell-properties style:glyph-orientation-vertical="0" fo:border-bottom="0.79pt solid #000000" fo:background-color="#ffdfd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1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2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313" style:family="table-cell" style:parent-style-name="Default">
      <style:table-cell-properties fo:border-bottom="none" fo:border-left="0.06pt solid #000000" fo:padding="0.071cm" fo:border-right="none" fo:border-top="none"/>
    </style:style>
    <style:style style:name="ce314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315" style:family="table-cell" style:parent-style-name="Default">
      <style:table-cell-properties fo:border-bottom="none" fo:border-left="none" fo:padding="0.071cm" fo:border-right="none" fo:border-top="0.06pt solid #000000"/>
    </style:style>
    <style:style style:name="ce316" style:family="table-cell" style:parent-style-name="Default">
      <style:table-cell-properties fo:border-bottom="0.06pt solid #000000" fo:border-left="none" fo:padding="0.071cm" fo:border-right="none" fo:border-top="non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9" style:family="table-cell" style:parent-style-name="Default" style:data-style-name="N2">
      <style:table-cell-properties style:glyph-orientation-vertical="0" fo:border-bottom="0.79pt solid #000000" fo:background-color="#ffdfd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 style:data-style-name="N111">
      <style:table-cell-properties fo:border-bottom="none" fo:border-left="none" fo:padding="0.071cm" fo:border-right="0.06pt solid #000000" fo:border-top="0.06pt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Default" style:data-style-name="N111">
      <style:table-cell-properties fo:border-bottom="none" fo:border-left="none" fo:padding="0.071cm" fo:border-right="0.06pt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6" style:family="table-cell" style:parent-style-name="Default">
      <style:table-cell-properties fo:border-bottom="none" fo:border-left="none" fo:border-right="0.06pt solid #000000" fo:border-top="none"/>
      <style:text-properties style:font-name="Arial" fo:font-size="9pt" style:font-size-asian="9pt" style:font-size-complex="9pt"/>
    </style:style>
    <style:style style:name="ce327" style:family="table-cell" style:parent-style-name="Default" style:data-style-name="N111">
      <style:table-cell-properties fo:border-bottom="0.06pt solid #000000" fo:border-left="none" fo:padding="0.071cm" fo:border-right="0.06pt solid #000000" fo:border-top="none"/>
      <style:text-properties fo:color="#8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8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0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8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0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4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6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34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9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3" style:family="table-cell" style:parent-style-name="Default">
      <style:table-cell-properties fo:border-bottom="none" fo:border-left="none" fo:border-right="none" fo:border-top="0.06pt solid #000000"/>
    </style:style>
    <style:style style:name="ce354" style:family="table-cell" style:parent-style-name="Default">
      <style:table-cell-properties fo:border-bottom="0.06pt solid #000000" fo:border-left="none" fo:padding="0.071cm" fo:border-right="none" fo:border-top="none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9" style:family="table-cell" style:parent-style-name="Default" style:data-style-name="N111">
      <style:table-cell-properties fo:border-bottom="none" fo:border-left="none" fo:padding="0.071cm" fo:border-right="0.06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0" style:family="table-cell" style:parent-style-name="Default" style:data-style-name="N111">
      <style:table-cell-properties fo:border-bottom="none" fo:border-left="none" fo:padding="0.071cm" fo:border-right="0.06pt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1" style:family="table-cell" style:parent-style-name="Default" style:data-style-name="N111">
      <style:table-cell-properties fo:border-bottom="0.06pt solid #000000" fo:border-left="none" fo:padding="0.071cm" fo:border-right="0.06pt solid #000000" fo:border-top="none"/>
      <style:text-properties fo:color="#8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6" style:family="table-cell" style:parent-style-name="Default">
      <style:table-cell-properties fo:background-color="#ffff00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9" style:family="table-cell" style:parent-style-name="Default">
      <style:table-cell-properties fo:border-bottom="0.2pt solid #000000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0" style:family="table-cell" style:parent-style-name="Default" style:data-style-name="N10125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3" style:family="table-cell" style:parent-style-name="Default" style:data-style-name="N10125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4" style:family="table-cell" style:parent-style-name="Default">
      <style:table-cell-properties fo:border-bottom="0.2pt solid #000000" style:diagonal-bl-tr="none" style:diagonal-tl-br="none" fo:border-left="0.79pt solid #000000" fo:padding="0.071cm" fo:border-right="0.6pt solid #000000" style:rotation-align="none" fo:border-top="none"/>
    </style:style>
    <style:style style:name="ce375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6" style:family="table-cell" style:parent-style-name="Default">
      <style:table-cell-properties fo:border-bottom="0.2pt solid #000000" style:diagonal-bl-tr="none" style:diagonal-tl-br="none" fo:border-left="0.79pt solid #000000" fo:padding="0.071cm" fo:border-right="none" style:rotation-align="none" fo:border-top="0.2pt solid #000000"/>
    </style:style>
    <style:style style:name="ce37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2" style:family="table-cell" style:parent-style-name="Default" style:data-style-name="N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3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4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</style:style>
    <style:style style:name="ce39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9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0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fo:color="#000000" style:text-outline="false" style:text-line-through-style="none" style:font-name="MS Sans Serif" fo:font-size="9pt" fo:font-style="normal" fo:text-shadow="none" style:text-underline-style="none" fo:font-weight="bold" style:font-size-asian="9pt" style:font-style-asian="normal" style:font-weight-asian="bold" style:font-name-complex="MS Sans Serif" style:font-size-complex="9pt" style:font-style-complex="normal" style:font-weight-complex="bold"/>
    </style:style>
    <style:style style:name="ce40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6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</style:style>
    <style:style style:name="ce41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6" style:family="table-cell" style:parent-style-name="Default">
      <style:table-cell-properties fo:border-bottom="0.2pt solid #000000" style:diagonal-bl-tr="none" style:diagonal-tl-br="none" fo:border-left="0.6pt solid #000000" fo:padding="0.071cm" fo:border-right="0.79pt solid #000000" style:rotation-align="none" fo:border-top="0.2pt solid #000000"/>
    </style:style>
    <style:style style:name="ce427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8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0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1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2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8" style:family="table-cell" style:parent-style-name="Default" style:data-style-name="N2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ff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2" style:family="table-cell" style:parent-style-name="Default" style:data-style-name="N111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3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4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5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6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7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9" style:family="table-cell" style:parent-style-name="Default" style:data-style-name="N10107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6pt solid #000000" fo:padding="0.071cm" fo:border-right="0.6pt solid #000000" style:rotation-align="none" fo:border-top="0.2pt solid #000000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0.79pt solid #000000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6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79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48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6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9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0" style:family="table-cell" style:parent-style-name="Default" style:data-style-name="N2">
      <style:table-cell-properties style:glyph-orientation-vertical="0" fo:border-bottom="0.79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1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2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3" style:family="table-cell" style:parent-style-name="Default">
      <style:table-cell-properties fo:border-bottom="0.2pt solid #000000" style:diagonal-bl-tr="none" style:diagonal-tl-br="none" fo:border-left="0.6pt solid #000000" fo:padding="0.071cm" fo:border-right="0.6pt solid #000000" style:rotation-align="none" fo:border-top="0.2pt solid #000000"/>
      <style:text-properties fo:color="#000000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49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5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>
      <style:table-cell-properties fo:padding="0.071cm"/>
      <style:text-properties style:use-window-font-color="true" style:text-outline="false" style:text-line-through-style="none" style:font-name="MS Sans Serif" fo:font-size="9pt" fo:font-style="normal" fo:text-shadow="none" style:text-underline-style="none" fo:font-weight="normal" style:font-size-asian="9pt" style:font-style-asian="normal" style:font-weight-asian="normal" style:font-name-complex="MS Sans Serif" style:font-size-complex="9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1" style:family="table-cell" style:parent-style-name="Default">
      <style:table-cell-properties fo:border-bottom="0.2pt solid #000000" style:diagonal-bl-tr="none" style:diagonal-tl-br="none" fo:border-left="0.6pt solid #000000" fo:padding="0.071cm" fo:border-right="none" style:rotation-align="none" fo:border-top="0.2pt solid #000000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3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4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5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6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0.79pt solid #000000" fo:padding="0.071cm" fo:border-right="0.6pt solid #000000" style:rotation-align="none" fo:border-top="0.2pt solid #000000"/>
    </style:style>
    <style:style style:name="ce50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1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17" style:family="table-cell" style:parent-style-name="Default" style:data-style-name="N2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8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9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1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3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4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5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6" style:family="table-cell" style:parent-style-name="Default" style:data-style-name="N2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8" style:family="table-cell" style:parent-style-name="Default" style:data-style-name="N2">
      <style:table-cell-properties fo:border-bottom="0.2pt solid #000000" style:diagonal-bl-tr="none" style:diagonal-tl-br="none" fo:border-left="0.6pt solid #000000" fo:padding="0.071cm" fo:border-right="0.79pt solid #000000" style:rotation-align="none" fo:border-top="0.2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0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2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79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3" style:family="table-cell" style:parent-style-name="Default" style:data-style-name="N2">
      <style:table-cell-properties fo:border-bottom="none" style:diagonal-bl-tr="none" style:diagonal-tl-br="none" fo:border-left="none" fo:padding="0.071cm" fo:border-right="0.79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4" style:family="table-cell" style:parent-style-name="Default" style:data-style-name="N2">
      <style:table-cell-properties style:glyph-orientation-vertical="0" fo:border-bottom="0.79pt solid #000000" fo:background-color="#ffffff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5" style:family="table-cell" style:parent-style-name="Default" style:data-style-name="N0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ff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800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8000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-ranges="'2015'.A1:'2015'.P1048576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60"/>
        <table:table-column table:style-name="co4" table:number-columns-repeated="5" table:default-cell-style-name="ce30"/>
        <table:table-column table:style-name="co4" table:default-cell-style-name="ce144"/>
        <table:table-column table:style-name="co4" table:number-columns-repeated="6" table:default-cell-style-name="ce30"/>
        <table:table-column table:style-name="co5" table:default-cell-style-name="ce30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1" office:value-type="string">
            <text:p>DESIGNATION</text:p>
          </table:table-cell>
          <table:table-cell table:style-name="ce46" office:value-type="string">
            <text:p>SG</text:p>
          </table:table-cell>
          <table:table-cell table:style-name="ce62" office:value-type="string">
            <text:p>RECETTES</text:p>
          </table:table-cell>
          <table:table-cell table:style-name="ce62" table:number-columns-repeated="4"/>
          <table:table-cell table:style-name="ce122"/>
          <table:table-cell table:style-name="ce146" office:value-type="string">
            <text:p>DEPENSES</text:p>
          </table:table-cell>
          <table:table-cell table:style-name="ce170" table:number-columns-repeated="4"/>
          <table:table-cell table:style-name="ce181"/>
          <table:table-cell table:style-name="ce185" office:value-type="string">
            <text:p>SOLDE</text:p>
          </table:table-cell>
          <table:table-cell table:number-columns-repeated="1008"/>
        </table:table-row>
        <table:table-header-rows>
          <table:table-row table:style-name="ro2">
            <table:table-cell table:style-name="ce2"/>
            <table:table-cell table:style-name="ce32"/>
            <table:table-cell table:style-name="ce47" office:value-type="string">
              <text:p>R.</text:p>
            </table:table-cell>
            <table:table-cell table:style-name="ce63" office:value-type="string">
              <text:p>RCC</text:p>
            </table:table-cell>
            <table:table-cell table:style-name="ce91" office:value-type="string">
              <text:p>RCF</text:p>
            </table:table-cell>
            <table:table-cell table:style-name="ce91" office:value-type="string">
              <text:p>RFO</text:p>
            </table:table-cell>
            <table:table-cell table:style-name="ce91" office:value-type="string">
              <text:p>RPS</text:p>
            </table:table-cell>
            <table:table-cell table:style-name="ce91" office:value-type="string">
              <text:p>RAG</text:p>
            </table:table-cell>
            <table:table-cell table:style-name="ce123" office:value-type="string">
              <text:p>RSB</text:p>
            </table:table-cell>
            <table:table-cell table:style-name="ce147" office:value-type="string">
              <text:p>DPO</text:p>
            </table:table-cell>
            <table:table-cell table:style-name="ce171" office:value-type="string">
              <text:p>DCF</text:p>
            </table:table-cell>
            <table:table-cell table:style-name="ce171" office:value-type="string">
              <text:p>DFO</text:p>
            </table:table-cell>
            <table:table-cell table:style-name="ce171" office:value-type="string">
              <text:p>DPS</text:p>
            </table:table-cell>
            <table:table-cell table:style-name="ce171" office:value-type="string">
              <text:p>DAG</text:p>
            </table:table-cell>
            <table:table-cell table:style-name="ce171" office:value-type="string">
              <text:p>MAT</text:p>
            </table:table-cell>
            <table:table-cell table:style-name="ce186"/>
            <table:table-cell table:number-columns-repeated="1008"/>
          </table:table-row>
        </table:table-header-rows>
        <table:table-row table:style-name="ro3">
          <table:table-cell table:style-name="ce3"/>
          <table:table-cell table:style-name="ce33" office:value-type="string">
            <text:p>REPORT RESULTAT au 01/11/2014</text:p>
          </table:table-cell>
          <table:table-cell table:style-name="ce48"/>
          <table:table-cell table:style-name="ce64"/>
          <table:table-cell table:style-name="ce92" table:number-columns-repeated="5"/>
          <table:table-cell table:style-name="ce148"/>
          <table:table-cell table:style-name="ce92" table:number-columns-repeated="5"/>
          <table:table-cell table:style-name="ce187" office:value-type="float" office:value="5127.79">
            <text:p>5127,79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34" office:value-type="string">
            <text:p>Adhésion FPF Macédo</text:p>
          </table:table-cell>
          <table:table-cell table:style-name="ce49" office:value-type="string">
            <text:p>sg11</text:p>
          </table:table-cell>
          <table:table-cell table:style-name="ce65"/>
          <table:table-cell table:style-name="ce93" office:value-type="float" office:value="36">
            <text:p>36,00</text:p>
          </table:table-cell>
          <table:table-cell table:number-columns-repeated="3" table:style-name="ce110"/>
          <table:table-cell table:style-name="ce124"/>
          <table:table-cell table:style-name="ce149"/>
          <table:table-cell table:number-columns-repeated="5" table:style-name="ce84"/>
          <table:table-cell table:style-name="ce188" table:formula="of:=[.P3]-[.O4]-[.N4]-[.M4]-[.L4]-[.K4]-[.J4]+[.I4]+[.H4]+[.G4]+[.F4]+[.E4]+[.D4]" office:value-type="float" office:value="5163.79">
            <text:p>5163,79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4" office:value-type="string">
            <text:p>Adhésion FPF Decollewaert + 30x40-timbres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93" office:value-type="float" office:value="36">
            <text:p>36,00</text:p>
          </table:table-cell>
          <table:table-cell table:number-columns-repeated="2" table:style-name="ce111"/>
          <table:table-cell table:style-name="ce111" office:value-type="float" office:value="10">
            <text:p>10,00</text:p>
          </table:table-cell>
          <table:table-cell table:style-name="ce125"/>
          <table:table-cell table:style-name="ce150" office:value-type="float" office:value="14.64">
            <text:p>14,64</text:p>
          </table:table-cell>
          <table:table-cell table:number-columns-repeated="5" table:style-name="ce86"/>
          <table:table-cell table:style-name="ce188" table:formula="of:=[.P4]-[.O5]-[.N5]-[.M5]-[.L5]-[.K5]-[.J5]+[.I5]+[.H5]+[.G5]+[.F5]+[.E5]+[.D5]" office:value-type="float" office:value="5195.15">
            <text:p>5195,15</text:p>
          </table:table-cell>
          <table:table-cell/>
          <table:table-cell table:style-name="ce194" table:number-columns-repeated="2"/>
          <table:table-cell table:number-columns-repeated="1005"/>
        </table:table-row>
        <table:table-row table:style-name="ro3">
          <table:table-cell table:style-name="ce5" office:value-type="date" office:date-value="2014-11-04">
            <text:p>04-nov.</text:p>
          </table:table-cell>
          <table:table-cell table:style-name="ce34" office:value-type="string">
            <text:p>0127 pot concours interne</text:p>
          </table:table-cell>
          <table:table-cell table:style-name="ce49" office:value-type="string">
            <text:p>sg11</text:p>
          </table:table-cell>
          <table:table-cell table:style-name="ce65"/>
          <table:table-cell table:style-name="ce94"/>
          <table:table-cell table:number-columns-repeated="4" table:style-name="ce86"/>
          <table:table-cell table:style-name="ce151"/>
          <table:table-cell table:style-name="ce86"/>
          <table:table-cell table:style-name="ce111" office:value-type="float" office:value="76.2">
            <text:p>76,20</text:p>
          </table:table-cell>
          <table:table-cell table:number-columns-repeated="3" table:style-name="ce86"/>
          <table:table-cell table:style-name="ce188" table:formula="of:=[.P5]-[.O6]-[.N6]-[.M6]-[.L6]-[.K6]-[.J6]+[.I6]+[.H6]+[.G6]+[.F6]+[.E6]+[.D6]" office:value-type="float" office:value="5118.95">
            <text:p>5118,95</text:p>
          </table:table-cell>
          <table:table-cell table:number-columns-repeated="2"/>
          <table:table-cell table:style-name="ce204" office:value-type="string">
            <text:p>Solde compta</text:p>
          </table:table-cell>
          <table:table-cell table:style-name="ce214" table:formula="of:=[.P311]" office:value-type="float" office:value="4486.16">
            <text:p>4 486,16 €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35" office:value-type="string">
            <text:p>0128 cadeau juges concours interne</text:p>
          </table:table-cell>
          <table:table-cell table:style-name="ce49" office:value-type="string">
            <text:p>sg11</text:p>
          </table:table-cell>
          <table:table-cell table:style-name="ce67"/>
          <table:table-cell table:number-columns-repeated="2" table:style-name="ce86"/>
          <table:table-cell table:style-name="ce115"/>
          <table:table-cell table:number-columns-repeated="2" table:style-name="ce86"/>
          <table:table-cell table:style-name="ce151"/>
          <table:table-cell table:style-name="ce86"/>
          <table:table-cell table:style-name="ce111" office:value-type="float" office:value="16.2">
            <text:p>16,20</text:p>
          </table:table-cell>
          <table:table-cell table:number-columns-repeated="3" table:style-name="ce86"/>
          <table:table-cell table:style-name="ce188" table:formula="of:=[.P6]-[.O7]-[.N7]-[.M7]-[.L7]-[.K7]-[.J7]+[.I7]+[.H7]+[.G7]+[.F7]+[.E7]+[.D7]" office:value-type="float" office:value="5102.75">
            <text:p>5102,75</text:p>
          </table:table-cell>
          <table:table-cell table:number-columns-repeated="2"/>
          <table:table-cell table:style-name="ce204" office:value-type="string">
            <text:p>Dépenses en cours:</text:p>
          </table:table-cell>
          <table:table-cell table:style-name="ce214" table:formula="of:=[.K21]+[.O20]+[.L27]+[.L28]+[.O29]+['2014'.K171]" office:value-type="float" office:value="1058.5">
            <text:p>1 058,50 €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35" office:value-type="string">
            <text:p>0129 cadeau juges concours interne</text:p>
          </table:table-cell>
          <table:table-cell table:style-name="ce49" office:value-type="string">
            <text:p>sg11</text:p>
          </table:table-cell>
          <table:table-cell table:style-name="ce67"/>
          <table:table-cell table:number-columns-repeated="2" table:style-name="ce86"/>
          <table:table-cell table:style-name="ce115"/>
          <table:table-cell table:number-columns-repeated="2" table:style-name="ce86"/>
          <table:table-cell table:style-name="ce151"/>
          <table:table-cell table:style-name="ce86"/>
          <table:table-cell table:style-name="ce111" office:value-type="float" office:value="43.95">
            <text:p>43,95</text:p>
          </table:table-cell>
          <table:table-cell table:number-columns-repeated="3" table:style-name="ce86"/>
          <table:table-cell table:style-name="ce188" table:formula="of:=[.P7]-[.O8]-[.N8]-[.M8]-[.L8]-[.K8]-[.J8]+[.I8]+[.H8]+[.G8]+[.F8]+[.E8]+[.D8]" office:value-type="float" office:value="5058.8">
            <text:p>5058,80</text:p>
          </table:table-cell>
          <table:table-cell table:number-columns-repeated="2"/>
          <table:table-cell table:style-name="ce204" office:value-type="string">
            <text:p>Recettes en cours:</text:p>
          </table:table-cell>
          <table:table-cell table:style-name="ce214" table:formula="of:=SUM([.H23:.H26])+[.D22]" office:value-type="float" office:value="121.3">
            <text:p>121,30 €</text:p>
          </table:table-cell>
          <table:table-cell table:number-columns-repeated="1004"/>
        </table:table-row>
        <table:table-row table:style-name="ro3">
          <table:table-cell table:style-name="ce6" office:value-type="date" office:date-value="2014-11-07">
            <text:p>07-nov.</text:p>
          </table:table-cell>
          <table:table-cell table:style-name="ce36" office:value-type="string">
            <text:p>0222 pot concours interne</text:p>
          </table:table-cell>
          <table:table-cell table:style-name="ce49" office:value-type="string">
            <text:p>sg11</text:p>
          </table:table-cell>
          <table:table-cell table:style-name="ce68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85.8">
            <text:p>85,80</text:p>
          </table:table-cell>
          <table:table-cell table:number-columns-repeated="3" table:style-name="ce95"/>
          <table:table-cell table:style-name="ce188" table:formula="of:=[.P8]-[.O9]-[.N9]-[.M9]-[.L9]-[.K9]-[.J9]+[.I9]+[.H9]+[.G9]+[.F9]+[.E9]+[.D9]" office:value-type="float" office:value="4973">
            <text:p>4973,00</text:p>
          </table:table-cell>
          <table:table-cell table:number-columns-repeated="2"/>
          <table:table-cell table:style-name="ce205" office:value-type="string">
            <text:p>Livret SG :</text:p>
          </table:table-cell>
          <table:table-cell table:style-name="ce215" office:value-type="float" office:value="4125.04">
            <text:p>4125,04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34" office:value-type="string">
            <text:p>Adhésion FPF Boché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93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9]-[.O10]-[.N10]-[.M10]-[.L10]-[.K10]-[.J10]+[.I10]+[.H10]+[.G10]+[.F10]+[.E10]+[.D10]" office:value-type="float" office:value="5009">
            <text:p>5009,00</text:p>
          </table:table-cell>
          <table:table-cell table:number-columns-repeated="2"/>
          <table:table-cell table:style-name="ce204" office:value-type="string">
            <text:p>Compte SG:</text:p>
          </table:table-cell>
          <table:table-cell table:style-name="ce214" office:value-type="float" office:value="1298.32">
            <text:p>1 298,32 €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34" office:value-type="string">
            <text:p>Adhésion FPF Ciréfice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93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0]-[.O11]-[.N11]-[.M11]-[.L11]-[.K11]-[.J11]+[.I11]+[.H11]+[.G11]+[.F11]+[.E11]+[.D11]" office:value-type="float" office:value="5045">
            <text:p>5045,00</text:p>
          </table:table-cell>
          <table:table-cell table:number-columns-repeated="2"/>
          <table:table-cell table:style-name="ce204" office:value-type="string">
            <text:p>Relevé crédit mutuel:</text:p>
          </table:table-cell>
          <table:table-cell table:style-name="ce214" office:value-type="float" office:value="0">
            <text:p>0,00 €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34" office:value-type="string">
            <text:p>Adhésion FPF Walter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93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1]-[.O12]-[.N12]-[.M12]-[.L12]-[.K12]-[.J12]+[.I12]+[.H12]+[.G12]+[.F12]+[.E12]+[.D12]" office:value-type="float" office:value="5081">
            <text:p>5081,00</text:p>
          </table:table-cell>
          <table:table-cell table:number-columns-repeated="2"/>
          <table:table-cell table:style-name="ce204" office:value-type="string">
            <text:p>Solde global banques</text:p>
          </table:table-cell>
          <table:table-cell table:style-name="ce214" table:formula="of:=[.T10]+[.T8]-[.T7]+[.T51]+[.T11]+[.T9]" office:value-type="float" office:value="4486.16">
            <text:p>4 486,16 €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34" office:value-type="string">
            <text:p>Adhésion Club Gvoka</text:p>
          </table:table-cell>
          <table:table-cell table:style-name="ce49" office:value-type="string">
            <text:p>sg11</text:p>
          </table:table-cell>
          <table:table-cell table:style-name="ce69" office:value-type="float" office:value="45">
            <text:p>45,00</text:p>
          </table:table-cell>
          <table:table-cell table:number-columns-repeated="2" table:style-name="ce86"/>
          <table:table-cell table:style-name="ce115"/>
          <table:table-cell table:number-columns-repeated="2" table:style-name="ce86"/>
          <table:table-cell table:style-name="ce151"/>
          <table:table-cell table:number-columns-repeated="5" table:style-name="ce86"/>
          <table:table-cell table:style-name="ce188" table:formula="of:=[.P12]-[.O13]-[.N13]-[.M13]-[.L13]-[.K13]-[.J13]+[.I13]+[.H13]+[.G13]+[.F13]+[.E13]+[.D13]" office:value-type="float" office:value="5126">
            <text:p>5126,00</text:p>
          </table:table-cell>
          <table:table-cell table:number-columns-repeated="2"/>
          <table:table-cell table:style-name="ce204" office:value-type="string">
            <text:p>Ecart</text:p>
          </table:table-cell>
          <table:table-cell table:style-name="ce216" table:formula="of:=[.T6]-[.T12]" office:value-type="float" office:value="0">
            <text:p>0,00 €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ce34" office:value-type="string">
            <text:p>Revente plaque stool Walter</text:p>
          </table:table-cell>
          <table:table-cell table:style-name="ce49" office:value-type="string">
            <text:p>sg11</text:p>
          </table:table-cell>
          <table:table-cell table:style-name="ce65"/>
          <table:table-cell table:style-name="ce94"/>
          <table:table-cell table:number-columns-repeated="2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3]-[.O14]-[.N14]-[.M14]-[.L14]-[.K14]-[.J14]+[.I14]+[.H14]+[.G14]+[.F14]+[.E14]+[.D14]" office:value-type="float" office:value="5136">
            <text:p>5136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+ FP Thierry</text:p>
          </table:table-cell>
          <table:table-cell table:style-name="ce49" office:value-type="string">
            <text:p>sg11</text:p>
          </table:table-cell>
          <table:table-cell table:style-name="ce70"/>
          <table:table-cell table:style-name="ce96" office:value-type="float" office:value="58">
            <text:p>58,00</text:p>
          </table:table-cell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4]-[.O15]-[.N15]-[.M15]-[.L15]-[.K15]-[.J15]+[.I15]+[.H15]+[.G15]+[.F15]+[.E15]+[.D15]" office:value-type="float" office:value="5194">
            <text:p>5194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Gibault</text:p>
          </table:table-cell>
          <table:table-cell table:style-name="ce49" office:value-type="string">
            <text:p>sg11</text:p>
          </table:table-cell>
          <table:table-cell table:style-name="ce71"/>
          <table:table-cell table:style-name="ce93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5]-[.O16]-[.N16]-[.M16]-[.L16]-[.K16]-[.J16]+[.I16]+[.H16]+[.G16]+[.F16]+[.E16]+[.D16]" office:value-type="float" office:value="5230">
            <text:p>5230,00</text:p>
          </table:table-cell>
          <table:table-cell office:value-type="string">
            <text:p>OK 10</text:p>
          </table:table-cell>
          <table:table-cell table:number-columns-repeated="1007"/>
        </table:table-row>
        <table:table-row table:style-name="ro3">
          <table:table-cell table:style-name="ce8" office:value-type="date" office:date-value="2014-11-14">
            <text:p>14-nov.</text:p>
          </table:table-cell>
          <table:table-cell table:style-name="ce34" office:value-type="string">
            <text:p>Adhésion Club Lepagnot</text:p>
          </table:table-cell>
          <table:table-cell table:style-name="ce49" office:value-type="string">
            <text:p>sg11</text:p>
          </table:table-cell>
          <table:table-cell table:style-name="ce69" office:value-type="float" office:value="45">
            <text:p>45,00</text:p>
          </table:table-cell>
          <table:table-cell table:style-name="ce97"/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6]-[.O17]-[.N17]-[.M17]-[.L17]-[.K17]-[.J17]+[.I17]+[.H17]+[.G17]+[.F17]+[.E17]+[.D17]" office:value-type="float" office:value="5275">
            <text:p>5275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Cocquerez</text:p>
          </table:table-cell>
          <table:table-cell table:style-name="ce49" office:value-type="string">
            <text:p>sg11</text:p>
          </table:table-cell>
          <table:table-cell table:style-name="ce71"/>
          <table:table-cell table:style-name="ce93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7]-[.O18]-[.N18]-[.M18]-[.L18]-[.K18]-[.J18]+[.I18]+[.H18]+[.G18]+[.F18]+[.E18]+[.D18]" office:value-type="float" office:value="5311">
            <text:p>5311,00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34" office:value-type="string">
            <text:p>Adhésion FPF Gonet</text:p>
          </table:table-cell>
          <table:table-cell table:style-name="ce49" office:value-type="string">
            <text:p>sg11</text:p>
          </table:table-cell>
          <table:table-cell table:style-name="ce71"/>
          <table:table-cell table:style-name="ce93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8]-[.O19]-[.N19]-[.M19]-[.L19]-[.K19]-[.J19]+[.I19]+[.H19]+[.G19]+[.F19]+[.E19]+[.D19]" office:value-type="float" office:value="5347">
            <text:p>5347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080 remboursement boites flashes Gonet</text:p>
          </table:table-cell>
          <table:table-cell table:style-name="ce50"/>
          <table:table-cell table:style-name="ce72"/>
          <table:table-cell table:number-columns-repeated="5" table:style-name="ce98"/>
          <table:table-cell table:style-name="ce153"/>
          <table:table-cell table:number-columns-repeated="4" table:style-name="ce98"/>
          <table:table-cell table:style-name="ce98" office:value-type="float" office:value="66.98">
            <text:p>66,98</text:p>
          </table:table-cell>
          <table:table-cell table:style-name="ce188" table:formula="of:=[.P19]-[.O20]-[.N20]-[.M20]-[.L20]-[.K20]-[.J20]+[.I20]+[.H20]+[.G20]+[.F20]+[.E20]+[.D20]" office:value-type="float" office:value="5280.02">
            <text:p>5280,0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0081 Adhésion FPF adhérents n°2</text:p>
          </table:table-cell>
          <table:table-cell table:style-name="ce50"/>
          <table:table-cell table:style-name="ce73"/>
          <table:table-cell table:style-name="ce99"/>
          <table:table-cell table:number-columns-repeated="4" table:style-name="ce98"/>
          <table:table-cell table:style-name="ce153"/>
          <table:table-cell table:style-name="ce98" office:value-type="float" office:value="476">
            <text:p>476,00</text:p>
          </table:table-cell>
          <table:table-cell table:number-columns-repeated="4" table:style-name="ce98"/>
          <table:table-cell table:style-name="ce188" table:formula="of:=[.P20]-[.O21]-[.N21]-[.M21]-[.L21]-[.K21]-[.J21]+[.I21]+[.H21]+[.G21]+[.F21]+[.E21]+[.D21]" office:value-type="float" office:value="4804.02">
            <text:p>4804,0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21">
            <text:p>21-nov.</text:p>
          </table:table-cell>
          <table:table-cell table:style-name="ce34" office:value-type="string">
            <text:p>Adhésion Club Perreau</text:p>
          </table:table-cell>
          <table:table-cell table:style-name="ce50"/>
          <table:table-cell table:style-name="ce67" office:value-type="float" office:value="45">
            <text:p>45,00</text:p>
          </table:table-cell>
          <table:table-cell table:style-name="ce99"/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21]-[.O22]-[.N22]-[.M22]-[.L22]-[.K22]-[.J22]+[.I22]+[.H22]+[.G22]+[.F22]+[.E22]+[.D22]" office:value-type="float" office:value="4849.02">
            <text:p>4849,0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chat 10 x (30x40) Gestin</text:p>
          </table:table-cell>
          <table:table-cell table:style-name="ce49"/>
          <table:table-cell table:style-name="ce66"/>
          <table:table-cell table:style-name="ce100"/>
          <table:table-cell table:number-columns-repeated="2" table:style-name="ce106"/>
          <table:table-cell table:style-name="ce10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22]-[.O23]-[.N23]-[.M23]-[.L23]-[.K23]-[.J23]+[.I23]+[.H23]+[.G23]+[.F23]+[.E23]+[.D23]" office:value-type="float" office:value="4864.02">
            <text:p>4864,02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4" office:value-type="string">
            <text:p>Achat 5 x (30x40) Lanez</text:p>
          </table:table-cell>
          <table:table-cell table:style-name="ce51"/>
          <table:table-cell table:style-name="ce74"/>
          <table:table-cell table:style-name="ce99"/>
          <table:table-cell table:number-columns-repeated="2" table:style-name="ce98"/>
          <table:table-cell table:style-name="ce98" office:value-type="float" office:value="7.5">
            <text:p>7,5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23]-[.O24]-[.N24]-[.M24]-[.L24]-[.K24]-[.J24]+[.I24]+[.H24]+[.G24]+[.F24]+[.E24]+[.D24]" office:value-type="float" office:value="4871.52">
            <text:p>4871,5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chat 4 plaques x (120x80) Régnier</text:p>
          </table:table-cell>
          <table:table-cell table:style-name="ce51"/>
          <table:table-cell table:style-name="ce74"/>
          <table:table-cell table:style-name="ce99"/>
          <table:table-cell table:number-columns-repeated="2" table:style-name="ce98"/>
          <table:table-cell table:style-name="ce98" office:value-type="float" office:value="43.8">
            <text:p>43,8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24]-[.O25]-[.N25]-[.M25]-[.L25]-[.K25]-[.J25]+[.I25]+[.H25]+[.G25]+[.F25]+[.E25]+[.D25]" office:value-type="float" office:value="4915.32">
            <text:p>4915,3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5">
            <text:p>05-déc.</text:p>
          </table:table-cell>
          <table:table-cell table:style-name="ce37" office:value-type="string">
            <text:p>Participation Phot'expo Bardouil</text:p>
          </table:table-cell>
          <table:table-cell table:style-name="ce50"/>
          <table:table-cell table:style-name="ce72"/>
          <table:table-cell table:number-columns-repeated="3" table:style-name="ce95"/>
          <table:table-cell table:style-name="ce95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25]-[.O26]-[.N26]-[.M26]-[.L26]-[.K26]-[.J26]+[.I26]+[.H26]+[.G26]+[.F26]+[.E26]+[.D26]" office:value-type="float" office:value="4925.32">
            <text:p>4925,32</text:p>
          </table:table-cell>
          <table:table-cell/>
          <table:table-cell table:style-name="ce90" table:number-columns-repeated="2"/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0221 Pot AG</text:p>
          </table:table-cell>
          <table:table-cell table:style-name="ce51"/>
          <table:table-cell table:style-name="ce74"/>
          <table:table-cell table:style-name="ce99"/>
          <table:table-cell table:number-columns-repeated="4" table:style-name="ce98"/>
          <table:table-cell table:style-name="ce153"/>
          <table:table-cell table:style-name="ce98"/>
          <table:table-cell table:style-name="ce98" office:value-type="float" office:value="19.81">
            <text:p>19,81</text:p>
          </table:table-cell>
          <table:table-cell table:style-name="ce98"/>
          <table:table-cell table:style-name="ce178"/>
          <table:table-cell table:style-name="ce98"/>
          <table:table-cell table:style-name="ce188" table:formula="of:=[.P26]-[.O27]-[.N27]-[.M27]-[.L27]-[.K27]-[.J27]+[.I27]+[.H27]+[.G27]+[.F27]+[.E27]+[.D27]" office:value-type="float" office:value="4905.51">
            <text:p>4905,5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223 Pot AG</text:p>
          </table:table-cell>
          <table:table-cell table:style-name="ce51"/>
          <table:table-cell table:style-name="ce74"/>
          <table:table-cell table:style-name="ce99"/>
          <table:table-cell table:number-columns-repeated="4" table:style-name="ce98"/>
          <table:table-cell table:style-name="ce153"/>
          <table:table-cell table:style-name="ce98"/>
          <table:table-cell table:style-name="ce98" office:value-type="float" office:value="73.71">
            <text:p>73,71</text:p>
          </table:table-cell>
          <table:table-cell table:style-name="ce98"/>
          <table:table-cell table:style-name="ce178"/>
          <table:table-cell table:style-name="ce98"/>
          <table:table-cell table:style-name="ce188" table:formula="of:=[.P27]-[.O28]-[.N28]-[.M28]-[.L28]-[.K28]-[.J28]+[.I28]+[.H28]+[.G28]+[.F28]+[.E28]+[.D28]" office:value-type="float" office:value="4831.8">
            <text:p>4831,80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37" office:value-type="string">
            <text:p>0133 Ecran sur trépied pour salle provisoire</text:p>
          </table:table-cell>
          <table:table-cell table:style-name="ce51"/>
          <table:table-cell table:style-name="ce74"/>
          <table:table-cell table:style-name="ce99"/>
          <table:table-cell table:number-columns-repeated="4" table:style-name="ce98"/>
          <table:table-cell table:style-name="ce153"/>
          <table:table-cell table:number-columns-repeated="3" table:style-name="ce98"/>
          <table:table-cell table:style-name="ce178"/>
          <table:table-cell table:style-name="ce98" office:value-type="float" office:value="220">
            <text:p>220,00</text:p>
          </table:table-cell>
          <table:table-cell table:style-name="ce188" table:formula="of:=[.P28]-[.O29]-[.N29]-[.M29]-[.L29]-[.K29]-[.J29]+[.I29]+[.H29]+[.G29]+[.F29]+[.E29]+[.D29]" office:value-type="float" office:value="4611.8">
            <text:p>4611,8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132 Hébergement 36 mois OVH</text:p>
          </table:table-cell>
          <table:table-cell table:style-name="ce49" office:value-type="string">
            <text:p>sg11</text:p>
          </table:table-cell>
          <table:table-cell table:style-name="ce74"/>
          <table:table-cell table:style-name="ce99"/>
          <table:table-cell table:number-columns-repeated="4" table:style-name="ce98"/>
          <table:table-cell table:style-name="ce153"/>
          <table:table-cell table:style-name="ce98"/>
          <table:table-cell table:style-name="ce97" office:value-type="float" office:value="53.64">
            <text:p>53,64</text:p>
          </table:table-cell>
          <table:table-cell table:style-name="ce98"/>
          <table:table-cell table:style-name="ce178"/>
          <table:table-cell table:style-name="ce98"/>
          <table:table-cell table:style-name="ce188" table:formula="of:=[.P29]-[.O30]-[.N30]-[.M30]-[.L30]-[.K30]-[.J30]+[.I30]+[.H30]+[.G30]+[.F30]+[.E30]+[.D30]" office:value-type="float" office:value="4558.16">
            <text:p>4558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131 clés locaux provisoire</text:p>
          </table:table-cell>
          <table:table-cell table:style-name="ce49" office:value-type="string">
            <text:p>sg11</text:p>
          </table:table-cell>
          <table:table-cell table:style-name="ce74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72">
            <text:p>72,00</text:p>
          </table:table-cell>
          <table:table-cell table:style-name="ce98"/>
          <table:table-cell table:style-name="ce178"/>
          <table:table-cell table:style-name="ce98"/>
          <table:table-cell table:style-name="ce188" table:formula="of:=[.P30]-[.O31]-[.N31]-[.M31]-[.L31]-[.K31]-[.J31]+[.I31]+[.H31]+[.G31]+[.F31]+[.E31]+[.D31]" office:value-type="float" office:value="4486.16">
            <text:p>4486,16</text:p>
          </table:table-cell>
          <table:table-cell office:value-type="string">
            <text:p>OK 11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1]-[.O32]-[.N32]-[.M32]-[.L32]-[.K32]-[.J32]+[.I32]+[.H32]+[.G32]+[.F32]+[.E32]+[.D3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2]-[.O33]-[.N33]-[.M33]-[.L33]-[.K33]-[.J33]+[.I33]+[.H33]+[.G33]+[.F33]+[.E33]+[.D3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3]-[.O34]-[.N34]-[.M34]-[.L34]-[.K34]-[.J34]+[.I34]+[.H34]+[.G34]+[.F34]+[.E34]+[.D3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4]-[.O35]-[.N35]-[.M35]-[.L35]-[.K35]-[.J35]+[.I35]+[.H35]+[.G35]+[.F35]+[.E35]+[.D3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5]-[.O36]-[.N36]-[.M36]-[.L36]-[.K36]-[.J36]+[.I36]+[.H36]+[.G36]+[.F36]+[.E36]+[.D3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6]-[.O37]-[.N37]-[.M37]-[.L37]-[.K37]-[.J37]+[.I37]+[.H37]+[.G37]+[.F37]+[.E37]+[.D3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103"/>
          <table:table-cell table:style-name="ce188" table:formula="of:=[.P37]-[.O38]-[.N38]-[.M38]-[.L38]-[.K38]-[.J38]+[.I38]+[.H38]+[.G38]+[.F38]+[.E38]+[.D3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style-name="ce95"/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38]-[.O39]-[.N39]-[.M39]-[.L39]-[.K39]-[.J39]+[.I39]+[.H39]+[.G39]+[.F39]+[.E39]+[.D3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4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9]-[.O40]-[.N40]-[.M40]-[.L40]-[.K40]-[.J40]+[.I40]+[.H40]+[.G40]+[.F40]+[.E40]+[.D4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2"/>
          <table:table-cell table:number-columns-repeated="2" table:style-name="ce98"/>
          <table:table-cell table:number-columns-repeated="3" table:style-name="ce103"/>
          <table:table-cell table:style-name="ce154"/>
          <table:table-cell table:number-columns-repeated="5" table:style-name="ce103"/>
          <table:table-cell table:style-name="ce188" table:formula="of:=[.P40]-[.O41]-[.N41]-[.M41]-[.L41]-[.K41]-[.J41]+[.I41]+[.H41]+[.G41]+[.F41]+[.E41]+[.D4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37"/>
          <table:table-cell table:style-name="ce51"/>
          <table:table-cell table:style-name="ce72"/>
          <table:table-cell table:number-columns-repeated="2" table:style-name="ce98"/>
          <table:table-cell table:number-columns-repeated="2" table:style-name="ce103"/>
          <table:table-cell table:style-name="ce126"/>
          <table:table-cell table:style-name="ce155"/>
          <table:table-cell table:number-columns-repeated="5" table:style-name="ce126"/>
          <table:table-cell table:style-name="ce188" table:formula="of:=[.P41]-[.O42]-[.N42]-[.M42]-[.L42]-[.K42]-[.J42]+[.I42]+[.H42]+[.G42]+[.F42]+[.E42]+[.D4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2"/>
          <table:table-cell table:number-columns-repeated="2" table:style-name="ce98"/>
          <table:table-cell table:number-columns-repeated="2" table:style-name="ce103"/>
          <table:table-cell table:style-name="ce101"/>
          <table:table-cell table:style-name="ce156"/>
          <table:table-cell table:number-columns-repeated="5" table:style-name="ce101"/>
          <table:table-cell table:style-name="ce188" table:formula="of:=[.P42]-[.O43]-[.N43]-[.M43]-[.L43]-[.K43]-[.J43]+[.I43]+[.H43]+[.G43]+[.F43]+[.E43]+[.D4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2"/>
          <table:table-cell table:number-columns-repeated="2" table:style-name="ce98"/>
          <table:table-cell table:number-columns-repeated="2" table:style-name="ce103"/>
          <table:table-cell table:style-name="ce101"/>
          <table:table-cell table:style-name="ce156"/>
          <table:table-cell table:number-columns-repeated="5" table:style-name="ce101"/>
          <table:table-cell table:style-name="ce188" table:formula="of:=[.P43]-[.O44]-[.N44]-[.M44]-[.L44]-[.K44]-[.J44]+[.I44]+[.H44]+[.G44]+[.F44]+[.E44]+[.D4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35"/>
          <table:table-cell table:style-name="ce51"/>
          <table:table-cell table:style-name="ce72"/>
          <table:table-cell table:number-columns-repeated="4" table:style-name="ce98"/>
          <table:table-cell table:style-name="ce101"/>
          <table:table-cell table:style-name="ce156"/>
          <table:table-cell table:number-columns-repeated="5" table:style-name="ce101"/>
          <table:table-cell table:style-name="ce188" table:formula="of:=[.P44]-[.O45]-[.N45]-[.M45]-[.L45]-[.K45]-[.J45]+[.I45]+[.H45]+[.G45]+[.F45]+[.E45]+[.D4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37"/>
          <table:table-cell table:style-name="ce51"/>
          <table:table-cell table:style-name="ce72"/>
          <table:table-cell table:style-name="ce101"/>
          <table:table-cell table:number-columns-repeated="2" table:style-name="ce112"/>
          <table:table-cell table:style-name="ce116"/>
          <table:table-cell table:style-name="ce112"/>
          <table:table-cell table:style-name="ce157"/>
          <table:table-cell table:style-name="ce116"/>
          <table:table-cell table:number-columns-repeated="3" table:style-name="ce112"/>
          <table:table-cell table:style-name="ce182"/>
          <table:table-cell table:style-name="ce188" table:formula="of:=[.P45]-[.O46]-[.N46]-[.M46]-[.L46]-[.K46]-[.J46]+[.I46]+[.H46]+[.G46]+[.F46]+[.E46]+[.D4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2"/>
          <table:table-cell table:number-columns-repeated="2" table:style-name="ce98"/>
          <table:table-cell table:number-columns-repeated="2" table:style-name="ce103"/>
          <table:table-cell table:style-name="ce127"/>
          <table:table-cell table:style-name="ce154"/>
          <table:table-cell table:number-columns-repeated="2" table:style-name="ce103"/>
          <table:table-cell table:style-name="ce102"/>
          <table:table-cell table:style-name="ce179"/>
          <table:table-cell table:style-name="ce116"/>
          <table:table-cell table:style-name="ce188" table:formula="of:=[.P46]-[.O47]-[.N47]-[.M47]-[.L47]-[.K47]-[.J47]+[.I47]+[.H47]+[.G47]+[.F47]+[.E47]+[.D4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2"/>
          <table:table-cell table:number-columns-repeated="4" table:style-name="ce102"/>
          <table:table-cell table:style-name="ce128"/>
          <table:table-cell table:style-name="ce158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7]-[.O48]-[.N48]-[.M48]-[.L48]-[.K48]-[.J48]+[.I48]+[.H48]+[.G48]+[.F48]+[.E48]+[.D4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2"/>
          <table:table-cell table:number-columns-repeated="4" table:style-name="ce102"/>
          <table:table-cell table:style-name="ce128"/>
          <table:table-cell table:style-name="ce158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8]-[.O49]-[.N49]-[.M49]-[.L49]-[.K49]-[.J49]+[.I49]+[.H49]+[.G49]+[.F49]+[.E49]+[.D49]" office:value-type="float" office:value="4486.16">
            <text:p>4486,16</text:p>
          </table:table-cell>
          <table:table-cell table:number-columns-repeated="2"/>
          <table:table-cell table:style-name="ce206"/>
          <table:table-cell table:number-columns-repeated="1005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2"/>
          <table:table-cell table:number-columns-repeated="4" table:style-name="ce102"/>
          <table:table-cell table:style-name="ce128"/>
          <table:table-cell table:style-name="ce158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9]-[.O50]-[.N50]-[.M50]-[.L50]-[.K50]-[.J50]+[.I50]+[.H50]+[.G50]+[.F50]+[.E50]+[.D50]" office:value-type="float" office:value="4486.16">
            <text:p>4486,16</text:p>
          </table:table-cell>
          <table:table-cell table:number-columns-repeated="2"/>
          <table:table-cell table:style-name="ce206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72"/>
          <table:table-cell table:number-columns-repeated="4" table:style-name="ce98"/>
          <table:table-cell table:style-name="ce129"/>
          <table:table-cell table:style-name="ce159"/>
          <table:table-cell table:number-columns-repeated="5" table:style-name="ce98"/>
          <table:table-cell table:style-name="ce188" table:formula="of:=[.P50]-[.O51]-[.N51]-[.M51]-[.L51]-[.K51]-[.J51]+[.I51]+[.H51]+[.G51]+[.F51]+[.E51]+[.D51]" office:value-type="float" office:value="4486.16">
            <text:p>4486,16</text:p>
          </table:table-cell>
          <table:table-cell table:number-columns-repeated="3"/>
          <table:table-cell/>
          <table:table-cell table:number-columns-repeated="1004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5" table:style-name="ce103"/>
          <table:table-cell table:style-name="ce154"/>
          <table:table-cell table:number-columns-repeated="2" table:style-name="ce103"/>
          <table:table-cell table:style-name="ce102"/>
          <table:table-cell table:number-columns-repeated="2" table:style-name="ce116"/>
          <table:table-cell table:style-name="ce188" table:formula="of:=[.P51]-[.O52]-[.N52]-[.M52]-[.L52]-[.K52]-[.J52]+[.I52]+[.H52]+[.G52]+[.F52]+[.E52]+[.D5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style-name="ce98"/>
          <table:table-cell table:number-columns-repeated="4" table:style-name="ce102"/>
          <table:table-cell table:style-name="ce158"/>
          <table:table-cell table:style-name="ce102"/>
          <table:table-cell table:style-name="ce103"/>
          <table:table-cell table:number-columns-repeated="3" table:style-name="ce102"/>
          <table:table-cell table:style-name="ce188" table:formula="of:=[.P52]-[.O53]-[.N53]-[.M53]-[.L53]-[.K53]-[.J53]+[.I53]+[.H53]+[.G53]+[.F53]+[.E53]+[.D5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style-name="ce98"/>
          <table:table-cell table:number-columns-repeated="4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53]-[.O54]-[.N54]-[.M54]-[.L54]-[.K54]-[.J54]+[.I54]+[.H54]+[.G54]+[.F54]+[.E54]+[.D54]" office:value-type="float" office:value="4486.16">
            <text:p>4486,1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style-name="ce98"/>
          <table:table-cell table:number-columns-repeated="3" table:style-name="ce102"/>
          <table:table-cell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54]-[.O55]-[.N55]-[.M55]-[.L55]-[.K55]-[.J55]+[.I55]+[.H55]+[.G55]+[.F55]+[.E55]+[.D55]" office:value-type="float" office:value="4486.16">
            <text:p>4486,16</text:p>
          </table:table-cell>
          <table:table-cell/>
          <table:table-cell table:style-name="ce90"/>
          <table:table-cell table:style-name="ce207"/>
          <table:table-cell table:number-columns-repeated="1005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4"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55]-[.O56]-[.N56]-[.M56]-[.L56]-[.K56]-[.J56]+[.I56]+[.H56]+[.G56]+[.F56]+[.E56]+[.D56]" office:value-type="float" office:value="4486.16">
            <text:p>4486,1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4"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56]-[.O57]-[.N57]-[.M57]-[.L57]-[.K57]-[.J57]+[.I57]+[.H57]+[.G57]+[.F57]+[.E57]+[.D57]" office:value-type="float" office:value="4486.16">
            <text:p>4486,1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number-columns-repeated="3" table:style-name="ce102"/>
          <table:table-cell table:style-name="ce103"/>
          <table:table-cell table:style-name="ce116"/>
          <table:table-cell table:style-name="ce157"/>
          <table:table-cell table:number-columns-repeated="3" table:style-name="ce116"/>
          <table:table-cell table:number-columns-repeated="2" table:style-name="ce102"/>
          <table:table-cell table:style-name="ce188" table:formula="of:=[.P57]-[.O58]-[.N58]-[.M58]-[.L58]-[.K58]-[.J58]+[.I58]+[.H58]+[.G58]+[.F58]+[.E58]+[.D58]" office:value-type="float" office:value="4486.16">
            <text:p>4486,16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style-name="ce104"/>
          <table:table-cell table:number-columns-repeated="2" table:style-name="ce102"/>
          <table:table-cell table:style-name="ce103"/>
          <table:table-cell table:style-name="ce116"/>
          <table:table-cell table:style-name="ce157"/>
          <table:table-cell table:number-columns-repeated="3" table:style-name="ce116"/>
          <table:table-cell table:number-columns-repeated="2" table:style-name="ce102"/>
          <table:table-cell table:style-name="ce188" table:formula="of:=[.P58]-[.O59]-[.N59]-[.M59]-[.L59]-[.K59]-[.J59]+[.I59]+[.H59]+[.G59]+[.F59]+[.E59]+[.D59]" office:value-type="float" office:value="4486.16">
            <text:p>4486,16</text:p>
          </table:table-cell>
          <table:table-cell/>
          <table:table-cell table:style-name="ce90"/>
          <table:table-cell table:style-name="ce207"/>
          <table:table-cell table:number-columns-repeated="1005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style-name="ce104"/>
          <table:table-cell table:number-columns-repeated="2" table:style-name="ce102"/>
          <table:table-cell table:style-name="ce103"/>
          <table:table-cell table:style-name="ce116"/>
          <table:table-cell table:style-name="ce157"/>
          <table:table-cell table:number-columns-repeated="3" table:style-name="ce116"/>
          <table:table-cell table:number-columns-repeated="2" table:style-name="ce102"/>
          <table:table-cell table:style-name="ce188" table:formula="of:=[.P59]-[.O60]-[.N60]-[.M60]-[.L60]-[.K60]-[.J60]+[.I60]+[.H60]+[.G60]+[.F60]+[.E60]+[.D60]" office:value-type="float" office:value="4486.16">
            <text:p>4486,16</text:p>
          </table:table-cell>
          <table:table-cell/>
          <table:table-cell table:style-name="ce90"/>
          <table:table-cell table:style-name="ce207"/>
          <table:table-cell table:number-columns-repeated="1005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style-name="ce95"/>
          <table:table-cell table:number-columns-repeated="4" table:style-name="ce102"/>
          <table:table-cell table:style-name="ce158"/>
          <table:table-cell table:number-columns-repeated="5" table:style-name="ce102"/>
          <table:table-cell table:style-name="ce188" table:formula="of:=[.P60]-[.O61]-[.N61]-[.M61]-[.L61]-[.K61]-[.J61]+[.I61]+[.H61]+[.G61]+[.F61]+[.E61]+[.D6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61]-[.O62]-[.N62]-[.M62]-[.L62]-[.K62]-[.J62]+[.I62]+[.H62]+[.G62]+[.F62]+[.E62]+[.D6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2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62]-[.O63]-[.N63]-[.M63]-[.L63]-[.K63]-[.J63]+[.I63]+[.H63]+[.G63]+[.F63]+[.E63]+[.D6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5"/>
          <table:table-cell table:style-name="ce51"/>
          <table:table-cell table:style-name="ce72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63]-[.O64]-[.N64]-[.M64]-[.L64]-[.K64]-[.J64]+[.I64]+[.H64]+[.G64]+[.F64]+[.E64]+[.D6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style-name="ce98"/>
          <table:table-cell table:number-columns-repeated="4" table:style-name="ce102"/>
          <table:table-cell table:style-name="ce158"/>
          <table:table-cell table:number-columns-repeated="5" table:style-name="ce102"/>
          <table:table-cell table:style-name="ce188" table:formula="of:=[.P64]-[.O65]-[.N65]-[.M65]-[.L65]-[.K65]-[.J65]+[.I65]+[.H65]+[.G65]+[.F65]+[.E65]+[.D6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/>
          <table:table-cell table:style-name="ce51"/>
          <table:table-cell table:style-name="ce74"/>
          <table:table-cell table:style-name="ce98"/>
          <table:table-cell table:number-columns-repeated="4" table:style-name="ce102"/>
          <table:table-cell table:style-name="ce158"/>
          <table:table-cell table:number-columns-repeated="5" table:style-name="ce102"/>
          <table:table-cell table:style-name="ce188" table:formula="of:=[.P65]-[.O66]-[.N66]-[.M66]-[.L66]-[.K66]-[.J66]+[.I66]+[.H66]+[.G66]+[.F66]+[.E66]+[.D6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style-name="ce98"/>
          <table:table-cell table:number-columns-repeated="3" table:style-name="ce102"/>
          <table:table-cell table:style-name="ce103"/>
          <table:table-cell table:style-name="ce154"/>
          <table:table-cell table:number-columns-repeated="2" table:style-name="ce103"/>
          <table:table-cell table:style-name="ce102"/>
          <table:table-cell table:number-columns-repeated="2" table:style-name="ce116"/>
          <table:table-cell table:style-name="ce188" table:formula="of:=[.P66]-[.O67]-[.N67]-[.M67]-[.L67]-[.K67]-[.J67]+[.I67]+[.H67]+[.G67]+[.F67]+[.E67]+[.D6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0"/>
          <table:table-cell table:style-name="ce72"/>
          <table:table-cell table:number-columns-repeated="5" table:style-name="ce102"/>
          <table:table-cell table:style-name="ce158"/>
          <table:table-cell table:style-name="ce102"/>
          <table:table-cell table:style-name="ce103"/>
          <table:table-cell table:number-columns-repeated="3" table:style-name="ce102"/>
          <table:table-cell table:style-name="ce188" table:formula="of:=[.P67]-[.O68]-[.N68]-[.M68]-[.L68]-[.K68]-[.J68]+[.I68]+[.H68]+[.G68]+[.F68]+[.E68]+[.D6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5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68]-[.O69]-[.N69]-[.M69]-[.L69]-[.K69]-[.J69]+[.I69]+[.H69]+[.G69]+[.F69]+[.E69]+[.D6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style-name="ce95"/>
          <table:table-cell table:number-columns-repeated="4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69]-[.O70]-[.N70]-[.M70]-[.L70]-[.K70]-[.J70]+[.I70]+[.H70]+[.G70]+[.F70]+[.E70]+[.D7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3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70]-[.O71]-[.N71]-[.M71]-[.L71]-[.K71]-[.J71]+[.I71]+[.H71]+[.G71]+[.F71]+[.E71]+[.D7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/>
          <table:table-cell table:style-name="ce51"/>
          <table:table-cell table:style-name="ce74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1]-[.O72]-[.N72]-[.M72]-[.L72]-[.K72]-[.J72]+[.I72]+[.H72]+[.G72]+[.F72]+[.E72]+[.D72]" office:value-type="float" office:value="4486.16">
            <text:p>4486,16</text:p>
          </table:table-cell>
          <table:table-cell table:style-name="ce145"/>
          <table:table-cell table:number-columns-repeated="1007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4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2]-[.O73]-[.N73]-[.M73]-[.L73]-[.K73]-[.J73]+[.I73]+[.H73]+[.G73]+[.F73]+[.E73]+[.D7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4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3]-[.O74]-[.N74]-[.M74]-[.L74]-[.K74]-[.J74]+[.I74]+[.H74]+[.G74]+[.F74]+[.E74]+[.D7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8"/>
          <table:table-cell table:style-name="ce51"/>
          <table:table-cell table:style-name="ce74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4]-[.O75]-[.N75]-[.M75]-[.L75]-[.K75]-[.J75]+[.I75]+[.H75]+[.G75]+[.F75]+[.E75]+[.D7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5]-[.O76]-[.N76]-[.M76]-[.L76]-[.K76]-[.J76]+[.I76]+[.H76]+[.G76]+[.F76]+[.E76]+[.D7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6]-[.O77]-[.N77]-[.M77]-[.L77]-[.K77]-[.J77]+[.I77]+[.H77]+[.G77]+[.F77]+[.E77]+[.D7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7]-[.O78]-[.N78]-[.M78]-[.L78]-[.K78]-[.J78]+[.I78]+[.H78]+[.G78]+[.F78]+[.E78]+[.D7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8]-[.O79]-[.N79]-[.M79]-[.L79]-[.K79]-[.J79]+[.I79]+[.H79]+[.G79]+[.F79]+[.E79]+[.D7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9]-[.O80]-[.N80]-[.M80]-[.L80]-[.K80]-[.J80]+[.I80]+[.H80]+[.G80]+[.F80]+[.E80]+[.D8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80]-[.O81]-[.N81]-[.M81]-[.L81]-[.K81]-[.J81]+[.I81]+[.H81]+[.G81]+[.F81]+[.E81]+[.D8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81]-[.O82]-[.N82]-[.M82]-[.L82]-[.K82]-[.J82]+[.I82]+[.H82]+[.G82]+[.F82]+[.E82]+[.D8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1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82]-[.O83]-[.N83]-[.M83]-[.L83]-[.K83]-[.J83]+[.I83]+[.H83]+[.G83]+[.F83]+[.E83]+[.D8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5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83]-[.O84]-[.N84]-[.M84]-[.L84]-[.K84]-[.J84]+[.I84]+[.H84]+[.G84]+[.F84]+[.E84]+[.D8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5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84]-[.O85]-[.N85]-[.M85]-[.L85]-[.K85]-[.J85]+[.I85]+[.H85]+[.G85]+[.F85]+[.E85]+[.D8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6"/>
          <table:table-cell table:style-name="ce51"/>
          <table:table-cell table:style-name="ce76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85]-[.O86]-[.N86]-[.M86]-[.L86]-[.K86]-[.J86]+[.I86]+[.H86]+[.G86]+[.F86]+[.E86]+[.D8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6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86]-[.O87]-[.N87]-[.M87]-[.L87]-[.K87]-[.J87]+[.I87]+[.H87]+[.G87]+[.F87]+[.E87]+[.D8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9"/>
          <table:table-cell table:style-name="ce50"/>
          <table:table-cell table:style-name="ce76"/>
          <table:table-cell table:number-columns-repeated="4" table:style-name="ce102"/>
          <table:table-cell table:style-name="ce95"/>
          <table:table-cell table:style-name="ce152"/>
          <table:table-cell table:number-columns-repeated="5" table:style-name="ce95"/>
          <table:table-cell table:style-name="ce188" table:formula="of:=[.P87]-[.O88]-[.N88]-[.M88]-[.L88]-[.K88]-[.J88]+[.I88]+[.H88]+[.G88]+[.F88]+[.E88]+[.D88]" office:value-type="float" office:value="4486.16">
            <text:p>4486,16</text:p>
          </table:table-cell>
          <table:table-cell table:style-name="ce145" table:number-columns-repeated="1004"/>
          <table:table-cell table:number-columns-repeated="4"/>
        </table:table-row>
        <table:table-row table:style-name="ro3">
          <table:table-cell table:style-name="ce14"/>
          <table:table-cell table:style-name="ce39"/>
          <table:table-cell table:style-name="ce50"/>
          <table:table-cell table:style-name="ce76"/>
          <table:table-cell table:number-columns-repeated="4" table:style-name="ce102"/>
          <table:table-cell table:style-name="ce95"/>
          <table:table-cell table:style-name="ce152"/>
          <table:table-cell table:number-columns-repeated="4" table:style-name="ce95"/>
          <table:table-cell table:style-name="ce183"/>
          <table:table-cell table:style-name="ce188" table:formula="of:=[.P88]-[.O89]-[.N89]-[.M89]-[.L89]-[.K89]-[.J89]+[.I89]+[.H89]+[.G89]+[.F89]+[.E89]+[.D89]" office:value-type="float" office:value="4486.16">
            <text:p>4486,16</text:p>
          </table:table-cell>
          <table:table-cell table:style-name="ce145" table:number-columns-repeated="1004"/>
          <table:table-cell table:number-columns-repeated="4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89]-[.O90]-[.N90]-[.M90]-[.L90]-[.K90]-[.J90]+[.I90]+[.H90]+[.G90]+[.F90]+[.E90]+[.D9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0]-[.O91]-[.N91]-[.M91]-[.L91]-[.K91]-[.J91]+[.I91]+[.H91]+[.G91]+[.F91]+[.E91]+[.D91]" office:value-type="float" office:value="4486.16">
            <text:p>4486,16</text:p>
          </table:table-cell>
          <table:table-cell table:style-name="ce193" table:number-columns-repeated="1004"/>
          <table:table-cell table:number-columns-repeated="4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1]-[.O92]-[.N92]-[.M92]-[.L92]-[.K92]-[.J92]+[.I92]+[.H92]+[.G92]+[.F92]+[.E92]+[.D9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7"/>
          <table:table-cell table:number-columns-repeated="5" table:style-name="ce86"/>
          <table:table-cell table:style-name="ce151"/>
          <table:table-cell table:number-columns-repeated="5" table:style-name="ce86"/>
          <table:table-cell table:style-name="ce188" table:formula="of:=[.P92]-[.O93]-[.N93]-[.M93]-[.L93]-[.K93]-[.J93]+[.I93]+[.H93]+[.G93]+[.F93]+[.E93]+[.D9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3]-[.O94]-[.N94]-[.M94]-[.L94]-[.K94]-[.J94]+[.I94]+[.H94]+[.G94]+[.F94]+[.E94]+[.D9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4]-[.O95]-[.N95]-[.M95]-[.L95]-[.K95]-[.J95]+[.I95]+[.H95]+[.G95]+[.F95]+[.E95]+[.D9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5]-[.O96]-[.N96]-[.M96]-[.L96]-[.K96]-[.J96]+[.I96]+[.H96]+[.G96]+[.F96]+[.E96]+[.D9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6]-[.O97]-[.N97]-[.M97]-[.L97]-[.K97]-[.J97]+[.I97]+[.H97]+[.G97]+[.F97]+[.E97]+[.D9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7]-[.O98]-[.N98]-[.M98]-[.L98]-[.K98]-[.J98]+[.I98]+[.H98]+[.G98]+[.F98]+[.E98]+[.D9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8]-[.O99]-[.N99]-[.M99]-[.L99]-[.K99]-[.J99]+[.I99]+[.H99]+[.G99]+[.F99]+[.E99]+[.D9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99]-[.O100]-[.N100]-[.M100]-[.L100]-[.K100]-[.J100]+[.I100]+[.H100]+[.G100]+[.F100]+[.E100]+[.D10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0]-[.O101]-[.N101]-[.M101]-[.L101]-[.K101]-[.J101]+[.I101]+[.H101]+[.G101]+[.F101]+[.E101]+[.D10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1]-[.O102]-[.N102]-[.M102]-[.L102]-[.K102]-[.J102]+[.I102]+[.H102]+[.G102]+[.F102]+[.E102]+[.D10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2]-[.O103]-[.N103]-[.M103]-[.L103]-[.K103]-[.J103]+[.I103]+[.H103]+[.G103]+[.F103]+[.E103]+[.D10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3]-[.O104]-[.N104]-[.M104]-[.L104]-[.K104]-[.J104]+[.I104]+[.H104]+[.G104]+[.F104]+[.E104]+[.D10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4]-[.O105]-[.N105]-[.M105]-[.L105]-[.K105]-[.J105]+[.I105]+[.H105]+[.G105]+[.F105]+[.E105]+[.D105]" office:value-type="float" office:value="4486.16">
            <text:p>4486,16</text:p>
          </table:table-cell>
          <table:table-cell table:style-name="ce193"/>
          <table:table-cell table:number-columns-repeated="3"/>
          <table:table-cell table:style-name="ce193" table:number-columns-repeated="1000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5]-[.O106]-[.N106]-[.M106]-[.L106]-[.K106]-[.J106]+[.I106]+[.H106]+[.G106]+[.F106]+[.E106]+[.D106]" office:value-type="float" office:value="4486.16">
            <text:p>4486,16</text:p>
          </table:table-cell>
          <table:table-cell table:style-name="ce193"/>
          <table:table-cell table:number-columns-repeated="3"/>
          <table:table-cell table:style-name="ce193" table:number-columns-repeated="1000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6]-[.O107]-[.N107]-[.M107]-[.L107]-[.K107]-[.J107]+[.I107]+[.H107]+[.G107]+[.F107]+[.E107]+[.D107]" office:value-type="float" office:value="4486.16">
            <text:p>4486,16</text:p>
          </table:table-cell>
          <table:table-cell table:style-name="ce193"/>
          <table:table-cell table:number-columns-repeated="2"/>
          <table:table-cell table:style-name="ce193" table:number-columns-repeated="1001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7]-[.O108]-[.N108]-[.M108]-[.L108]-[.K108]-[.J108]+[.I108]+[.H108]+[.G108]+[.F108]+[.E108]+[.D108]" office:value-type="float" office:value="4486.16">
            <text:p>4486,16</text:p>
          </table:table-cell>
          <table:table-cell table:style-name="ce193"/>
          <table:table-cell table:number-columns-repeated="2"/>
          <table:table-cell table:style-name="ce193" table:number-columns-repeated="1001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8]-[.O109]-[.N109]-[.M109]-[.L109]-[.K109]-[.J109]+[.I109]+[.H109]+[.G109]+[.F109]+[.E109]+[.D109]" office:value-type="float" office:value="4486.16">
            <text:p>4486,16</text:p>
          </table:table-cell>
          <table:table-cell table:style-name="ce193"/>
          <table:table-cell table:number-columns-repeated="2"/>
          <table:table-cell table:style-name="ce193" table:number-columns-repeated="1001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09]-[.O110]-[.N110]-[.M110]-[.L110]-[.K110]-[.J110]+[.I110]+[.H110]+[.G110]+[.F110]+[.E110]+[.D110]" office:value-type="float" office:value="4486.16">
            <text:p>4486,16</text:p>
          </table:table-cell>
          <table:table-cell table:style-name="ce193"/>
          <table:table-cell table:number-columns-repeated="2"/>
          <table:table-cell table:style-name="ce193" table:number-columns-repeated="1001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0]-[.O111]-[.N111]-[.M111]-[.L111]-[.K111]-[.J111]+[.I111]+[.H111]+[.G111]+[.F111]+[.E111]+[.D111]" office:value-type="float" office:value="4486.16">
            <text:p>4486,16</text:p>
          </table:table-cell>
          <table:table-cell table:style-name="ce193"/>
          <table:table-cell/>
          <table:table-cell table:style-name="ce208"/>
          <table:table-cell table:style-name="ce193" table:number-columns-repeated="1001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1]-[.O112]-[.N112]-[.M112]-[.L112]-[.K112]-[.J112]+[.I112]+[.H112]+[.G112]+[.F112]+[.E112]+[.D112]" office:value-type="float" office:value="4486.16">
            <text:p>4486,16</text:p>
          </table:table-cell>
          <table:table-cell table:style-name="ce193"/>
          <table:table-cell table:number-columns-repeated="2"/>
          <table:table-cell table:style-name="ce193" table:number-columns-repeated="1001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2]-[.O113]-[.N113]-[.M113]-[.L113]-[.K113]-[.J113]+[.I113]+[.H113]+[.G113]+[.F113]+[.E113]+[.D113]" office:value-type="float" office:value="4486.16">
            <text:p>4486,16</text:p>
          </table:table-cell>
          <table:table-cell table:style-name="ce193" table:number-columns-repeated="1004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3]-[.O114]-[.N114]-[.M114]-[.L114]-[.K114]-[.J114]+[.I114]+[.H114]+[.G114]+[.F114]+[.E114]+[.D114]" office:value-type="float" office:value="4486.16">
            <text:p>4486,16</text:p>
          </table:table-cell>
          <table:table-cell table:style-name="ce193" table:number-columns-repeated="1004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8" table:formula="of:=[.P114]-[.O115]-[.N115]-[.M115]-[.L115]-[.K115]-[.J115]+[.I115]+[.H115]+[.G115]+[.F115]+[.E115]+[.D115]" office:value-type="float" office:value="4486.16">
            <text:p>4486,16</text:p>
          </table:table-cell>
          <table:table-cell table:style-name="ce193" table:number-columns-repeated="1004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15]-[.O116]-[.N116]-[.M116]-[.L116]-[.K116]-[.J116]+[.I116]+[.H116]+[.G116]+[.F116]+[.E116]+[.D116]" office:value-type="float" office:value="4486.16">
            <text:p>4486,16</text:p>
          </table:table-cell>
          <table:table-cell table:style-name="ce193" table:number-columns-repeated="1004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4" table:style-name="ce95"/>
          <table:table-cell table:style-name="ce130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16]-[.O117]-[.N117]-[.M117]-[.L117]-[.K117]-[.J117]+[.I117]+[.H117]+[.G117]+[.F117]+[.E117]+[.D117]" office:value-type="float" office:value="4486.16">
            <text:p>4486,16</text:p>
          </table:table-cell>
          <table:table-cell table:style-name="ce193" table:number-columns-repeated="1004"/>
          <table:table-cell table:number-columns-repeated="4"/>
        </table:table-row>
        <table:table-row table:style-name="ro3">
          <table:table-cell table:style-name="ce14"/>
          <table:table-cell table:style-name="ce37"/>
          <table:table-cell table:style-name="ce50"/>
          <table:table-cell table:style-name="ce72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8" table:formula="of:=[.P117]-[.O118]-[.N118]-[.M118]-[.L118]-[.K118]-[.J118]+[.I118]+[.H118]+[.G118]+[.F118]+[.E118]+[.D11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8]-[.O119]-[.N119]-[.M119]-[.L119]-[.K119]-[.J119]+[.I119]+[.H119]+[.G119]+[.F119]+[.E119]+[.D11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4" table:style-name="ce103"/>
          <table:table-cell table:style-name="ce95"/>
          <table:table-cell table:style-name="ce152"/>
          <table:table-cell table:number-columns-repeated="5" table:style-name="ce95"/>
          <table:table-cell table:style-name="ce188" table:formula="of:=[.P119]-[.O120]-[.N120]-[.M120]-[.L120]-[.K120]-[.J120]+[.I120]+[.H120]+[.G120]+[.F120]+[.E120]+[.D12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20]-[.O121]-[.N121]-[.M121]-[.L121]-[.K121]-[.J121]+[.I121]+[.H121]+[.G121]+[.F121]+[.E121]+[.D12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21]-[.O122]-[.N122]-[.M122]-[.L122]-[.K122]-[.J122]+[.I122]+[.H122]+[.G122]+[.F122]+[.E122]+[.D12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22]-[.O123]-[.N123]-[.M123]-[.L123]-[.K123]-[.J123]+[.I123]+[.H123]+[.G123]+[.F123]+[.E123]+[.D12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23]-[.O124]-[.N124]-[.M124]-[.L124]-[.K124]-[.J124]+[.I124]+[.H124]+[.G124]+[.F124]+[.E124]+[.D12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24]-[.O125]-[.N125]-[.M125]-[.L125]-[.K125]-[.J125]+[.I125]+[.H125]+[.G125]+[.F125]+[.E125]+[.D12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25]-[.O126]-[.N126]-[.M126]-[.L126]-[.K126]-[.J126]+[.I126]+[.H126]+[.G126]+[.F126]+[.E126]+[.D12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5"/>
          <table:table-cell table:style-name="ce37"/>
          <table:table-cell table:style-name="ce50"/>
          <table:table-cell table:style-name="ce72"/>
          <table:table-cell table:number-columns-repeated="3" table:style-name="ce98"/>
          <table:table-cell table:style-name="ce84"/>
          <table:table-cell table:style-name="ce95"/>
          <table:table-cell table:style-name="ce152"/>
          <table:table-cell table:number-columns-repeated="5" table:style-name="ce95"/>
          <table:table-cell table:style-name="ce188" table:formula="of:=[.P126]-[.O127]-[.N127]-[.M127]-[.L127]-[.K127]-[.J127]+[.I127]+[.H127]+[.G127]+[.F127]+[.E127]+[.D12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5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27]-[.O128]-[.N128]-[.M128]-[.L128]-[.K128]-[.J128]+[.I128]+[.H128]+[.G128]+[.F128]+[.E128]+[.D12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5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28]-[.O129]-[.N129]-[.M129]-[.L129]-[.K129]-[.J129]+[.I129]+[.H129]+[.G129]+[.F129]+[.E129]+[.D12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29]-[.O130]-[.N130]-[.M130]-[.L130]-[.K130]-[.J130]+[.I130]+[.H130]+[.G130]+[.F130]+[.E130]+[.D13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30]-[.O131]-[.N131]-[.M131]-[.L131]-[.K131]-[.J131]+[.I131]+[.H131]+[.G131]+[.F131]+[.E131]+[.D13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31]-[.O132]-[.N132]-[.M132]-[.L132]-[.K132]-[.J132]+[.I132]+[.H132]+[.G132]+[.F132]+[.E132]+[.D13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32]-[.O133]-[.N133]-[.M133]-[.L133]-[.K133]-[.J133]+[.I133]+[.H133]+[.G133]+[.F133]+[.E133]+[.D13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33]-[.O134]-[.N134]-[.M134]-[.L134]-[.K134]-[.J134]+[.I134]+[.H134]+[.G134]+[.F134]+[.E134]+[.D13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3" table:style-name="ce98"/>
          <table:table-cell table:style-name="ce84"/>
          <table:table-cell table:style-name="ce95"/>
          <table:table-cell table:style-name="ce152"/>
          <table:table-cell table:number-columns-repeated="5" table:style-name="ce95"/>
          <table:table-cell table:style-name="ce188" table:formula="of:=[.P134]-[.O135]-[.N135]-[.M135]-[.L135]-[.K135]-[.J135]+[.I135]+[.H135]+[.G135]+[.F135]+[.E135]+[.D13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35]-[.O136]-[.N136]-[.M136]-[.L136]-[.K136]-[.J136]+[.I136]+[.H136]+[.G136]+[.F136]+[.E136]+[.D13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/>
          <table:table-cell table:style-name="ce50"/>
          <table:table-cell table:style-name="ce72"/>
          <table:table-cell table:number-columns-repeated="4" table:style-name="ce105"/>
          <table:table-cell table:style-name="ce130"/>
          <table:table-cell table:style-name="ce160"/>
          <table:table-cell table:number-columns-repeated="5" table:style-name="ce105"/>
          <table:table-cell table:style-name="ce188" table:formula="of:=[.P136]-[.O137]-[.N137]-[.M137]-[.L137]-[.K137]-[.J137]+[.I137]+[.H137]+[.G137]+[.F137]+[.E137]+[.D13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/>
          <table:table-cell table:style-name="ce50"/>
          <table:table-cell table:style-name="ce72"/>
          <table:table-cell table:number-columns-repeated="4" table:style-name="ce105"/>
          <table:table-cell table:style-name="ce130"/>
          <table:table-cell table:style-name="ce160"/>
          <table:table-cell table:number-columns-repeated="5" table:style-name="ce105"/>
          <table:table-cell table:style-name="ce188" table:formula="of:=[.P137]-[.O138]-[.N138]-[.M138]-[.L138]-[.K138]-[.J138]+[.I138]+[.H138]+[.G138]+[.F138]+[.E138]+[.D13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/>
          <table:table-cell table:style-name="ce50"/>
          <table:table-cell table:style-name="ce72"/>
          <table:table-cell table:number-columns-repeated="4" table:style-name="ce105"/>
          <table:table-cell table:style-name="ce130"/>
          <table:table-cell table:style-name="ce160"/>
          <table:table-cell table:number-columns-repeated="5" table:style-name="ce105"/>
          <table:table-cell table:style-name="ce188" table:formula="of:=[.P138]-[.O139]-[.N139]-[.M139]-[.L139]-[.K139]-[.J139]+[.I139]+[.H139]+[.G139]+[.F139]+[.E139]+[.D13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39]-[.O140]-[.N140]-[.M140]-[.L140]-[.K140]-[.J140]+[.I140]+[.H140]+[.G140]+[.F140]+[.E140]+[.D14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9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40]-[.O141]-[.N141]-[.M141]-[.L141]-[.K141]-[.J141]+[.I141]+[.H141]+[.G141]+[.F141]+[.E141]+[.D14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4" table:style-name="ce95"/>
          <table:table-cell table:style-name="ce131"/>
          <table:table-cell table:style-name="ce151"/>
          <table:table-cell table:number-columns-repeated="5" table:style-name="ce95"/>
          <table:table-cell table:style-name="ce188" table:formula="of:=[.P141]-[.O142]-[.N142]-[.M142]-[.L142]-[.K142]-[.J142]+[.I142]+[.H142]+[.G142]+[.F142]+[.E142]+[.D14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/>
          <table:table-cell table:style-name="ce50"/>
          <table:table-cell table:style-name="ce68"/>
          <table:table-cell table:number-columns-repeated="4" table:style-name="ce95"/>
          <table:table-cell table:style-name="ce132"/>
          <table:table-cell table:style-name="ce152"/>
          <table:table-cell table:number-columns-repeated="5" table:style-name="ce95"/>
          <table:table-cell table:style-name="ce188" table:formula="of:=[.P142]-[.O143]-[.N143]-[.M143]-[.L143]-[.K143]-[.J143]+[.I143]+[.H143]+[.G143]+[.F143]+[.E143]+[.D14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4" table:style-name="ce95"/>
          <table:table-cell table:style-name="ce133"/>
          <table:table-cell table:style-name="ce152"/>
          <table:table-cell table:number-columns-repeated="5" table:style-name="ce95"/>
          <table:table-cell table:style-name="ce188" table:formula="of:=[.P143]-[.O144]-[.N144]-[.M144]-[.L144]-[.K144]-[.J144]+[.I144]+[.H144]+[.G144]+[.F144]+[.E144]+[.D14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4" table:style-name="ce95"/>
          <table:table-cell table:style-name="ce131"/>
          <table:table-cell table:style-name="ce152"/>
          <table:table-cell table:number-columns-repeated="5" table:style-name="ce95"/>
          <table:table-cell table:style-name="ce188" table:formula="of:=[.P144]-[.O145]-[.N145]-[.M145]-[.L145]-[.K145]-[.J145]+[.I145]+[.H145]+[.G145]+[.F145]+[.E145]+[.D14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72"/>
          <table:table-cell table:number-columns-repeated="4" table:style-name="ce95"/>
          <table:table-cell table:style-name="ce131"/>
          <table:table-cell table:style-name="ce152"/>
          <table:table-cell table:number-columns-repeated="5" table:style-name="ce95"/>
          <table:table-cell table:style-name="ce188" table:formula="of:=[.P145]-[.O146]-[.N146]-[.M146]-[.L146]-[.K146]-[.J146]+[.I146]+[.H146]+[.G146]+[.F146]+[.E146]+[.D14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46]-[.O147]-[.N147]-[.M147]-[.L147]-[.K147]-[.J147]+[.I147]+[.H147]+[.G147]+[.F147]+[.E147]+[.D14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47]-[.O148]-[.N148]-[.M148]-[.L148]-[.K148]-[.J148]+[.I148]+[.H148]+[.G148]+[.F148]+[.E148]+[.D14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3" table:style-name="ce95"/>
          <table:table-cell table:style-name="ce84"/>
          <table:table-cell table:style-name="ce95"/>
          <table:table-cell table:style-name="ce152"/>
          <table:table-cell table:number-columns-repeated="5" table:style-name="ce95"/>
          <table:table-cell table:style-name="ce188" table:formula="of:=[.P148]-[.O149]-[.N149]-[.M149]-[.L149]-[.K149]-[.J149]+[.I149]+[.H149]+[.G149]+[.F149]+[.E149]+[.D14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34"/>
          <table:table-cell table:style-name="ce50"/>
          <table:table-cell table:style-name="ce72"/>
          <table:table-cell table:number-columns-repeated="3" table:style-name="ce98"/>
          <table:table-cell table:style-name="ce84"/>
          <table:table-cell table:style-name="ce95"/>
          <table:table-cell table:style-name="ce152"/>
          <table:table-cell table:number-columns-repeated="5" table:style-name="ce95"/>
          <table:table-cell table:style-name="ce188" table:formula="of:=[.P149]-[.O150]-[.N150]-[.M150]-[.L150]-[.K150]-[.J150]+[.I150]+[.H150]+[.G150]+[.F150]+[.E150]+[.D15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4" table:style-name="ce95"/>
          <table:table-cell table:style-name="ce86"/>
          <table:table-cell table:style-name="ce151"/>
          <table:table-cell table:number-columns-repeated="5" table:style-name="ce86"/>
          <table:table-cell table:style-name="ce188" table:formula="of:=[.P150]-[.O151]-[.N151]-[.M151]-[.L151]-[.K151]-[.J151]+[.I151]+[.H151]+[.G151]+[.F151]+[.E151]+[.D15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51]-[.O152]-[.N152]-[.M152]-[.L152]-[.K152]-[.J152]+[.I152]+[.H152]+[.G152]+[.F152]+[.E152]+[.D15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52]-[.O153]-[.N153]-[.M153]-[.L153]-[.K153]-[.J153]+[.I153]+[.H153]+[.G153]+[.F153]+[.E153]+[.D15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4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53]-[.O154]-[.N154]-[.M154]-[.L154]-[.K154]-[.J154]+[.I154]+[.H154]+[.G154]+[.F154]+[.E154]+[.D15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4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54]-[.O155]-[.N155]-[.M155]-[.L155]-[.K155]-[.J155]+[.I155]+[.H155]+[.G155]+[.F155]+[.E155]+[.D15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9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style-name="ce172"/>
          <table:table-cell table:style-name="ce95"/>
          <table:table-cell table:number-columns-repeated="3" table:style-name="ce106"/>
          <table:table-cell table:style-name="ce188" table:formula="of:=[.P155]-[.O156]-[.N156]-[.M156]-[.L156]-[.K156]-[.J156]+[.I156]+[.H156]+[.G156]+[.F156]+[.E156]+[.D156]" office:value-type="float" office:value="4486.16">
            <text:p>4486,16</text:p>
          </table:table-cell>
          <table:table-cell table:number-columns-repeated="2"/>
          <table:table-cell table:style-name="ce209"/>
          <table:table-cell table:number-columns-repeated="1005"/>
        </table:table-row>
        <table:table-row table:style-name="ro3">
          <table:table-cell table:style-name="ce19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3" table:style-name="ce106"/>
          <table:table-cell table:style-name="ce172"/>
          <table:table-cell table:style-name="ce106"/>
          <table:table-cell table:style-name="ce188" table:formula="of:=[.P156]-[.O157]-[.N157]-[.M157]-[.L157]-[.K157]-[.J157]+[.I157]+[.H157]+[.G157]+[.F157]+[.E157]+[.D157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0"/>
          <table:table-cell table:style-name="ce34"/>
          <table:table-cell table:style-name="ce49"/>
          <table:table-cell table:style-name="ce66"/>
          <table:table-cell table:style-name="ce107"/>
          <table:table-cell table:number-columns-repeated="2" table:style-name="ce113"/>
          <table:table-cell table:style-name="ce117"/>
          <table:table-cell table:style-name="ce106"/>
          <table:table-cell table:style-name="ce161"/>
          <table:table-cell table:number-columns-repeated="5" table:style-name="ce106"/>
          <table:table-cell table:style-name="ce188" table:formula="of:=[.P157]-[.O158]-[.N158]-[.M158]-[.L158]-[.K158]-[.J158]+[.I158]+[.H158]+[.G158]+[.F158]+[.E158]+[.D158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58]-[.O159]-[.N159]-[.M159]-[.L159]-[.K159]-[.J159]+[.I159]+[.H159]+[.G159]+[.F159]+[.E159]+[.D159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7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59]-[.O160]-[.N160]-[.M160]-[.L160]-[.K160]-[.J160]+[.I160]+[.H160]+[.G160]+[.F160]+[.E160]+[.D160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7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0]-[.O161]-[.N161]-[.M161]-[.L161]-[.K161]-[.J161]+[.I161]+[.H161]+[.G161]+[.F161]+[.E161]+[.D161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1]-[.O162]-[.N162]-[.M162]-[.L162]-[.K162]-[.J162]+[.I162]+[.H162]+[.G162]+[.F162]+[.E162]+[.D162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2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2" table:style-name="ce106"/>
          <table:table-cell table:number-columns-repeated="3" table:style-name="ce177"/>
          <table:table-cell table:style-name="ce188" table:formula="of:=[.P162]-[.O163]-[.N163]-[.M163]-[.L163]-[.K163]-[.J163]+[.I163]+[.H163]+[.G163]+[.F163]+[.E163]+[.D163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3]-[.O164]-[.N164]-[.M164]-[.L164]-[.K164]-[.J164]+[.I164]+[.H164]+[.G164]+[.F164]+[.E164]+[.D164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4]-[.O165]-[.N165]-[.M165]-[.L165]-[.K165]-[.J165]+[.I165]+[.H165]+[.G165]+[.F165]+[.E165]+[.D165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0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5]-[.O166]-[.N166]-[.M166]-[.L166]-[.K166]-[.J166]+[.I166]+[.H166]+[.G166]+[.F166]+[.E166]+[.D166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6]-[.O167]-[.N167]-[.M167]-[.L167]-[.K167]-[.J167]+[.I167]+[.H167]+[.G167]+[.F167]+[.E167]+[.D167]" office:value-type="float" office:value="4486.16">
            <text:p>4486,16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3"/>
          <table:table-cell table:style-name="ce34"/>
          <table:table-cell table:style-name="ce49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67]-[.O168]-[.N168]-[.M168]-[.L168]-[.K168]-[.J168]+[.I168]+[.H168]+[.G168]+[.F168]+[.E168]+[.D16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49"/>
          <table:table-cell table:style-name="ce66"/>
          <table:table-cell table:number-columns-repeated="4" table:style-name="ce106"/>
          <table:table-cell table:style-name="ce134"/>
          <table:table-cell table:style-name="ce161"/>
          <table:table-cell table:number-columns-repeated="5" table:style-name="ce106"/>
          <table:table-cell table:style-name="ce188" table:formula="of:=[.P168]-[.O169]-[.N169]-[.M169]-[.L169]-[.K169]-[.J169]+[.I169]+[.H169]+[.G169]+[.F169]+[.E169]+[.D16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49"/>
          <table:table-cell table:style-name="ce66"/>
          <table:table-cell table:style-name="ce106"/>
          <table:table-cell table:number-columns-repeated="3" table:style-name="ce95"/>
          <table:table-cell table:style-name="ce135"/>
          <table:table-cell table:style-name="ce161"/>
          <table:table-cell table:number-columns-repeated="5" table:style-name="ce106"/>
          <table:table-cell table:style-name="ce188" table:formula="of:=[.P169]-[.O170]-[.N170]-[.M170]-[.L170]-[.K170]-[.J170]+[.I170]+[.H170]+[.G170]+[.F170]+[.E170]+[.D17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0"/>
          <table:table-cell table:style-name="ce68"/>
          <table:table-cell table:style-name="ce95"/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70]-[.O171]-[.N171]-[.M171]-[.L171]-[.K171]-[.J171]+[.I171]+[.H171]+[.G171]+[.F171]+[.E171]+[.D17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49"/>
          <table:table-cell table:style-name="ce66"/>
          <table:table-cell table:style-name="ce107"/>
          <table:table-cell table:number-columns-repeated="3" table:style-name="ce95"/>
          <table:table-cell table:style-name="ce106"/>
          <table:table-cell table:style-name="ce161"/>
          <table:table-cell table:number-columns-repeated="5" table:style-name="ce106"/>
          <table:table-cell table:style-name="ce188" table:formula="of:=[.P171]-[.O172]-[.N172]-[.M172]-[.L172]-[.K172]-[.J172]+[.I172]+[.H172]+[.G172]+[.F172]+[.E172]+[.D17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0"/>
          <table:table-cell table:style-name="ce72"/>
          <table:table-cell table:number-columns-repeated="4" table:style-name="ce95"/>
          <table:table-cell table:style-name="ce106"/>
          <table:table-cell table:style-name="ce161"/>
          <table:table-cell table:style-name="ce173"/>
          <table:table-cell table:number-columns-repeated="4" table:style-name="ce106"/>
          <table:table-cell table:style-name="ce188" table:formula="of:=[.P172]-[.O173]-[.N173]-[.M173]-[.L173]-[.K173]-[.J173]+[.I173]+[.H173]+[.G173]+[.F173]+[.E173]+[.D17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0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3]-[.O174]-[.N174]-[.M174]-[.L174]-[.K174]-[.J174]+[.I174]+[.H174]+[.G174]+[.F174]+[.E174]+[.D17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4]-[.O175]-[.N175]-[.M175]-[.L175]-[.K175]-[.J175]+[.I175]+[.H175]+[.G175]+[.F175]+[.E175]+[.D17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5]-[.O176]-[.N176]-[.M176]-[.L176]-[.K176]-[.J176]+[.I176]+[.H176]+[.G176]+[.F176]+[.E176]+[.D17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6]-[.O177]-[.N177]-[.M177]-[.L177]-[.K177]-[.J177]+[.I177]+[.H177]+[.G177]+[.F177]+[.E177]+[.D17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7]-[.O178]-[.N178]-[.M178]-[.L178]-[.K178]-[.J178]+[.I178]+[.H178]+[.G178]+[.F178]+[.E178]+[.D178]" office:value-type="float" office:value="4486.16">
            <text:p>4486,16</text:p>
          </table:table-cell>
          <table:table-cell table:number-columns-repeated="4"/>
          <table:table-cell table:style-name="ce198" table:number-columns-repeated="10"/>
          <table:table-cell table:number-columns-repeated="994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8]-[.O179]-[.N179]-[.M179]-[.L179]-[.K179]-[.J179]+[.I179]+[.H179]+[.G179]+[.F179]+[.E179]+[.D17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79]-[.O180]-[.N180]-[.M180]-[.L180]-[.K180]-[.J180]+[.I180]+[.H180]+[.G180]+[.F180]+[.E180]+[.D18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0"/>
          <table:table-cell table:style-name="ce52"/>
          <table:table-cell table:style-name="ce78"/>
          <table:table-cell table:style-name="ce99"/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80]-[.O181]-[.N181]-[.M181]-[.L181]-[.K181]-[.J181]+[.I181]+[.H181]+[.G181]+[.F181]+[.E181]+[.D18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0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81]-[.O182]-[.N182]-[.M182]-[.L182]-[.K182]-[.J182]+[.I182]+[.H182]+[.G182]+[.F182]+[.E182]+[.D18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82]-[.O183]-[.N183]-[.M183]-[.L183]-[.K183]-[.J183]+[.I183]+[.H183]+[.G183]+[.F183]+[.E183]+[.D18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4" table:style-name="ce106"/>
          <table:table-cell table:style-name="ce136"/>
          <table:table-cell table:style-name="ce162"/>
          <table:table-cell table:number-columns-repeated="5" table:style-name="ce136"/>
          <table:table-cell table:style-name="ce188" table:formula="of:=[.P183]-[.O184]-[.N184]-[.M184]-[.L184]-[.K184]-[.J184]+[.I184]+[.H184]+[.G184]+[.F184]+[.E184]+[.D18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0"/>
          <table:table-cell table:style-name="ce52"/>
          <table:table-cell table:style-name="ce79"/>
          <table:table-cell table:number-columns-repeated="4" table:style-name="ce106"/>
          <table:table-cell table:style-name="ce137"/>
          <table:table-cell table:style-name="ce163"/>
          <table:table-cell table:number-columns-repeated="5" table:style-name="ce174"/>
          <table:table-cell table:style-name="ce188" table:formula="of:=[.P184]-[.O185]-[.N185]-[.M185]-[.L185]-[.K185]-[.J185]+[.I185]+[.H185]+[.G185]+[.F185]+[.E185]+[.D18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3"/>
          <table:table-cell table:style-name="ce80"/>
          <table:table-cell table:number-columns-repeated="5" table:style-name="ce99"/>
          <table:table-cell table:style-name="ce164"/>
          <table:table-cell table:number-columns-repeated="5" table:style-name="ce99"/>
          <table:table-cell table:style-name="ce188" table:formula="of:=[.P185]-[.O186]-[.N186]-[.M186]-[.L186]-[.K186]-[.J186]+[.I186]+[.H186]+[.G186]+[.F186]+[.E186]+[.D18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5" table:style-name="ce106"/>
          <table:table-cell table:style-name="ce188" table:formula="of:=[.P186]-[.O187]-[.N187]-[.M187]-[.L187]-[.K187]-[.J187]+[.I187]+[.H187]+[.G187]+[.F187]+[.E187]+[.D18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87]-[.O188]-[.N188]-[.M188]-[.L188]-[.K188]-[.J188]+[.I188]+[.H188]+[.G188]+[.F188]+[.E188]+[.D188]" office:value-type="float" office:value="4486.16">
            <text:p>4486,16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88]-[.O189]-[.N189]-[.M189]-[.L189]-[.K189]-[.J189]+[.I189]+[.H189]+[.G189]+[.F189]+[.E189]+[.D189]" office:value-type="float" office:value="4486.16">
            <text:p>4486,16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89]-[.O190]-[.N190]-[.M190]-[.L190]-[.K190]-[.J190]+[.I190]+[.H190]+[.G190]+[.F190]+[.E190]+[.D190]" office:value-type="float" office:value="4486.16">
            <text:p>4486,16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0]-[.O191]-[.N191]-[.M191]-[.L191]-[.K191]-[.J191]+[.I191]+[.H191]+[.G191]+[.F191]+[.E191]+[.D191]" office:value-type="float" office:value="4486.16">
            <text:p>4486,16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7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1]-[.O192]-[.N192]-[.M192]-[.L192]-[.K192]-[.J192]+[.I192]+[.H192]+[.G192]+[.F192]+[.E192]+[.D192]" office:value-type="float" office:value="4486.16">
            <text:p>4486,16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7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2]-[.O193]-[.N193]-[.M193]-[.L193]-[.K193]-[.J193]+[.I193]+[.H193]+[.G193]+[.F193]+[.E193]+[.D193]" office:value-type="float" office:value="4486.16">
            <text:p>4486,16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7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3]-[.O194]-[.N194]-[.M194]-[.L194]-[.K194]-[.J194]+[.I194]+[.H194]+[.G194]+[.F194]+[.E194]+[.D194]" office:value-type="float" office:value="4486.16">
            <text:p>4486,16</text:p>
          </table:table-cell>
          <table:table-cell table:style-name="ce90" table:number-columns-repeated="3"/>
          <table:table-cell table:number-columns-repeated="1005"/>
        </table:table-row>
        <table:table-row table:style-name="ro3">
          <table:table-cell table:style-name="ce23"/>
          <table:table-cell table:style-name="ce37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4]-[.O195]-[.N195]-[.M195]-[.L195]-[.K195]-[.J195]+[.I195]+[.H195]+[.G195]+[.F195]+[.E195]+[.D195]" office:value-type="float" office:value="4486.16">
            <text:p>4486,16</text:p>
          </table:table-cell>
          <table:table-cell/>
          <table:table-cell table:style-name="ce195" table:number-columns-repeated="2"/>
          <table:table-cell table:number-columns-repeated="1005"/>
        </table:table-row>
        <table:table-row table:style-name="ro3">
          <table:table-cell table:style-name="ce23"/>
          <table:table-cell table:style-name="ce37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5]-[.O196]-[.N196]-[.M196]-[.L196]-[.K196]-[.J196]+[.I196]+[.H196]+[.G196]+[.F196]+[.E196]+[.D196]" office:value-type="float" office:value="4486.16">
            <text:p>4486,16</text:p>
          </table:table-cell>
          <table:table-cell/>
          <table:table-cell table:style-name="ce195" table:number-columns-repeated="2"/>
          <table:table-cell table:number-columns-repeated="1005"/>
        </table:table-row>
        <table:table-row table:style-name="ro3">
          <table:table-cell table:style-name="ce23"/>
          <table:table-cell table:style-name="ce40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6]-[.O197]-[.N197]-[.M197]-[.L197]-[.K197]-[.J197]+[.I197]+[.H197]+[.G197]+[.F197]+[.E197]+[.D197]" office:value-type="float" office:value="4486.16">
            <text:p>4486,16</text:p>
          </table:table-cell>
          <table:table-cell/>
          <table:table-cell table:style-name="ce195" table:number-columns-repeated="2"/>
          <table:table-cell table:number-columns-repeated="1005"/>
        </table:table-row>
        <table:table-row table:style-name="ro3">
          <table:table-cell table:style-name="ce23"/>
          <table:table-cell table:style-name="ce34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197]-[.O198]-[.N198]-[.M198]-[.L198]-[.K198]-[.J198]+[.I198]+[.H198]+[.G198]+[.F198]+[.E198]+[.D198]" office:value-type="float" office:value="4486.16">
            <text:p>4486,16</text:p>
          </table:table-cell>
          <table:table-cell/>
          <table:table-cell table:style-name="ce195" table:number-columns-repeated="2"/>
          <table:table-cell table:number-columns-repeated="1005"/>
        </table:table-row>
        <table:table-row table:style-name="ro3">
          <table:table-cell table:style-name="ce23"/>
          <table:table-cell table:style-name="ce41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2" table:style-name="ce106"/>
          <table:table-cell table:number-columns-repeated="3" table:style-name="ce99"/>
          <table:table-cell table:style-name="ce188" table:formula="of:=[.P198]-[.O199]-[.N199]-[.M199]-[.L199]-[.K199]-[.J199]+[.I199]+[.H199]+[.G199]+[.F199]+[.E199]+[.D19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1"/>
          <table:table-cell table:style-name="ce52"/>
          <table:table-cell table:style-name="ce66"/>
          <table:table-cell table:number-columns-repeated="5" table:style-name="ce106"/>
          <table:table-cell table:style-name="ce161"/>
          <table:table-cell table:number-columns-repeated="2" table:style-name="ce106"/>
          <table:table-cell table:number-columns-repeated="3" table:style-name="ce99"/>
          <table:table-cell table:style-name="ce188" table:formula="of:=[.P199]-[.O200]-[.N200]-[.M200]-[.L200]-[.K200]-[.J200]+[.I200]+[.H200]+[.G200]+[.F200]+[.E200]+[.D20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1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200]-[.O201]-[.N201]-[.M201]-[.L201]-[.K201]-[.J201]+[.I201]+[.H201]+[.G201]+[.F201]+[.E201]+[.D20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1"/>
          <table:table-cell table:style-name="ce52"/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5" table:style-name="ce99"/>
          <table:table-cell table:style-name="ce188" table:formula="of:=[.P201]-[.O202]-[.N202]-[.M202]-[.L202]-[.K202]-[.J202]+[.I202]+[.H202]+[.G202]+[.F202]+[.E202]+[.D20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1"/>
          <table:table-cell table:style-name="ce52"/>
          <table:table-cell table:style-name="ce81"/>
          <table:table-cell table:number-columns-repeated="5" table:style-name="ce99"/>
          <table:table-cell table:style-name="ce164"/>
          <table:table-cell table:number-columns-repeated="5" table:style-name="ce99"/>
          <table:table-cell table:style-name="ce188" table:formula="of:=[.P202]-[.O203]-[.N203]-[.M203]-[.L203]-[.K203]-[.J203]+[.I203]+[.H203]+[.G203]+[.F203]+[.E203]+[.D20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2"/>
          <table:table-cell table:style-name="ce95"/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203]-[.O204]-[.N204]-[.M204]-[.L204]-[.K204]-[.J204]+[.I204]+[.H204]+[.G204]+[.F204]+[.E204]+[.D20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3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9" table:formula="of:=[.P204]-[.O205]-[.N205]-[.M205]-[.L205]-[.K205]-[.J205]+[.I205]+[.H205]+[.G205]+[.F205]+[.E205]+[.D20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05]-[.O206]-[.N206]-[.M206]-[.L206]-[.K206]-[.J206]+[.I206]+[.H206]+[.G206]+[.F206]+[.E206]+[.D20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06]-[.O207]-[.N207]-[.M207]-[.L207]-[.K207]-[.J207]+[.I207]+[.H207]+[.G207]+[.F207]+[.E207]+[.D20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2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9" table:formula="of:=[.P207]-[.O208]-[.N208]-[.M208]-[.L208]-[.K208]-[.J208]+[.I208]+[.H208]+[.G208]+[.F208]+[.E208]+[.D20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3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9" table:formula="of:=[.P208]-[.O209]-[.N209]-[.M209]-[.L209]-[.K209]-[.J209]+[.I209]+[.H209]+[.G209]+[.F209]+[.E209]+[.D20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09]-[.O210]-[.N210]-[.M210]-[.L210]-[.K210]-[.J210]+[.I210]+[.H210]+[.G210]+[.F210]+[.E210]+[.D21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0]-[.O211]-[.N211]-[.M211]-[.L211]-[.K211]-[.J211]+[.I211]+[.H211]+[.G211]+[.F211]+[.E211]+[.D21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1]-[.O212]-[.N212]-[.M212]-[.L212]-[.K212]-[.J212]+[.I212]+[.H212]+[.G212]+[.F212]+[.E212]+[.D21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2]-[.O213]-[.N213]-[.M213]-[.L213]-[.K213]-[.J213]+[.I213]+[.H213]+[.G213]+[.F213]+[.E213]+[.D21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3]-[.O214]-[.N214]-[.M214]-[.L214]-[.K214]-[.J214]+[.I214]+[.H214]+[.G214]+[.F214]+[.E214]+[.D21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4]-[.O215]-[.N215]-[.M215]-[.L215]-[.K215]-[.J215]+[.I215]+[.H215]+[.G215]+[.F215]+[.E215]+[.D21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5]-[.O216]-[.N216]-[.M216]-[.L216]-[.K216]-[.J216]+[.I216]+[.H216]+[.G216]+[.F216]+[.E216]+[.D21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6]-[.O217]-[.N217]-[.M217]-[.L217]-[.K217]-[.J217]+[.I217]+[.H217]+[.G217]+[.F217]+[.E217]+[.D21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7]-[.O218]-[.N218]-[.M218]-[.L218]-[.K218]-[.J218]+[.I218]+[.H218]+[.G218]+[.F218]+[.E218]+[.D21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4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8]-[.O219]-[.N219]-[.M219]-[.L219]-[.K219]-[.J219]+[.I219]+[.H219]+[.G219]+[.F219]+[.E219]+[.D21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19]-[.O220]-[.N220]-[.M220]-[.L220]-[.K220]-[.J220]+[.I220]+[.H220]+[.G220]+[.F220]+[.E220]+[.D22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20]-[.O221]-[.N221]-[.M221]-[.L221]-[.K221]-[.J221]+[.I221]+[.H221]+[.G221]+[.F221]+[.E221]+[.D221]" office:value-type="float" office:value="4486.16">
            <text:p>4486,16</text:p>
          </table:table-cell>
          <table:table-cell/>
          <table:table-cell table:style-name="ce196"/>
          <table:table-cell table:style-name="ce195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67"/>
          <table:table-cell table:number-columns-repeated="3" table:style-name="ce86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21]-[.O222]-[.N222]-[.M222]-[.L222]-[.K222]-[.J222]+[.I222]+[.H222]+[.G222]+[.F222]+[.E222]+[.D22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83"/>
          <table:table-cell table:number-columns-repeated="3"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222]-[.O223]-[.N223]-[.M223]-[.L223]-[.K223]-[.J223]+[.I223]+[.H223]+[.G223]+[.F223]+[.E223]+[.D22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5" table:style-name="ce98"/>
          <table:table-cell table:style-name="ce190" table:formula="of:=[.P223]-[.O224]-[.N224]-[.M224]-[.L224]-[.K224]-[.J224]+[.I224]+[.H224]+[.G224]+[.F224]+[.E224]+[.D22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3" table:style-name="ce98"/>
          <table:table-cell table:style-name="ce180"/>
          <table:table-cell table:style-name="ce98"/>
          <table:table-cell table:style-name="ce190" table:formula="of:=[.P224]-[.O225]-[.N225]-[.M225]-[.L225]-[.K225]-[.J225]+[.I225]+[.H225]+[.G225]+[.F225]+[.E225]+[.D22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/>
          <table:table-cell table:style-name="ce56"/>
          <table:table-cell table:style-name="ce68"/>
          <table:table-cell table:number-columns-repeated="5"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90" table:formula="of:=[.P225]-[.O226]-[.N226]-[.M226]-[.L226]-[.K226]-[.J226]+[.I226]+[.H226]+[.G226]+[.F226]+[.E226]+[.D226]" office:value-type="float" office:value="4486.16">
            <text:p>4486,16</text:p>
          </table:table-cell>
          <table:table-cell/>
          <table:table-cell table:style-name="ce197"/>
          <table:table-cell table:style-name="ce211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83"/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90" table:formula="of:=[.P226]-[.O227]-[.N227]-[.M227]-[.L227]-[.K227]-[.J227]+[.I227]+[.H227]+[.G227]+[.F227]+[.E227]+[.D22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83"/>
          <table:table-cell table:number-columns-repeated="4" table:style-name="ce98"/>
          <table:table-cell table:style-name="ce92"/>
          <table:table-cell table:style-name="ce148"/>
          <table:table-cell table:number-columns-repeated="5" table:style-name="ce92"/>
          <table:table-cell table:style-name="ce189" table:formula="of:=[.P227]-[.O228]-[.N228]-[.M228]-[.L228]-[.K228]-[.J228]+[.I228]+[.H228]+[.G228]+[.F228]+[.E228]+[.D22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/>
          <table:table-cell table:style-name="ce55"/>
          <table:table-cell table:number-columns-repeated="5" table:style-name="ce84"/>
          <table:table-cell table:style-name="ce138"/>
          <table:table-cell table:style-name="ce142"/>
          <table:table-cell table:style-name="ce85"/>
          <table:table-cell table:number-columns-repeated="4" table:style-name="ce86"/>
          <table:table-cell table:style-name="ce189" table:formula="of:=[.P228]-[.O229]-[.N229]-[.M229]-[.L229]-[.K229]-[.J229]+[.I229]+[.H229]+[.G229]+[.F229]+[.E229]+[.D22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/>
          <table:table-cell table:style-name="ce55"/>
          <table:table-cell table:style-name="ce83"/>
          <table:table-cell table:number-columns-repeated="4" table:style-name="ce98"/>
          <table:table-cell table:style-name="ce138"/>
          <table:table-cell table:style-name="ce142"/>
          <table:table-cell table:number-columns-repeated="4" table:style-name="ce85"/>
          <table:table-cell table:style-name="ce86"/>
          <table:table-cell table:style-name="ce189" table:formula="of:=[.P229]-[.O230]-[.N230]-[.M230]-[.L230]-[.K230]-[.J230]+[.I230]+[.H230]+[.G230]+[.F230]+[.E230]+[.D23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/>
          <table:table-cell table:style-name="ce55"/>
          <table:table-cell table:style-name="ce83"/>
          <table:table-cell table:number-columns-repeated="4" table:style-name="ce98"/>
          <table:table-cell table:style-name="ce85"/>
          <table:table-cell table:style-name="ce165"/>
          <table:table-cell table:number-columns-repeated="3" table:style-name="ce85"/>
          <table:table-cell table:number-columns-repeated="2" table:style-name="ce86"/>
          <table:table-cell table:style-name="ce189" table:formula="of:=[.P230]-[.O231]-[.N231]-[.M231]-[.L231]-[.K231]-[.J231]+[.I231]+[.H231]+[.G231]+[.F231]+[.E231]+[.D231]" office:value-type="float" office:value="4486.16">
            <text:p>4486,16</text:p>
          </table:table-cell>
          <table:table-cell/>
          <table:table-cell table:style-name="ce198"/>
          <table:table-cell table:number-columns-repeated="1006"/>
        </table:table-row>
        <table:table-row table:style-name="ro3">
          <table:table-cell table:style-name="ce24"/>
          <table:table-cell table:style-name="ce35"/>
          <table:table-cell table:style-name="ce50"/>
          <table:table-cell table:style-name="ce68"/>
          <table:table-cell table:number-columns-repeated="4" table:style-name="ce95"/>
          <table:table-cell table:style-name="ce85"/>
          <table:table-cell table:style-name="ce165"/>
          <table:table-cell table:number-columns-repeated="4" table:style-name="ce85"/>
          <table:table-cell table:style-name="ce86"/>
          <table:table-cell table:style-name="ce189" table:formula="of:=[.P231]-[.O232]-[.N232]-[.M232]-[.L232]-[.K232]-[.J232]+[.I232]+[.H232]+[.G232]+[.F232]+[.E232]+[.D23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66"/>
          <table:table-cell table:number-columns-repeated="5" table:style-name="ce114"/>
          <table:table-cell table:style-name="ce189" table:formula="of:=[.P232]-[.O233]-[.N233]-[.M233]-[.L233]-[.K233]-[.J233]+[.I233]+[.H233]+[.G233]+[.F233]+[.E233]+[.D23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86"/>
          <table:table-cell table:style-name="ce165"/>
          <table:table-cell table:number-columns-repeated="5" table:style-name="ce85"/>
          <table:table-cell table:style-name="ce189" table:formula="of:=[.P233]-[.O234]-[.N234]-[.M234]-[.L234]-[.K234]-[.J234]+[.I234]+[.H234]+[.G234]+[.F234]+[.E234]+[.D23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/>
          <table:table-cell table:style-name="ce50"/>
          <table:table-cell table:number-columns-repeated="5" table:style-name="ce84"/>
          <table:table-cell table:style-name="ce95"/>
          <table:table-cell table:style-name="ce166"/>
          <table:table-cell table:number-columns-repeated="5" table:style-name="ce114"/>
          <table:table-cell table:style-name="ce190" table:formula="of:=[.P234]-[.O235]-[.N235]-[.M235]-[.L235]-[.K235]-[.J235]+[.I235]+[.H235]+[.G235]+[.F235]+[.E235]+[.D23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/>
          <table:table-cell table:style-name="ce50"/>
          <table:table-cell table:number-columns-repeated="5" table:style-name="ce84"/>
          <table:table-cell table:style-name="ce95"/>
          <table:table-cell table:style-name="ce152"/>
          <table:table-cell table:number-columns-repeated="5" table:style-name="ce95"/>
          <table:table-cell table:style-name="ce190" table:formula="of:=[.P235]-[.O236]-[.N236]-[.M236]-[.L236]-[.K236]-[.J236]+[.I236]+[.H236]+[.G236]+[.F236]+[.E236]+[.D23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/>
          <table:table-cell table:style-name="ce55"/>
          <table:table-cell table:number-columns-repeated="5" table:style-name="ce84"/>
          <table:table-cell table:style-name="ce95"/>
          <table:table-cell table:style-name="ce152"/>
          <table:table-cell table:number-columns-repeated="5" table:style-name="ce95"/>
          <table:table-cell table:style-name="ce190" table:formula="of:=[.P236]-[.O237]-[.N237]-[.M237]-[.L237]-[.K237]-[.J237]+[.I237]+[.H237]+[.G237]+[.F237]+[.E237]+[.D237]" office:value-type="float" office:value="4486.16">
            <text:p>4486,16</text:p>
          </table:table-cell>
          <table:table-cell/>
          <table:table-cell table:style-name="ce199" table:number-columns-repeated="2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number-columns-repeated="5" table:style-name="ce84"/>
          <table:table-cell table:style-name="ce95"/>
          <table:table-cell table:style-name="ce152"/>
          <table:table-cell table:number-columns-repeated="5" table:style-name="ce95"/>
          <table:table-cell table:style-name="ce190" table:formula="of:=[.P237]-[.O238]-[.N238]-[.M238]-[.L238]-[.K238]-[.J238]+[.I238]+[.H238]+[.G238]+[.F238]+[.E238]+[.D238]" office:value-type="float" office:value="4486.16">
            <text:p>4486,16</text:p>
          </table:table-cell>
          <table:table-cell/>
          <table:table-cell table:style-name="ce64"/>
          <table:table-cell table:style-name="ce212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68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8]-[.O239]-[.N239]-[.M239]-[.L239]-[.K239]-[.J239]+[.I239]+[.H239]+[.G239]+[.F239]+[.E239]+[.D239]" office:value-type="float" office:value="4486.16">
            <text:p>4486,16</text:p>
          </table:table-cell>
          <table:table-cell/>
          <table:table-cell table:style-name="ce200"/>
          <table:table-cell table:style-name="ce212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9]-[.O240]-[.N240]-[.M240]-[.L240]-[.K240]-[.J240]+[.I240]+[.H240]+[.G240]+[.F240]+[.E240]+[.D240]" office:value-type="float" office:value="4486.16">
            <text:p>4486,16</text:p>
          </table:table-cell>
          <table:table-cell/>
          <table:table-cell table:style-name="ce200"/>
          <table:table-cell table:style-name="ce213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0]-[.O241]-[.N241]-[.M241]-[.L241]-[.K241]-[.J241]+[.I241]+[.H241]+[.G241]+[.F241]+[.E241]+[.D241]" office:value-type="float" office:value="4486.16">
            <text:p>4486,16</text:p>
          </table:table-cell>
          <table:table-cell/>
          <table:table-cell table:style-name="ce200"/>
          <table:table-cell table:style-name="ce213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style-name="ce95"/>
          <table:table-cell table:style-name="ce118"/>
          <table:table-cell table:number-columns-repeated="3" table:style-name="ce95"/>
          <table:table-cell table:style-name="ce190" table:formula="of:=[.P241]-[.O242]-[.N242]-[.M242]-[.L242]-[.K242]-[.J242]+[.I242]+[.H242]+[.G242]+[.F242]+[.E242]+[.D242]" office:value-type="float" office:value="4486.16">
            <text:p>4486,16</text:p>
          </table:table-cell>
          <table:table-cell/>
          <table:table-cell table:style-name="ce201"/>
          <table:table-cell table:style-name="ce213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2]-[.O243]-[.N243]-[.M243]-[.L243]-[.K243]-[.J243]+[.I243]+[.H243]+[.G243]+[.F243]+[.E243]+[.D243]" office:value-type="float" office:value="4486.16">
            <text:p>4486,16</text:p>
          </table:table-cell>
          <table:table-cell/>
          <table:table-cell table:style-name="ce199"/>
          <table:table-cell table:style-name="ce201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3]-[.O244]-[.N244]-[.M244]-[.L244]-[.K244]-[.J244]+[.I244]+[.H244]+[.G244]+[.F244]+[.E244]+[.D244]" office:value-type="float" office:value="4486.16">
            <text:p>4486,16</text:p>
          </table:table-cell>
          <table:table-cell/>
          <table:table-cell table:style-name="ce199" table:number-columns-repeated="2"/>
          <table:table-cell table:number-columns-repeated="1005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4" table:style-name="ce95"/>
          <table:table-cell table:style-name="ce118"/>
          <table:table-cell table:style-name="ce190" table:formula="of:=[.P244]-[.O245]-[.N245]-[.M245]-[.L245]-[.K245]-[.J245]+[.I245]+[.H245]+[.G245]+[.F245]+[.E245]+[.D24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/>
          <table:table-cell table:style-name="ce55"/>
          <table:table-cell table:style-name="ce83"/>
          <table:table-cell table:number-columns-repeated="4" table:style-name="ce98"/>
          <table:table-cell table:style-name="ce95"/>
          <table:table-cell table:style-name="ce152"/>
          <table:table-cell table:number-columns-repeated="5" table:style-name="ce95"/>
          <table:table-cell table:style-name="ce190" table:formula="of:=[.P245]-[.O246]-[.N246]-[.M246]-[.L246]-[.K246]-[.J246]+[.I246]+[.H246]+[.G246]+[.F246]+[.E246]+[.D24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6]-[.O247]-[.N247]-[.M247]-[.L247]-[.K247]-[.J247]+[.I247]+[.H247]+[.G247]+[.F247]+[.E247]+[.D24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/>
          <table:table-cell table:style-name="ce55"/>
          <table:table-cell table:number-columns-repeated="5" table:style-name="ce84"/>
          <table:table-cell table:style-name="ce95"/>
          <table:table-cell table:style-name="ce152"/>
          <table:table-cell table:number-columns-repeated="5" table:style-name="ce95"/>
          <table:table-cell table:style-name="ce190" table:formula="of:=[.P247]-[.O248]-[.N248]-[.M248]-[.L248]-[.K248]-[.J248]+[.I248]+[.H248]+[.G248]+[.F248]+[.E248]+[.D248]" office:value-type="float" office:value="4486.16">
            <text:p>4486,16</text:p>
          </table:table-cell>
          <table:table-cell/>
          <table:table-cell table:style-name="ce202"/>
          <table:table-cell table:number-columns-repeated="1006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8]-[.O249]-[.N249]-[.M249]-[.L249]-[.K249]-[.J249]+[.I249]+[.H249]+[.G249]+[.F249]+[.E249]+[.D24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9]-[.O250]-[.N250]-[.M250]-[.L250]-[.K250]-[.J250]+[.I250]+[.H250]+[.G250]+[.F250]+[.E250]+[.D25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/>
          <table:table-cell table:style-name="ce55"/>
          <table:table-cell table:number-columns-repeated="5" table:style-name="ce84"/>
          <table:table-cell table:style-name="ce95"/>
          <table:table-cell table:style-name="ce152"/>
          <table:table-cell table:number-columns-repeated="5" table:style-name="ce95"/>
          <table:table-cell table:style-name="ce190" table:formula="of:=[.P250]-[.O251]-[.N251]-[.M251]-[.L251]-[.K251]-[.J251]+[.I251]+[.H251]+[.G251]+[.F251]+[.E251]+[.D25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51]-[.O252]-[.N252]-[.M252]-[.L252]-[.K252]-[.J252]+[.I252]+[.H252]+[.G252]+[.F252]+[.E252]+[.D25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52]-[.O253]-[.N253]-[.M253]-[.L253]-[.K253]-[.J253]+[.I253]+[.H253]+[.G253]+[.F253]+[.E253]+[.D25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number-columns-repeated="3" table:style-name="ce95"/>
          <table:table-cell table:style-name="ce118"/>
          <table:table-cell table:style-name="ce95"/>
          <table:table-cell table:style-name="ce152"/>
          <table:table-cell table:number-columns-repeated="5" table:style-name="ce95"/>
          <table:table-cell table:style-name="ce190" table:formula="of:=[.P253]-[.O254]-[.N254]-[.M254]-[.L254]-[.K254]-[.J254]+[.I254]+[.H254]+[.G254]+[.F254]+[.E254]+[.D25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6"/>
          <table:table-cell table:style-name="ce108"/>
          <table:table-cell table:number-columns-repeated="3" table:style-name="ce114"/>
          <table:table-cell table:style-name="ce95"/>
          <table:table-cell table:style-name="ce152"/>
          <table:table-cell table:number-columns-repeated="5" table:style-name="ce95"/>
          <table:table-cell table:style-name="ce190" table:formula="of:=[.P254]-[.O255]-[.N255]-[.M255]-[.L255]-[.K255]-[.J255]+[.I255]+[.H255]+[.G255]+[.F255]+[.E255]+[.D25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3"/>
          <table:table-cell table:style-name="ce50"/>
          <table:table-cell table:style-name="ce76"/>
          <table:table-cell table:style-name="ce108"/>
          <table:table-cell table:number-columns-repeated="3" table:style-name="ce114"/>
          <table:table-cell table:style-name="ce95"/>
          <table:table-cell table:style-name="ce152"/>
          <table:table-cell table:number-columns-repeated="5" table:style-name="ce95"/>
          <table:table-cell table:style-name="ce190" table:formula="of:=[.P255]-[.O256]-[.N256]-[.M256]-[.L256]-[.K256]-[.J256]+[.I256]+[.H256]+[.G256]+[.F256]+[.E256]+[.D25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6"/>
          <table:table-cell table:style-name="ce108"/>
          <table:table-cell table:number-columns-repeated="3" table:style-name="ce114"/>
          <table:table-cell table:style-name="ce95"/>
          <table:table-cell table:style-name="ce152"/>
          <table:table-cell table:number-columns-repeated="5" table:style-name="ce95"/>
          <table:table-cell table:style-name="ce190" table:formula="of:=[.P256]-[.O257]-[.N257]-[.M257]-[.L257]-[.K257]-[.J257]+[.I257]+[.H257]+[.G257]+[.F257]+[.E257]+[.D25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style-name="ce95"/>
          <table:table-cell table:style-name="ce118"/>
          <table:table-cell table:number-columns-repeated="3" table:style-name="ce95"/>
          <table:table-cell table:style-name="ce190" table:formula="of:=[.P257]-[.O258]-[.N258]-[.M258]-[.L258]-[.K258]-[.J258]+[.I258]+[.H258]+[.G258]+[.F258]+[.E258]+[.D25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58]-[.O259]-[.N259]-[.M259]-[.L259]-[.K259]-[.J259]+[.I259]+[.H259]+[.G259]+[.F259]+[.E259]+[.D25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59]-[.O260]-[.N260]-[.M260]-[.L260]-[.K260]-[.J260]+[.I260]+[.H260]+[.G260]+[.F260]+[.E260]+[.D26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0]-[.O261]-[.N261]-[.M261]-[.L261]-[.K261]-[.J261]+[.I261]+[.H261]+[.G261]+[.F261]+[.E261]+[.D26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1]-[.O262]-[.N262]-[.M262]-[.L262]-[.K262]-[.J262]+[.I262]+[.H262]+[.G262]+[.F262]+[.E262]+[.D26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2]-[.O263]-[.N263]-[.M263]-[.L263]-[.K263]-[.J263]+[.I263]+[.H263]+[.G263]+[.F263]+[.E263]+[.D26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3]-[.O264]-[.N264]-[.M264]-[.L264]-[.K264]-[.J264]+[.I264]+[.H264]+[.G264]+[.F264]+[.E264]+[.D26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4]-[.O265]-[.N265]-[.M265]-[.L265]-[.K265]-[.J265]+[.I265]+[.H265]+[.G265]+[.F265]+[.E265]+[.D26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/>
          <table:table-cell table:style-name="ce55"/>
          <table:table-cell table:style-name="ce72"/>
          <table:table-cell table:style-name="ce98"/>
          <table:table-cell table:number-columns-repeated="3" table:style-name="ce95"/>
          <table:table-cell table:style-name="ce131"/>
          <table:table-cell table:style-name="ce151"/>
          <table:table-cell table:number-columns-repeated="5" table:style-name="ce95"/>
          <table:table-cell table:style-name="ce190" table:formula="of:=[.P265]-[.O266]-[.N266]-[.M266]-[.L266]-[.K266]-[.J266]+[.I266]+[.H266]+[.G266]+[.F266]+[.E266]+[.D26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6]-[.O267]-[.N267]-[.M267]-[.L267]-[.K267]-[.J267]+[.I267]+[.H267]+[.G267]+[.F267]+[.E267]+[.D26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5"/>
          <table:table-cell table:style-name="ce72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67]-[.O268]-[.N268]-[.M268]-[.L268]-[.K268]-[.J268]+[.I268]+[.H268]+[.G268]+[.F268]+[.E268]+[.D26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68]-[.O269]-[.N269]-[.M269]-[.L269]-[.K269]-[.J269]+[.I269]+[.H269]+[.G269]+[.F269]+[.E269]+[.D26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/>
          <table:table-cell table:style-name="ce50"/>
          <table:table-cell table:style-name="ce72"/>
          <table:table-cell table:style-name="ce98"/>
          <table:table-cell table:number-columns-repeated="3" table:style-name="ce95"/>
          <table:table-cell table:style-name="ce86"/>
          <table:table-cell table:style-name="ce151"/>
          <table:table-cell table:number-columns-repeated="2" table:style-name="ce86"/>
          <table:table-cell table:number-columns-repeated="3" table:style-name="ce95"/>
          <table:table-cell table:style-name="ce190" table:formula="of:=[.P269]-[.O270]-[.N270]-[.M270]-[.L270]-[.K270]-[.J270]+[.I270]+[.H270]+[.G270]+[.F270]+[.E270]+[.D27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/>
          <table:table-cell table:style-name="ce55"/>
          <table:table-cell table:style-name="ce83"/>
          <table:table-cell table:number-columns-repeated="3" table:style-name="ce85"/>
          <table:table-cell table:style-name="ce87"/>
          <table:table-cell table:style-name="ce138"/>
          <table:table-cell table:style-name="ce165"/>
          <table:table-cell table:number-columns-repeated="5" table:style-name="ce85"/>
          <table:table-cell table:style-name="ce190" table:formula="of:=[.P270]-[.O271]-[.N271]-[.M271]-[.L271]-[.K271]-[.J271]+[.I271]+[.H271]+[.G271]+[.F271]+[.E271]+[.D271]" office:value-type="float" office:value="4486.16">
            <text:p>4486,16</text:p>
          </table:table-cell>
          <table:table-cell/>
          <table:table-cell table:style-name="ce195"/>
          <table:table-cell table:number-columns-repeated="1006"/>
        </table:table-row>
        <table:table-row table:style-name="ro3">
          <table:table-cell table:style-name="ce5"/>
          <table:table-cell table:style-name="ce37"/>
          <table:table-cell table:style-name="ce55"/>
          <table:table-cell table:style-name="ce77"/>
          <table:table-cell table:style-name="ce84"/>
          <table:table-cell table:number-columns-repeated="2" table:style-name="ce86"/>
          <table:table-cell table:style-name="ce119"/>
          <table:table-cell table:style-name="ce138"/>
          <table:table-cell table:style-name="ce165"/>
          <table:table-cell table:number-columns-repeated="5" table:style-name="ce85"/>
          <table:table-cell table:style-name="ce190" table:formula="of:=[.P271]-[.O272]-[.N272]-[.M272]-[.L272]-[.K272]-[.J272]+[.I272]+[.H272]+[.G272]+[.F272]+[.E272]+[.D272]" office:value-type="float" office:value="4486.16">
            <text:p>4486,16</text:p>
          </table:table-cell>
          <table:table-cell/>
          <table:table-cell table:style-name="ce203"/>
          <table:table-cell table:number-columns-repeated="1006"/>
        </table:table-row>
        <table:table-row table:style-name="ro3">
          <table:table-cell table:style-name="ce24"/>
          <table:table-cell table:style-name="ce37"/>
          <table:table-cell table:style-name="ce54"/>
          <table:table-cell table:number-columns-repeated="2" table:style-name="ce85"/>
          <table:table-cell table:style-name="ce86"/>
          <table:table-cell table:style-name="ce85"/>
          <table:table-cell table:style-name="ce120"/>
          <table:table-cell table:style-name="ce138"/>
          <table:table-cell table:style-name="ce165"/>
          <table:table-cell table:number-columns-repeated="5" table:style-name="ce85"/>
          <table:table-cell table:style-name="ce190" table:formula="of:=[.P272]-[.O273]-[.N273]-[.M273]-[.L273]-[.K273]-[.J273]+[.I273]+[.H273]+[.G273]+[.F273]+[.E273]+[.D273]" office:value-type="float" office:value="4486.16">
            <text:p>4486,16</text:p>
          </table:table-cell>
          <table:table-cell/>
          <table:table-cell table:style-name="ce195"/>
          <table:table-cell table:number-columns-repeated="1006"/>
        </table:table-row>
        <table:table-row table:style-name="ro3">
          <table:table-cell table:style-name="ce7"/>
          <table:table-cell table:style-name="ce35"/>
          <table:table-cell table:style-name="ce55"/>
          <table:table-cell table:number-columns-repeated="4" table:style-name="ce86"/>
          <table:table-cell table:style-name="ce119"/>
          <table:table-cell table:style-name="ce139"/>
          <table:table-cell table:style-name="ce151"/>
          <table:table-cell table:number-columns-repeated="5" table:style-name="ce86"/>
          <table:table-cell table:style-name="ce190" table:formula="of:=[.P273]-[.O274]-[.N274]-[.M274]-[.L274]-[.K274]-[.J274]+[.I274]+[.H274]+[.G274]+[.F274]+[.E274]+[.D27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/>
          <table:table-cell table:style-name="ce55"/>
          <table:table-cell table:number-columns-repeated="4" table:style-name="ce85"/>
          <table:table-cell table:style-name="ce119"/>
          <table:table-cell table:style-name="ce139"/>
          <table:table-cell table:style-name="ce167"/>
          <table:table-cell table:number-columns-repeated="2" table:style-name="ce86"/>
          <table:table-cell table:style-name="ce87"/>
          <table:table-cell table:number-columns-repeated="2" table:style-name="ce86"/>
          <table:table-cell table:style-name="ce190" table:formula="of:=[.P274]-[.O275]-[.N275]-[.M275]-[.L275]-[.K275]-[.J275]+[.I275]+[.H275]+[.G275]+[.F275]+[.E275]+[.D275]" office:value-type="float" office:value="4486.16">
            <text:p>4486,16</text:p>
          </table:table-cell>
          <table:table-cell table:number-columns-repeated="1008"/>
        </table:table-row>
        <table:table-row table:style-name="ro4">
          <table:table-cell table:style-name="ce26"/>
          <table:table-cell table:style-name="ce37"/>
          <table:table-cell table:style-name="ce57"/>
          <table:table-cell table:style-name="ce87"/>
          <table:table-cell table:style-name="ce85"/>
          <table:table-cell table:number-columns-repeated="2" table:style-name="ce87"/>
          <table:table-cell table:style-name="ce121"/>
          <table:table-cell table:style-name="ce140"/>
          <table:table-cell table:style-name="ce167"/>
          <table:table-cell table:number-columns-repeated="5" table:style-name="ce87"/>
          <table:table-cell table:style-name="ce190" table:formula="of:=[.P275]-[.O276]-[.N276]-[.M276]-[.L276]-[.K276]-[.J276]+[.I276]+[.H276]+[.G276]+[.F276]+[.E276]+[.D276]" office:value-type="float" office:value="4486.16">
            <text:p>4486,16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37"/>
          <table:table-cell table:style-name="ce55"/>
          <table:table-cell table:number-columns-repeated="4" table:style-name="ce85"/>
          <table:table-cell table:style-name="ce119"/>
          <table:table-cell table:style-name="ce139"/>
          <table:table-cell table:style-name="ce167"/>
          <table:table-cell table:number-columns-repeated="4" table:style-name="ce86"/>
          <table:table-cell table:style-name="ce87"/>
          <table:table-cell table:style-name="ce190" table:formula="of:=[.P276]-[.O277]-[.N277]-[.M277]-[.L277]-[.K277]-[.J277]+[.I277]+[.H277]+[.G277]+[.F277]+[.E277]+[.D27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/>
          <table:table-cell table:style-name="ce54"/>
          <table:table-cell table:number-columns-repeated="4" table:style-name="ce86"/>
          <table:table-cell table:style-name="ce119"/>
          <table:table-cell table:style-name="ce139"/>
          <table:table-cell table:style-name="ce167"/>
          <table:table-cell table:number-columns-repeated="5" table:style-name="ce86"/>
          <table:table-cell table:style-name="ce190" table:formula="of:=[.P277]-[.O278]-[.N278]-[.M278]-[.L278]-[.K278]-[.J278]+[.I278]+[.H278]+[.G278]+[.F278]+[.E278]+[.D27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7"/>
          <table:table-cell table:style-name="ce37"/>
          <table:table-cell table:style-name="ce58"/>
          <table:table-cell table:number-columns-repeated="2" table:style-name="ce88"/>
          <table:table-cell table:style-name="ce95"/>
          <table:table-cell table:style-name="ce88"/>
          <table:table-cell table:style-name="ce105"/>
          <table:table-cell table:style-name="ce141"/>
          <table:table-cell table:style-name="ce168"/>
          <table:table-cell table:number-columns-repeated="4" table:style-name="ce88"/>
          <table:table-cell table:style-name="ce86"/>
          <table:table-cell table:style-name="ce190" table:formula="of:=[.P278]-[.O279]-[.N279]-[.M279]-[.L279]-[.K279]-[.J279]+[.I279]+[.H279]+[.G279]+[.F279]+[.E279]+[.D27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28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3" table:style-name="ce95"/>
          <table:table-cell table:style-name="ce88"/>
          <table:table-cell table:style-name="ce86"/>
          <table:table-cell table:style-name="ce190" table:formula="of:=[.P279]-[.O280]-[.N280]-[.M280]-[.L280]-[.K280]-[.J280]+[.I280]+[.H280]+[.G280]+[.F280]+[.E280]+[.D28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/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3" table:style-name="ce95"/>
          <table:table-cell table:number-columns-repeated="2" table:style-name="ce86"/>
          <table:table-cell table:style-name="ce190" table:formula="of:=[.P280]-[.O281]-[.N281]-[.M281]-[.L281]-[.K281]-[.J281]+[.I281]+[.H281]+[.G281]+[.F281]+[.E281]+[.D28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/>
          <table:table-cell table:style-name="ce55"/>
          <table:table-cell table:number-columns-repeated="5" table:style-name="ce86"/>
          <table:table-cell table:style-name="ce67"/>
          <table:table-cell table:style-name="ce167"/>
          <table:table-cell table:number-columns-repeated="5" table:style-name="ce86"/>
          <table:table-cell table:style-name="ce190" table:formula="of:=[.P281]-[.O282]-[.N282]-[.M282]-[.L282]-[.K282]-[.J282]+[.I282]+[.H282]+[.G282]+[.F282]+[.E282]+[.D28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/>
          <table:table-cell table:style-name="ce55"/>
          <table:table-cell table:number-columns-repeated="5" table:style-name="ce86"/>
          <table:table-cell table:style-name="ce67"/>
          <table:table-cell table:style-name="ce167"/>
          <table:table-cell table:number-columns-repeated="5" table:style-name="ce86"/>
          <table:table-cell table:style-name="ce190" table:formula="of:=[.P282]-[.O283]-[.N283]-[.M283]-[.L283]-[.K283]-[.J283]+[.I283]+[.H283]+[.G283]+[.F283]+[.E283]+[.D28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/>
          <table:table-cell table:style-name="ce54"/>
          <table:table-cell table:style-name="ce67"/>
          <table:table-cell table:number-columns-repeated="4" table:style-name="ce86"/>
          <table:table-cell table:style-name="ce119"/>
          <table:table-cell table:style-name="ce151"/>
          <table:table-cell table:number-columns-repeated="5" table:style-name="ce86"/>
          <table:table-cell table:style-name="ce190" table:formula="of:=[.P283]-[.O284]-[.N284]-[.M284]-[.L284]-[.K284]-[.J284]+[.I284]+[.H284]+[.G284]+[.F284]+[.E284]+[.D28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84]-[.O285]-[.N285]-[.M285]-[.L285]-[.K285]-[.J285]+[.I285]+[.H285]+[.G285]+[.F285]+[.E285]+[.D28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85]-[.O286]-[.N286]-[.M286]-[.L286]-[.K286]-[.J286]+[.I286]+[.H286]+[.G286]+[.F286]+[.E286]+[.D28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4"/>
          <table:table-cell table:style-name="ce67"/>
          <table:table-cell table:style-name="ce8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86]-[.O287]-[.N287]-[.M287]-[.L287]-[.K287]-[.J287]+[.I287]+[.H287]+[.G287]+[.F287]+[.E287]+[.D28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87]-[.O288]-[.N288]-[.M288]-[.L288]-[.K288]-[.J288]+[.I288]+[.H288]+[.G288]+[.F288]+[.E288]+[.D28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88]-[.O289]-[.N289]-[.M289]-[.L289]-[.K289]-[.J289]+[.I289]+[.H289]+[.G289]+[.F289]+[.E289]+[.D28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89]-[.O290]-[.N290]-[.M290]-[.L290]-[.K290]-[.J290]+[.I290]+[.H290]+[.G290]+[.F290]+[.E290]+[.D29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0]-[.O291]-[.N291]-[.M291]-[.L291]-[.K291]-[.J291]+[.I291]+[.H291]+[.G291]+[.F291]+[.E291]+[.D29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1]-[.O292]-[.N292]-[.M292]-[.L292]-[.K292]-[.J292]+[.I292]+[.H292]+[.G292]+[.F292]+[.E292]+[.D29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2]-[.O293]-[.N293]-[.M293]-[.L293]-[.K293]-[.J293]+[.I293]+[.H293]+[.G293]+[.F293]+[.E293]+[.D29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3]-[.O294]-[.N294]-[.M294]-[.L294]-[.K294]-[.J294]+[.I294]+[.H294]+[.G294]+[.F294]+[.E294]+[.D29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4]-[.O295]-[.N295]-[.M295]-[.L295]-[.K295]-[.J295]+[.I295]+[.H295]+[.G295]+[.F295]+[.E295]+[.D29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5]-[.O296]-[.N296]-[.M296]-[.L296]-[.K296]-[.J296]+[.I296]+[.H296]+[.G296]+[.F296]+[.E296]+[.D29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6]-[.O297]-[.N297]-[.M297]-[.L297]-[.K297]-[.J297]+[.I297]+[.H297]+[.G297]+[.F297]+[.E297]+[.D29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4" table:style-name="ce95"/>
          <table:table-cell table:style-name="ce131"/>
          <table:table-cell table:style-name="ce151"/>
          <table:table-cell table:number-columns-repeated="5" table:style-name="ce95"/>
          <table:table-cell table:style-name="ce190" table:formula="of:=[.P297]-[.O298]-[.N298]-[.M298]-[.L298]-[.K298]-[.J298]+[.I298]+[.H298]+[.G298]+[.F298]+[.E298]+[.D29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0" table:formula="of:=[.P298]-[.O299]-[.N299]-[.M299]-[.L299]-[.K299]-[.J299]+[.I299]+[.H299]+[.G299]+[.F299]+[.E299]+[.D29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299]-[.O300]-[.N300]-[.M300]-[.L300]-[.K300]-[.J300]+[.I300]+[.H300]+[.G300]+[.F300]+[.E300]+[.D30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4" table:style-name="ce95"/>
          <table:table-cell table:style-name="ce86"/>
          <table:table-cell table:style-name="ce191" table:formula="of:=[.P300]-[.O301]-[.N301]-[.M301]-[.L301]-[.K301]-[.J301]+[.I301]+[.H301]+[.G301]+[.F301]+[.E301]+[.D301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1" table:formula="of:=[.P301]-[.O302]-[.N302]-[.M302]-[.L302]-[.K302]-[.J302]+[.I302]+[.H302]+[.G302]+[.F302]+[.E302]+[.D302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/>
          <table:table-cell table:style-name="ce54"/>
          <table:table-cell table:style-name="ce83"/>
          <table:table-cell table:style-name="ce86"/>
          <table:table-cell table:number-columns-repeated="3" table:style-name="ce85"/>
          <table:table-cell table:style-name="ce142"/>
          <table:table-cell table:style-name="ce165"/>
          <table:table-cell table:number-columns-repeated="5" table:style-name="ce85"/>
          <table:table-cell table:style-name="ce191" table:formula="of:=[.P302]-[.O303]-[.N303]-[.M303]-[.L303]-[.K303]-[.J303]+[.I303]+[.H303]+[.G303]+[.F303]+[.E303]+[.D303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/>
          <table:table-cell table:style-name="ce51"/>
          <table:table-cell table:style-name="ce68"/>
          <table:table-cell table:style-name="ce95"/>
          <table:table-cell table:number-columns-repeated="2" table:style-name="ce85"/>
          <table:table-cell table:style-name="ce86"/>
          <table:table-cell table:style-name="ce85"/>
          <table:table-cell table:style-name="ce165"/>
          <table:table-cell table:number-columns-repeated="5" table:style-name="ce85"/>
          <table:table-cell table:style-name="ce191" table:formula="of:=[.P303]-[.O304]-[.N304]-[.M304]-[.L304]-[.K304]-[.J304]+[.I304]+[.H304]+[.G304]+[.F304]+[.E304]+[.D304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/>
          <table:table-cell table:style-name="ce51"/>
          <table:table-cell table:style-name="ce68"/>
          <table:table-cell table:style-name="ce95"/>
          <table:table-cell table:style-name="ce86"/>
          <table:table-cell table:number-columns-repeated="3" table:style-name="ce85"/>
          <table:table-cell table:style-name="ce165"/>
          <table:table-cell table:number-columns-repeated="4" table:style-name="ce85"/>
          <table:table-cell table:style-name="ce120"/>
          <table:table-cell table:style-name="ce191" table:formula="of:=[.P304]-[.O305]-[.N305]-[.M305]-[.L305]-[.K305]-[.J305]+[.I305]+[.H305]+[.G305]+[.F305]+[.E305]+[.D305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1" table:formula="of:=[.P305]-[.O306]-[.N306]-[.M306]-[.L306]-[.K306]-[.J306]+[.I306]+[.H306]+[.G306]+[.F306]+[.E306]+[.D306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/>
          <table:table-cell table:style-name="ce54"/>
          <table:table-cell table:style-name="ce67"/>
          <table:table-cell table:style-name="ce86"/>
          <table:table-cell table:number-columns-repeated="3" table:style-name="ce85"/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86"/>
          <table:table-cell table:style-name="ce191" table:formula="of:=[.P306]-[.O307]-[.N307]-[.M307]-[.L307]-[.K307]-[.J307]+[.I307]+[.H307]+[.G307]+[.F307]+[.E307]+[.D307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/>
          <table:table-cell table:style-name="ce51"/>
          <table:table-cell table:style-name="ce68"/>
          <table:table-cell table:style-name="ce95"/>
          <table:table-cell table:number-columns-repeated="3" table:style-name="ce85"/>
          <table:table-cell table:style-name="ce86"/>
          <table:table-cell table:style-name="ce151"/>
          <table:table-cell table:number-columns-repeated="4" table:style-name="ce86"/>
          <table:table-cell table:style-name="ce95"/>
          <table:table-cell table:style-name="ce191" table:formula="of:=[.P307]-[.O308]-[.N308]-[.M308]-[.L308]-[.K308]-[.J308]+[.I308]+[.H308]+[.G308]+[.F308]+[.E308]+[.D308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1" table:formula="of:=[.P308]-[.O309]-[.N309]-[.M309]-[.L309]-[.K309]-[.J309]+[.I309]+[.H309]+[.G309]+[.F309]+[.E309]+[.D309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/>
          <table:table-cell table:style-name="ce55"/>
          <table:table-cell table:style-name="ce67"/>
          <table:table-cell table:number-columns-repeated="5" table:style-name="ce86"/>
          <table:table-cell table:style-name="ce151"/>
          <table:table-cell table:number-columns-repeated="4" table:style-name="ce86"/>
          <table:table-cell table:style-name="ce95"/>
          <table:table-cell table:style-name="ce191" table:formula="of:=[.P309]-[.O310]-[.N310]-[.M310]-[.L310]-[.K310]-[.J310]+[.I310]+[.H310]+[.G310]+[.F310]+[.E310]+[.D310]" office:value-type="float" office:value="4486.16">
            <text:p>4486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/>
          <table:table-cell table:style-name="ce50"/>
          <table:table-cell table:style-name="ce68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1" table:formula="of:=[.P310]-[.O311]-[.N311]-[.M311]-[.L311]-[.K311]-[.J311]+[.I311]+[.H311]+[.G311]+[.F311]+[.E311]+[.D311]" office:value-type="float" office:value="4486.16">
            <text:p>4486,16</text:p>
          </table:table-cell>
          <table:table-cell table:number-columns-repeated="1008"/>
        </table:table-row>
        <table:table-row table:style-name="ro5">
          <table:table-cell table:style-name="ce29"/>
          <table:table-cell table:style-name="ce44"/>
          <table:table-cell table:style-name="ce59"/>
          <table:table-cell table:style-name="ce89" table:formula="of:=SUM([.D3:.D311])" office:value-type="float" office:value="135">
            <text:p>135,00</text:p>
          </table:table-cell>
          <table:table-cell table:style-name="ce109" table:formula="of:=SUM([.E3:.E311])" office:value-type="float" office:value="346">
            <text:p>346,00</text:p>
          </table:table-cell>
          <table:table-cell table:style-name="ce109" table:formula="of:=SUM([.F3:.F311])" office:value-type="float" office:value="0">
            <text:p>0,00</text:p>
          </table:table-cell>
          <table:table-cell table:style-name="ce109" table:formula="of:=SUM([.G3:.G311])" office:value-type="float" office:value="0">
            <text:p>0,00</text:p>
          </table:table-cell>
          <table:table-cell table:style-name="ce109" table:formula="of:=SUM([.H3:.H311])" office:value-type="float" office:value="96.3">
            <text:p>96,30</text:p>
          </table:table-cell>
          <table:table-cell table:style-name="ce143" table:formula="of:=SUM([.I3:.I311])" office:value-type="float" office:value="0">
            <text:p>0,00</text:p>
          </table:table-cell>
          <table:table-cell table:style-name="ce169" table:formula="of:=SUM([.J3:.J311])" office:value-type="float" office:value="14.64">
            <text:p>14,64</text:p>
          </table:table-cell>
          <table:table-cell table:style-name="ce175" table:formula="of:=SUM([.K3:.K311])" office:value-type="float" office:value="476">
            <text:p>476,00</text:p>
          </table:table-cell>
          <table:table-cell table:style-name="ce175" table:formula="of:=SUM([.L3:.L311])" office:value-type="float" office:value="441.31">
            <text:p>441,31</text:p>
          </table:table-cell>
          <table:table-cell table:style-name="ce175" table:formula="of:=SUM([.M3:.M311])" office:value-type="float" office:value="0">
            <text:p>0,00</text:p>
          </table:table-cell>
          <table:table-cell table:style-name="ce175" table:formula="of:=SUM([.N3:.N311])" office:value-type="float" office:value="0">
            <text:p>0,00</text:p>
          </table:table-cell>
          <table:table-cell table:style-name="ce184" table:formula="of:=SUM([.O3:.O311])" office:value-type="float" office:value="286.98">
            <text:p>286,98</text:p>
          </table:table-cell>
          <table:table-cell table:style-name="ce192" table:formula="of:=[.P3]-[.O312]-[.N312]-[.M312]-[.L312]-[.K312]-[.J312]+[.I312]+[.H312]+[.G312]+[.F312]+[.E312]+[.D312]" office:value-type="float" office:value="4486.16">
            <text:p>4486,16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5"/>
          <table:table-cell table:style-name="ce61"/>
          <table:table-cell table:style-name="ce90" table:number-columns-repeated="5"/>
          <table:table-cell table:style-name="ce145"/>
          <table:table-cell table:style-name="ce90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4" table:number-rows-repeated="10482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5_adhesion" table:style-name="ta1">
        <office:forms form:automatic-focus="false" form:apply-design-mode="false"/>
        <table:table-column table:style-name="co7" table:default-cell-style-name="ce219"/>
        <table:table-column table:style-name="co8" table:default-cell-style-name="ce224"/>
        <table:table-column table:style-name="co9" table:default-cell-style-name="ce219"/>
        <table:table-column table:style-name="co10" table:default-cell-style-name="ce224"/>
        <table:table-column table:style-name="co11" table:default-cell-style-name="ce224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15" table:default-cell-style-name="ce232"/>
        <table:table-column table:style-name="co16" table:default-cell-style-name="ce219"/>
        <table:table-column table:style-name="co17" table:default-cell-style-name="ce239"/>
        <table:table-column table:style-name="co18" table:default-cell-style-name="ce224"/>
        <table:table-column table:style-name="co19" table:number-columns-repeated="2" table:default-cell-style-name="ce224"/>
        <table:table-column table:style-name="co16" table:number-columns-repeated="240" table:default-cell-style-name="ce224"/>
        <table:table-column table:style-name="co16" table:number-columns-repeated="770" table:default-cell-style-name="Default"/>
        <table:table-row table:style-name="ro7">
          <table:table-cell table:style-name="ce217" office:value-type="string">
            <text:p>Quantité</text:p>
          </table:table-cell>
          <table:table-cell table:style-name="ce217" office:value-type="string">
            <text:p>Nom</text:p>
          </table:table-cell>
          <table:table-cell table:style-name="ce217" office:value-type="string">
            <text:p>Club</text:p>
          </table:table-cell>
          <table:table-cell table:style-name="ce225" office:value-type="string">
            <text:p>Règlement</text:p>
            <text:p>intérieur</text:p>
          </table:table-cell>
          <table:table-cell table:style-name="ce225" office:value-type="string">
            <text:p>Convention</text:p>
            <text:p>studio</text:p>
          </table:table-cell>
          <table:table-cell table:style-name="ce217" office:value-type="string">
            <text:p>FPF</text:p>
          </table:table-cell>
          <table:table-cell table:style-name="ce217" office:value-type="string">
            <text:p>France</text:p>
            <text:p>Photos</text:p>
          </table:table-cell>
          <table:table-cell table:style-name="ce217" office:value-type="string">
            <text:p>Cde</text:p>
            <text:p>Carte</text:p>
          </table:table-cell>
          <table:table-cell table:style-name="ce217" office:value-type="string">
            <text:p>Numéro</text:p>
            <text:p>FPF</text:p>
          </table:table-cell>
          <table:table-cell table:style-name="ce237" office:value-type="string">
            <text:p>Naissance</text:p>
          </table:table-cell>
          <table:table-cell table:style-name="ce237" office:value-type="string">
            <text:p>Age</text:p>
          </table:table-cell>
          <table:table-cell table:style-name="ce237" office:value-type="string">
            <text:p>Osny</text:p>
          </table:table-cell>
          <table:table-cell table:style-name="ce237" office:value-type="string">
            <text:p>Agglo</text:p>
          </table:table-cell>
          <table:table-cell table:style-name="ce237" office:value-type="string">
            <text:p>Hors</text:p>
            <text:p>Agglo</text:p>
          </table:table-cell>
          <table:table-cell table:number-columns-repeated="1010"/>
        </table:table-row>
        <table:table-row table:style-name="ro8">
          <table:table-cell table:style-name="ce218" office:value-type="float" office:value="1">
            <text:p>1</text:p>
          </table:table-cell>
          <table:table-cell table:style-name="ce220" office:value-type="string">
            <text:p>Amblard Jean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18" table:number-columns-repeated="2"/>
          <table:table-cell table:style-name="ce231" office:value-type="float" office:value="182">
            <text:p>182</text:p>
          </table:table-cell>
          <table:table-cell table:style-name="ce218" office:value-type="float" office:value="1955">
            <text:p>1955</text:p>
          </table:table-cell>
          <table:table-cell table:style-name="ce227" table:formula="of:=2015-[.J2]" office:value-type="float" office:value="60">
            <text:p>60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]" office:value-type="float" office:value="2">
            <text:p>2</text:p>
          </table:table-cell>
          <table:table-cell table:style-name="ce220" office:value-type="string">
            <text:p>Bardouil Gérard</text:p>
          </table:table-cell>
          <table:table-cell table:style-name="ce218" table:number-columns-repeated="3"/>
          <table:table-cell table:style-name="ce227"/>
          <table:table-cell table:style-name="ce218" table:number-columns-repeated="2"/>
          <table:table-cell table:style-name="ce231"/>
          <table:table-cell table:style-name="ce218" office:value-type="float" office:value="1949">
            <text:p>1949</text:p>
          </table:table-cell>
          <table:table-cell table:style-name="ce227" table:formula="of:=2015-[.J3]" office:value-type="float" office:value="66">
            <text:p>66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3]" office:value-type="float" office:value="3">
            <text:p>3</text:p>
          </table:table-cell>
          <table:table-cell table:style-name="ce220" office:value-type="string">
            <text:p>Boché Sylvi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18" table:number-columns-repeated="2"/>
          <table:table-cell table:style-name="ce231" office:value-type="float" office:value="154">
            <text:p>154</text:p>
          </table:table-cell>
          <table:table-cell table:style-name="ce218" office:value-type="float" office:value="1964">
            <text:p>1964</text:p>
          </table:table-cell>
          <table:table-cell table:style-name="ce227" table:formula="of:=2015-[.J4]" office:value-type="float" office:value="51">
            <text:p>51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4]" office:value-type="float" office:value="4">
            <text:p>4</text:p>
          </table:table-cell>
          <table:table-cell table:style-name="ce220" office:value-type="string">
            <text:p>Bonnel Hervé</text:p>
          </table:table-cell>
          <table:table-cell table:style-name="ce218" table:number-columns-repeated="3"/>
          <table:table-cell table:style-name="ce227"/>
          <table:table-cell table:style-name="ce218" table:number-columns-repeated="2"/>
          <table:table-cell table:style-name="ce231"/>
          <table:table-cell table:style-name="ce218" office:value-type="float" office:value="1954">
            <text:p>1954</text:p>
          </table:table-cell>
          <table:table-cell table:style-name="ce227" table:formula="of:=2015-[.J5]" office:value-type="float" office:value="61">
            <text:p>61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style-name="ce218" table:formula="of:=1+[.A5]" office:value-type="float" office:value="5">
            <text:p>5</text:p>
          </table:table-cell>
          <table:table-cell table:style-name="ce220" office:value-type="string">
            <text:p>Boiteux Patrick</text:p>
          </table:table-cell>
          <table:table-cell table:style-name="ce218" table:number-columns-repeated="3"/>
          <table:table-cell table:style-name="ce227"/>
          <table:table-cell table:style-name="ce218" table:number-columns-repeated="2"/>
          <table:table-cell table:style-name="ce231"/>
          <table:table-cell table:style-name="ce218" office:value-type="float" office:value="1972">
            <text:p>1972</text:p>
          </table:table-cell>
          <table:table-cell table:style-name="ce227" table:formula="of:=2015-[.J6]" office:value-type="float" office:value="43">
            <text:p>43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6]" office:value-type="float" office:value="6">
            <text:p>6</text:p>
          </table:table-cell>
          <table:table-cell table:style-name="ce220" office:value-type="string">
            <text:p>Carrère-Gée Alain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49">
            <text:p>149</text:p>
          </table:table-cell>
          <table:table-cell table:style-name="ce218" office:value-type="float" office:value="1942">
            <text:p>1942</text:p>
          </table:table-cell>
          <table:table-cell table:style-name="ce227" table:formula="of:=2015-[.J7]" office:value-type="float" office:value="73">
            <text:p>73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7]" office:value-type="float" office:value="7">
            <text:p>7</text:p>
          </table:table-cell>
          <table:table-cell table:style-name="ce221" office:value-type="string">
            <text:p>Chatenet Gérard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65">
            <text:p>165</text:p>
          </table:table-cell>
          <table:table-cell table:style-name="ce218" office:value-type="float" office:value="1949">
            <text:p>1949</text:p>
          </table:table-cell>
          <table:table-cell table:style-name="ce227" table:formula="of:=2015-[.J8]" office:value-type="float" office:value="66">
            <text:p>66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8]" office:value-type="float" office:value="8">
            <text:p>8</text:p>
          </table:table-cell>
          <table:table-cell table:style-name="ce220" office:value-type="string">
            <text:p>Cirefice Martin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61">
            <text:p>161</text:p>
          </table:table-cell>
          <table:table-cell table:style-name="ce218" office:value-type="float" office:value="1955">
            <text:p>1955</text:p>
          </table:table-cell>
          <table:table-cell table:style-name="ce227" table:formula="of:=2015-[.J9]" office:value-type="float" office:value="60">
            <text:p>60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9]" office:value-type="float" office:value="9">
            <text:p>9</text:p>
          </table:table-cell>
          <table:table-cell table:style-name="ce220" office:value-type="string">
            <text:p>Cocquerez Jean Pierr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88">
            <text:p>188</text:p>
          </table:table-cell>
          <table:table-cell table:style-name="ce218" office:value-type="float" office:value="1947">
            <text:p>1947</text:p>
          </table:table-cell>
          <table:table-cell table:style-name="ce227" table:formula="of:=2015-[.J10]" office:value-type="float" office:value="68">
            <text:p>68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10]" office:value-type="float" office:value="10">
            <text:p>10</text:p>
          </table:table-cell>
          <table:table-cell table:style-name="ce222" office:value-type="string">
            <text:p>De Leeck Jean Pierre</text:p>
          </table:table-cell>
          <table:table-cell table:style-name="ce218" table:number-columns-repeated="3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60">
            <text:p>160</text:p>
          </table:table-cell>
          <table:table-cell table:style-name="ce227" office:value-type="float" office:value="1946">
            <text:p>1946</text:p>
          </table:table-cell>
          <table:table-cell table:style-name="ce227" table:formula="of:=2015-[.J11]" office:value-type="float" office:value="69">
            <text:p>69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1]" office:value-type="float" office:value="11">
            <text:p>11</text:p>
          </table:table-cell>
          <table:table-cell table:style-name="ce220" office:value-type="string">
            <text:p>Decollewaert Christian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8">
            <text:p>18</text:p>
          </table:table-cell>
          <table:table-cell table:style-name="ce218" office:value-type="float" office:value="1958">
            <text:p>1958</text:p>
          </table:table-cell>
          <table:table-cell table:style-name="ce227" table:formula="of:=2015-[.J12]" office:value-type="float" office:value="57">
            <text:p>57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2"/>
          <table:table-cell table:style-name="ce242"/>
          <table:table-cell table:number-columns-repeated="1007"/>
        </table:table-row>
        <table:table-row table:style-name="ro8">
          <table:table-cell table:style-name="ce218" table:formula="of:=1+[.A12]" office:value-type="float" office:value="12">
            <text:p>12</text:p>
          </table:table-cell>
          <table:table-cell table:style-name="ce222" office:value-type="string">
            <text:p>Delignieres Sébastien</text:p>
          </table:table-cell>
          <table:table-cell table:style-name="ce218" table:number-columns-repeated="2"/>
          <table:table-cell table:style-name="ce226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74">
            <text:p>174</text:p>
          </table:table-cell>
          <table:table-cell table:style-name="ce227" office:value-type="float" office:value="1977">
            <text:p>1977</text:p>
          </table:table-cell>
          <table:table-cell table:style-name="ce227" table:formula="of:=2015-[.J13]" office:value-type="float" office:value="38">
            <text:p>38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2"/>
          <table:table-cell table:style-name="ce242"/>
          <table:table-cell table:number-columns-repeated="1007"/>
        </table:table-row>
        <table:table-row table:style-name="ro8">
          <table:table-cell table:style-name="ce218" table:formula="of:=1+[.A13]" office:value-type="float" office:value="13">
            <text:p>13</text:p>
          </table:table-cell>
          <table:table-cell table:style-name="ce220" office:value-type="string">
            <text:p>Deluchat Jean Pierre</text:p>
          </table:table-cell>
          <table:table-cell table:style-name="ce218" table:number-columns-repeated="3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36">
            <text:p>136</text:p>
          </table:table-cell>
          <table:table-cell table:style-name="ce227" office:value-type="float" office:value="1952">
            <text:p>1952</text:p>
          </table:table-cell>
          <table:table-cell table:style-name="ce227" table:formula="of:=2015-[.J14]" office:value-type="float" office:value="63">
            <text:p>63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2"/>
          <table:table-cell table:style-name="ce242"/>
          <table:table-cell table:number-columns-repeated="1007"/>
        </table:table-row>
        <table:table-row table:style-name="ro8">
          <table:table-cell table:style-name="ce218" table:formula="of:=1+[.A14]" office:value-type="float" office:value="14">
            <text:p>14</text:p>
          </table:table-cell>
          <table:table-cell table:style-name="ce220" office:value-type="string">
            <text:p>Gallotte Michel</text:p>
          </table:table-cell>
          <table:table-cell table:style-name="ce218" table:number-columns-repeated="2"/>
          <table:table-cell table:style-name="ce226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76">
            <text:p>176</text:p>
          </table:table-cell>
          <table:table-cell table:style-name="ce227" office:value-type="float" office:value="1956">
            <text:p>1956</text:p>
          </table:table-cell>
          <table:table-cell table:style-name="ce227" table:formula="of:=2015-[.J15]" office:value-type="float" office:value="59">
            <text:p>59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2"/>
          <table:table-cell table:style-name="ce242"/>
          <table:table-cell table:number-columns-repeated="1007"/>
        </table:table-row>
        <table:table-row table:style-name="ro4">
          <table:table-cell table:style-name="ce218" table:formula="of:=1+[.A15]" office:value-type="float" office:value="15">
            <text:p>15</text:p>
          </table:table-cell>
          <table:table-cell table:style-name="ce220" office:value-type="string">
            <text:p>Genevois Thierry</text:p>
          </table:table-cell>
          <table:table-cell table:style-name="ce218" table:number-columns-repeated="2"/>
          <table:table-cell table:style-name="ce226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64">
            <text:p>1964</text:p>
          </table:table-cell>
          <table:table-cell table:style-name="ce227" table:formula="of:=2015-[.J16]" office:value-type="float" office:value="51">
            <text:p>51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6]" office:value-type="float" office:value="16">
            <text:p>16</text:p>
          </table:table-cell>
          <table:table-cell table:style-name="ce220" office:value-type="string">
            <text:p>Gérout Bernard</text:p>
          </table:table-cell>
          <table:table-cell table:style-name="ce218" table:number-columns-repeated="3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39">
            <text:p>139</text:p>
          </table:table-cell>
          <table:table-cell table:style-name="ce227" office:value-type="float" office:value="1952">
            <text:p>1952</text:p>
          </table:table-cell>
          <table:table-cell table:style-name="ce227" table:formula="of:=2015-[.J17]" office:value-type="float" office:value="63">
            <text:p>63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17]" office:value-type="float" office:value="17">
            <text:p>17</text:p>
          </table:table-cell>
          <table:table-cell table:style-name="ce220" office:value-type="string">
            <text:p>Gestin Sébastien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18" table:number-columns-repeated="2"/>
          <table:table-cell table:style-name="ce231" office:value-type="float" office:value="181">
            <text:p>181</text:p>
          </table:table-cell>
          <table:table-cell table:style-name="ce227" office:value-type="float" office:value="1978">
            <text:p>1978</text:p>
          </table:table-cell>
          <table:table-cell table:style-name="ce227" table:formula="of:=2015-[.J18]" office:value-type="float" office:value="37">
            <text:p>37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8]" office:value-type="float" office:value="18">
            <text:p>18</text:p>
          </table:table-cell>
          <table:table-cell table:style-name="ce222" office:value-type="string">
            <text:p>Gibault Claud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60">
            <text:p>60</text:p>
          </table:table-cell>
          <table:table-cell table:style-name="ce227" office:value-type="float" office:value="1947">
            <text:p>1947</text:p>
          </table:table-cell>
          <table:table-cell table:style-name="ce227" table:formula="of:=2015-[.J19]" office:value-type="float" office:value="68">
            <text:p>68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style-name="ce218" table:formula="of:=1+[.A19]" office:value-type="float" office:value="19">
            <text:p>19</text:p>
          </table:table-cell>
          <table:table-cell table:style-name="ce223" office:value-type="string">
            <text:p>Giovannoni Thierry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86">
            <text:p>186</text:p>
          </table:table-cell>
          <table:table-cell table:style-name="ce227" office:value-type="float" office:value="1962">
            <text:p>1962</text:p>
          </table:table-cell>
          <table:table-cell table:style-name="ce227" table:formula="of:=2015-[.J20]" office:value-type="float" office:value="53">
            <text:p>53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20]" office:value-type="float" office:value="20">
            <text:p>20</text:p>
          </table:table-cell>
          <table:table-cell table:style-name="ce222" office:value-type="string">
            <text:p>Gonet Christian</text:p>
          </table:table-cell>
          <table:table-cell table:style-name="ce218" table:number-columns-repeated="2"/>
          <table:table-cell table:style-name="ce226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64">
            <text:p>164</text:p>
          </table:table-cell>
          <table:table-cell table:style-name="ce227" office:value-type="float" office:value="1949">
            <text:p>1949</text:p>
          </table:table-cell>
          <table:table-cell table:style-name="ce227" table:formula="of:=2015-[.J21]" office:value-type="float" office:value="66">
            <text:p>66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style-name="ce218" table:formula="of:=1+[.A21]" office:value-type="float" office:value="21">
            <text:p>21</text:p>
          </table:table-cell>
          <table:table-cell table:style-name="ce222" office:value-type="string">
            <text:p>Gvoka Alexandre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/>
          <table:table-cell table:style-name="ce227" table:number-columns-repeated="3"/>
          <table:table-cell table:style-name="ce231"/>
          <table:table-cell table:style-name="ce227" office:value-type="float" office:value="1978">
            <text:p>1978</text:p>
          </table:table-cell>
          <table:table-cell table:style-name="ce227" table:formula="of:=2015-[.J22]" office:value-type="float" office:value="37">
            <text:p>37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2]" office:value-type="float" office:value="22">
            <text:p>22</text:p>
          </table:table-cell>
          <table:table-cell table:style-name="ce222" office:value-type="string">
            <text:p>Labous Pierre</text:p>
          </table:table-cell>
          <table:table-cell table:style-name="ce218" table:number-columns-repeated="2"/>
          <table:table-cell table:style-name="ce226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44">
            <text:p>144</text:p>
          </table:table-cell>
          <table:table-cell table:style-name="ce227" office:value-type="float" office:value="1943">
            <text:p>1943</text:p>
          </table:table-cell>
          <table:table-cell table:style-name="ce227" table:formula="of:=2015-[.J23]" office:value-type="float" office:value="72">
            <text:p>72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3]" office:value-type="float" office:value="23">
            <text:p>23</text:p>
          </table:table-cell>
          <table:table-cell table:style-name="ce220" office:value-type="string">
            <text:p>Lanez Clotild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93">
            <text:p>93</text:p>
          </table:table-cell>
          <table:table-cell table:style-name="ce227" office:value-type="float" office:value="1944">
            <text:p>1944</text:p>
          </table:table-cell>
          <table:table-cell table:style-name="ce227" table:formula="of:=2015-[.J24]" office:value-type="float" office:value="71">
            <text:p>71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4]" office:value-type="float" office:value="24">
            <text:p>24</text:p>
          </table:table-cell>
          <table:table-cell table:style-name="ce220" office:value-type="string">
            <text:p>Le Lézec Jean Pierr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18" table:number-columns-repeated="2"/>
          <table:table-cell table:style-name="ce231" office:value-type="float" office:value="147">
            <text:p>147</text:p>
          </table:table-cell>
          <table:table-cell table:style-name="ce227" office:value-type="float" office:value="1950">
            <text:p>1950</text:p>
          </table:table-cell>
          <table:table-cell table:style-name="ce227" table:formula="of:=2015-[.J25]" office:value-type="float" office:value="65">
            <text:p>65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4">
          <table:table-cell table:style-name="ce218" table:formula="of:=1+[.A25]" office:value-type="float" office:value="25">
            <text:p>25</text:p>
          </table:table-cell>
          <table:table-cell table:style-name="ce220" office:value-type="string">
            <text:p>Lebrun Stéphani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87">
            <text:p>1987</text:p>
          </table:table-cell>
          <table:table-cell table:style-name="ce227" table:formula="of:=2015-[.J26]" office:value-type="float" office:value="28">
            <text:p>28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26]" office:value-type="float" office:value="26">
            <text:p>26</text:p>
          </table:table-cell>
          <table:table-cell table:style-name="ce220" office:value-type="string">
            <text:p>Lecomte Emmanuel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18" table:number-columns-repeated="2"/>
          <table:table-cell table:style-name="ce231" office:value-type="float" office:value="169">
            <text:p>169</text:p>
          </table:table-cell>
          <table:table-cell table:style-name="ce227" office:value-type="float" office:value="1971">
            <text:p>1971</text:p>
          </table:table-cell>
          <table:table-cell table:style-name="ce227" table:formula="of:=2015-[.J27]" office:value-type="float" office:value="44">
            <text:p>44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7]" office:value-type="float" office:value="27">
            <text:p>27</text:p>
          </table:table-cell>
          <table:table-cell table:style-name="ce220" office:value-type="string">
            <text:p>Lepagnot Alain</text:p>
          </table:table-cell>
          <table:table-cell table:style-name="ce218" table:number-columns-repeated="2"/>
          <table:table-cell table:style-name="ce226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57">
            <text:p>1957</text:p>
          </table:table-cell>
          <table:table-cell table:style-name="ce227" table:formula="of:=2015-[.J28]" office:value-type="float" office:value="58">
            <text:p>58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8]" office:value-type="float" office:value="28">
            <text:p>28</text:p>
          </table:table-cell>
          <table:table-cell table:style-name="ce221" office:value-type="string">
            <text:p>Lerouesnier Erwann</text:p>
          </table:table-cell>
          <table:table-cell table:style-name="ce218" table:number-columns-repeated="2"/>
          <table:table-cell table:style-name="ce226"/>
          <table:table-cell table:style-name="ce227"/>
          <table:table-cell table:style-name="ce218" table:number-columns-repeated="2"/>
          <table:table-cell table:style-name="ce231" office:value-type="float" office:value="172">
            <text:p>172</text:p>
          </table:table-cell>
          <table:table-cell table:style-name="ce227" office:value-type="float" office:value="1979">
            <text:p>1979</text:p>
          </table:table-cell>
          <table:table-cell table:style-name="ce227" table:formula="of:=2015-[.J29]" office:value-type="float" office:value="36">
            <text:p>36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9]" office:value-type="float" office:value="29">
            <text:p>29</text:p>
          </table:table-cell>
          <table:table-cell table:style-name="ce220" office:value-type="string">
            <text:p>Macedo José</text:p>
          </table:table-cell>
          <table:table-cell table:style-name="ce218" table:number-columns-repeated="2"/>
          <table:table-cell table:style-name="ce226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71">
            <text:p>171</text:p>
          </table:table-cell>
          <table:table-cell table:style-name="ce227" office:value-type="float" office:value="1965">
            <text:p>1965</text:p>
          </table:table-cell>
          <table:table-cell table:style-name="ce227" table:formula="of:=2015-[.J30]" office:value-type="float" office:value="50">
            <text:p>50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30]" office:value-type="float" office:value="30">
            <text:p>30</text:p>
          </table:table-cell>
          <table:table-cell table:style-name="ce220" office:value-type="string">
            <text:p>Marchal Rodolphe</text:p>
          </table:table-cell>
          <table:table-cell table:style-name="ce218" table:number-columns-repeated="3"/>
          <table:table-cell table:style-name="ce227" table:number-columns-repeated="3"/>
          <table:table-cell table:style-name="ce231" office:value-type="float" office:value="179">
            <text:p>179</text:p>
          </table:table-cell>
          <table:table-cell table:style-name="ce227" office:value-type="float" office:value="1966">
            <text:p>1966</text:p>
          </table:table-cell>
          <table:table-cell table:style-name="ce227" table:formula="of:=2015-[.J31]" office:value-type="float" office:value="49">
            <text:p>49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31]" office:value-type="float" office:value="31">
            <text:p>31</text:p>
          </table:table-cell>
          <table:table-cell table:style-name="ce220" office:value-type="string">
            <text:p>Marlin Gil</text:p>
          </table:table-cell>
          <table:table-cell table:style-name="ce218" table:number-columns-repeated="3"/>
          <table:table-cell table:style-name="ce227" table:number-columns-repeated="3"/>
          <table:table-cell table:style-name="ce231"/>
          <table:table-cell table:style-name="ce227" office:value-type="float" office:value="1972">
            <text:p>1972</text:p>
          </table:table-cell>
          <table:table-cell table:style-name="ce227" table:formula="of:=2015-[.J32]" office:value-type="float" office:value="43">
            <text:p>43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18" table:formula="of:=1+[.A32]" office:value-type="float" office:value="32">
            <text:p>32</text:p>
          </table:table-cell>
          <table:table-cell table:style-name="ce220" office:value-type="string">
            <text:p>Mouton Michel</text:p>
          </table:table-cell>
          <table:table-cell table:style-name="ce218" table:number-columns-repeated="3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42">
            <text:p>1942</text:p>
          </table:table-cell>
          <table:table-cell table:style-name="ce227" table:formula="of:=2015-[.J33]" office:value-type="float" office:value="73">
            <text:p>73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33]" office:value-type="float" office:value="33">
            <text:p>33</text:p>
          </table:table-cell>
          <table:table-cell table:style-name="ce220" office:value-type="string">
            <text:p>Perreau Gilbert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table:number-columns-repeated="3"/>
          <table:table-cell table:style-name="ce231" office:value-type="float" office:value="180">
            <text:p>180</text:p>
          </table:table-cell>
          <table:table-cell table:style-name="ce227" office:value-type="float" office:value="1951">
            <text:p>1951</text:p>
          </table:table-cell>
          <table:table-cell table:style-name="ce227" table:formula="of:=2015-[.J34]" office:value-type="float" office:value="64">
            <text:p>64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4]" office:value-type="float" office:value="34">
            <text:p>34</text:p>
          </table:table-cell>
          <table:table-cell table:style-name="ce220" office:value-type="string">
            <text:p>Persello Bruno</text:p>
          </table:table-cell>
          <table:table-cell table:style-name="ce218" table:number-columns-repeated="3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56">
            <text:p>1956</text:p>
          </table:table-cell>
          <table:table-cell table:style-name="ce227" table:formula="of:=2015-[.J35]" office:value-type="float" office:value="59">
            <text:p>59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5]" office:value-type="float" office:value="35">
            <text:p>35</text:p>
          </table:table-cell>
          <table:table-cell table:style-name="ce220" office:value-type="string">
            <text:p>Rault Blandine</text:p>
          </table:table-cell>
          <table:table-cell table:style-name="ce218" table:number-columns-repeated="3"/>
          <table:table-cell table:style-name="ce227" office:value-type="float" office:value="1">
            <text:p>1</text:p>
          </table:table-cell>
          <table:table-cell table:style-name="ce218" table:number-columns-repeated="2"/>
          <table:table-cell table:style-name="ce231" office:value-type="float" office:value="185">
            <text:p>185</text:p>
          </table:table-cell>
          <table:table-cell table:style-name="ce227" office:value-type="float" office:value="1966">
            <text:p>1966</text:p>
          </table:table-cell>
          <table:table-cell table:style-name="ce227" table:formula="of:=2015-[.J36]" office:value-type="float" office:value="49">
            <text:p>49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6]" office:value-type="float" office:value="36">
            <text:p>36</text:p>
          </table:table-cell>
          <table:table-cell table:style-name="ce220" office:value-type="string">
            <text:p>Régnier William</text:p>
          </table:table-cell>
          <table:table-cell table:style-name="ce218" table:number-columns-repeated="3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66">
            <text:p>166</text:p>
          </table:table-cell>
          <table:table-cell table:style-name="ce227" office:value-type="float" office:value="1948">
            <text:p>1948</text:p>
          </table:table-cell>
          <table:table-cell table:style-name="ce227" table:formula="of:=2015-[.J37]" office:value-type="float" office:value="67">
            <text:p>67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7]" office:value-type="float" office:value="37">
            <text:p>37</text:p>
          </table:table-cell>
          <table:table-cell table:style-name="ce220" office:value-type="string">
            <text:p>Sevellec Téphany Sylvie</text:p>
          </table:table-cell>
          <table:table-cell table:style-name="ce218" table:number-columns-repeated="3"/>
          <table:table-cell table:style-name="ce227" table:number-columns-repeated="3"/>
          <table:table-cell table:style-name="ce231" office:value-type="float" office:value="152">
            <text:p>152</text:p>
          </table:table-cell>
          <table:table-cell table:style-name="ce227" office:value-type="float" office:value="1961">
            <text:p>1961</text:p>
          </table:table-cell>
          <table:table-cell table:style-name="ce227" table:formula="of:=2015-[.J38]" office:value-type="float" office:value="54">
            <text:p>54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8]" office:value-type="float" office:value="38">
            <text:p>38</text:p>
          </table:table-cell>
          <table:table-cell table:style-name="ce221" office:value-type="string">
            <text:p>Sousa Michaël</text:p>
          </table:table-cell>
          <table:table-cell table:style-name="ce218" table:number-columns-repeated="2"/>
          <table:table-cell table:style-name="ce226"/>
          <table:table-cell table:style-name="ce227"/>
          <table:table-cell table:style-name="ce218" table:number-columns-repeated="2"/>
          <table:table-cell table:style-name="ce231" office:value-type="float" office:value="168">
            <text:p>168</text:p>
          </table:table-cell>
          <table:table-cell table:style-name="ce227" office:value-type="float" office:value="1979">
            <text:p>1979</text:p>
          </table:table-cell>
          <table:table-cell table:style-name="ce227" table:formula="of:=2015-[.J39]" office:value-type="float" office:value="36">
            <text:p>36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39]" office:value-type="float" office:value="39">
            <text:p>39</text:p>
          </table:table-cell>
          <table:table-cell table:style-name="ce220" office:value-type="string">
            <text:p>Stoffaes Henri</text:p>
          </table:table-cell>
          <table:table-cell table:style-name="ce218" table:number-columns-repeated="3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62">
            <text:p>162</text:p>
          </table:table-cell>
          <table:table-cell table:style-name="ce227" office:value-type="float" office:value="1940">
            <text:p>1940</text:p>
          </table:table-cell>
          <table:table-cell table:style-name="ce227" table:formula="of:=2015-[.J40]" office:value-type="float" office:value="75">
            <text:p>75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40]" office:value-type="float" office:value="40">
            <text:p>40</text:p>
          </table:table-cell>
          <table:table-cell table:style-name="ce220" office:value-type="string">
            <text:p>Szymanski Gérard</text:p>
          </table:table-cell>
          <table:table-cell table:style-name="ce218" table:number-columns-repeated="3"/>
          <table:table-cell table:style-name="ce227" table:number-columns-repeated="3"/>
          <table:table-cell table:style-name="ce231" office:value-type="float" office:value="178">
            <text:p>178</text:p>
          </table:table-cell>
          <table:table-cell table:style-name="ce227" office:value-type="float" office:value="1946">
            <text:p>1946</text:p>
          </table:table-cell>
          <table:table-cell table:style-name="ce227" table:formula="of:=2015-[.J41]" office:value-type="float" office:value="69">
            <text:p>69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18" table:formula="of:=1+[.A41]" office:value-type="float" office:value="41">
            <text:p>41</text:p>
          </table:table-cell>
          <table:table-cell table:style-name="ce220" office:value-type="string">
            <text:p>Thierry Alexander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/>
          <table:table-cell table:style-name="ce231" office:value-type="float" office:value="187">
            <text:p>187</text:p>
          </table:table-cell>
          <table:table-cell table:style-name="ce227" office:value-type="float" office:value="1980">
            <text:p>1980</text:p>
          </table:table-cell>
          <table:table-cell table:style-name="ce227" table:formula="of:=2015-[.J42]" office:value-type="float" office:value="35">
            <text:p>35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4">
          <table:table-cell table:style-name="ce218" table:formula="of:=1+[.A42]" office:value-type="float" office:value="42">
            <text:p>42</text:p>
          </table:table-cell>
          <table:table-cell table:style-name="ce220" office:value-type="string">
            <text:p>Trouvé Delphine</text:p>
          </table:table-cell>
          <table:table-cell table:style-name="ce218" table:number-columns-repeated="3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75">
            <text:p>1975</text:p>
          </table:table-cell>
          <table:table-cell table:style-name="ce227" table:formula="of:=2015-[.J43]" office:value-type="float" office:value="40">
            <text:p>40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style-name="ce218" table:formula="of:=1+[.A43]" office:value-type="float" office:value="43">
            <text:p>43</text:p>
          </table:table-cell>
          <table:table-cell table:style-name="ce220" office:value-type="string">
            <text:p>Walter Jean Marie</text:p>
          </table:table-cell>
          <table:table-cell table:style-name="ce218" table:number-columns-repeated="2"/>
          <table:table-cell table:style-name="ce226"/>
          <table:table-cell table:style-name="ce227" office:value-type="float" office:value="1">
            <text:p>1</text:p>
          </table:table-cell>
          <table:table-cell table:style-name="ce227" table:number-columns-repeated="2"/>
          <table:table-cell table:style-name="ce231" office:value-type="float" office:value="167">
            <text:p>167</text:p>
          </table:table-cell>
          <table:table-cell table:style-name="ce227" office:value-type="float" office:value="1959">
            <text:p>1959</text:p>
          </table:table-cell>
          <table:table-cell table:style-name="ce227" table:formula="of:=2015-[.J44]" office:value-type="float" office:value="56">
            <text:p>56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formula="of:=SUM([.C2:.C44])" office:value-type="float" office:value="5">
            <text:p>5</text:p>
          </table:table-cell>
          <table:table-cell table:style-name="ce219" table:formula="of:=SUM([.D2:.D44])" office:value-type="float" office:value="0">
            <text:p>0</text:p>
          </table:table-cell>
          <table:table-cell table:style-name="ce219" table:formula="of:=SUM([.E2:.E44])" office:value-type="float" office:value="0">
            <text:p>0</text:p>
          </table:table-cell>
          <table:table-cell table:formula="of:=SUM([.F2:.F44])" office:value-type="float" office:value="26">
            <text:p>26</text:p>
          </table:table-cell>
          <table:table-cell table:formula="of:=SUM([.G2:.G44])" office:value-type="float" office:value="8">
            <text:p>8</text:p>
          </table:table-cell>
          <table:table-cell table:number-columns-repeated="4"/>
          <table:table-cell table:style-name="ce232" table:formula="of:=SUM([.L2:.L44])" office:value-type="float" office:value="9">
            <text:p>9</text:p>
          </table:table-cell>
          <table:table-cell table:style-name="ce232" table:formula="of:=SUM([.M2:.M44])" office:value-type="float" office:value="18">
            <text:p>18</text:p>
          </table:table-cell>
          <table:table-cell table:style-name="ce232" table:formula="of:=SUM([.N2:.N44])" office:value-type="float" office:value="16">
            <text:p>16</text:p>
          </table:table-cell>
          <table:table-cell table:formula="of:=[.L45]+[.M45]+[.N45]" office:value-type="float" office:value="43">
            <text:p>43</text:p>
          </table:table-cell>
          <table:table-cell table:number-columns-repeated="1009"/>
        </table:table-row>
        <table:table-row table:style-name="ro4">
          <table:table-cell table:number-columns-repeated="11"/>
          <table:table-cell table:style-name="ce232" table:number-columns-repeated="3"/>
          <table:table-cell table:number-columns-repeated="1010"/>
        </table:table-row>
        <table:table-row table:style-name="ro4">
          <table:table-cell table:number-columns-repeated="6"/>
          <table:table-cell table:style-name="Default" table:number-columns-repeated="3"/>
          <table:table-cell table:style-name="ce218"/>
          <table:table-cell table:style-name="ce227"/>
          <table:table-cell table:style-name="ce231" table:number-columns-repeated="3"/>
          <table:table-cell table:number-columns-repeated="1010"/>
        </table:table-row>
        <table:table-row table:style-name="ro4">
          <table:table-cell table:number-columns-repeated="6"/>
          <table:table-cell table:style-name="ce228"/>
          <table:table-cell table:style-name="ce230"/>
          <table:table-cell table:style-name="ce233" office:value-type="string">
            <text:p>Blanc Danielle</text:p>
          </table:table-cell>
          <table:table-cell table:style-name="ce218" office:value-type="float" office:value="1953">
            <text:p>1953</text:p>
          </table:table-cell>
          <table:table-cell table:style-name="ce227" office:value-type="float" office:value="2014">
            <text:p>2014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28"/>
          <table:table-cell/>
          <table:table-cell table:style-name="ce234"/>
          <table:table-cell table:style-name="ce218"/>
          <table:table-cell table:style-name="ce227"/>
          <table:table-cell table:style-name="ce231" table:number-columns-repeated="3"/>
          <table:table-cell table:number-columns-repeated="1010"/>
        </table:table-row>
        <table:table-row table:style-name="ro4">
          <table:table-cell table:number-columns-repeated="6"/>
          <table:table-cell table:style-name="ce229"/>
          <table:table-cell table:style-name="ce230"/>
          <table:table-cell table:style-name="ce235"/>
          <table:table-cell table:style-name="ce218"/>
          <table:table-cell table:style-name="ce227"/>
          <table:table-cell table:style-name="ce231" table:number-columns-repeated="3"/>
          <table:table-cell table:number-columns-repeated="1010"/>
        </table:table-row>
        <table:table-row table:style-name="ro4">
          <table:table-cell table:number-columns-repeated="6"/>
          <table:table-cell table:style-name="ce228"/>
          <table:table-cell table:style-name="ce230"/>
          <table:table-cell table:style-name="ce234"/>
          <table:table-cell table:style-name="ce218"/>
          <table:table-cell table:style-name="ce227"/>
          <table:table-cell table:style-name="ce231" table:number-columns-repeated="3"/>
          <table:table-cell table:number-columns-repeated="1010"/>
        </table:table-row>
        <table:table-row table:style-name="ro4">
          <table:table-cell table:number-columns-repeated="8"/>
          <table:table-cell table:style-name="ce234"/>
          <table:table-cell table:style-name="ce218"/>
          <table:table-cell table:style-name="ce227"/>
          <table:table-cell table:style-name="ce231" table:number-columns-repeated="3"/>
          <table:table-cell table:number-columns-repeated="1010"/>
        </table:table-row>
        <table:table-row table:style-name="ro4">
          <table:table-cell table:number-columns-repeated="8"/>
          <table:table-cell table:style-name="ce236"/>
          <table:table-cell table:style-name="ce238"/>
          <table:table-cell table:style-name="ce240"/>
          <table:table-cell table:style-name="ce241" table:number-columns-repeated="3"/>
          <table:table-cell table:number-columns-repeated="1010"/>
        </table:table-row>
        <table:table-row table:style-name="ro4" table:number-rows-repeated="2">
          <table:table-cell table:number-columns-repeated="8"/>
          <table:table-cell table:style-name="ce236"/>
          <table:table-cell table:number-columns-repeated="1015"/>
        </table:table-row>
        <table:table-row table:style-name="ro4" table:number-rows-repeated="1048514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u_au_club" table:style-name="ta2">
        <office:forms form:automatic-focus="false" form:apply-design-mode="false"/>
        <table:table-column table:style-name="co20" table:default-cell-style-name="ce30"/>
        <table:table-column table:style-name="co21" table:default-cell-style-name="ce250"/>
        <table:table-column table:style-name="co22" table:default-cell-style-name="ce30"/>
        <table:table-column table:style-name="co23" table:default-cell-style-name="ce260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017" table:default-cell-style-name="Default"/>
        <table:table-row table:style-name="ro4">
          <table:table-cell table:number-columns-repeated="1024"/>
        </table:table-row>
        <table:table-row table:style-name="ro10">
          <table:table-cell table:style-name="ce243"/>
          <table:table-cell table:style-name="ce251"/>
          <table:table-cell table:style-name="ce243"/>
          <table:table-cell table:style-name="ce261"/>
          <table:table-cell table:number-columns-repeated="1020"/>
        </table:table-row>
        <table:table-row table:style-name="ro10">
          <table:table-cell table:style-name="ce244" office:value-type="string">
            <text:p>Revente achat groupé</text:p>
          </table:table-cell>
          <table:table-cell table:number-columns-repeated="2"/>
          <table:table-cell table:style-name="ce261"/>
          <table:table-cell/>
          <table:table-cell table:style-name="ce243" office:value-type="string">
            <text:p>Tirages phot expo <text:s/>2015</text:p>
          </table:table-cell>
          <table:table-cell table:style-name="ce243"/>
          <table:table-cell table:number-columns-repeated="1017"/>
        </table:table-row>
        <table:table-row table:style-name="ro10">
          <table:table-cell table:style-name="ce245" office:value-type="string">
            <text:p>Nom</text:p>
          </table:table-cell>
          <table:table-cell table:style-name="ce252" office:value-type="string">
            <text:p>Qté</text:p>
          </table:table-cell>
          <table:table-cell table:style-name="ce245" office:value-type="string">
            <text:p>A Régler</text:p>
          </table:table-cell>
          <table:table-cell table:style-name="ce261"/>
          <table:table-cell table:style-name="ce250"/>
          <table:table-cell table:style-name="ce243" table:number-columns-repeated="2"/>
          <table:table-cell table:number-columns-repeated="1017"/>
        </table:table-row>
        <table:table-row table:style-name="ro10">
          <table:table-cell table:style-name="ce246" office:value-type="string">
            <text:p>Boché 1 rouleau collant</text:p>
          </table:table-cell>
          <table:table-cell table:style-name="ce253" office:value-type="float" office:value="1">
            <text:p>1</text:p>
          </table:table-cell>
          <table:table-cell table:style-name="ce256" office:value-type="float" office:value="3.8">
            <text:p>3,80 €</text:p>
          </table:table-cell>
          <table:table-cell table:style-name="ce261"/>
          <table:table-cell/>
          <table:table-cell table:style-name="ce245" office:value-type="string">
            <text:p>Nom</text:p>
          </table:table-cell>
          <table:table-cell table:style-name="ce245" office:value-type="string">
            <text:p>A Régler €</text:p>
          </table:table-cell>
          <table:table-cell table:number-columns-repeated="1017"/>
        </table:table-row>
        <table:table-row table:style-name="ro10" table:number-rows-repeated="4">
          <table:table-cell table:style-name="ce246"/>
          <table:table-cell table:style-name="ce253"/>
          <table:table-cell table:style-name="ce256"/>
          <table:table-cell table:number-columns-repeated="2"/>
          <table:table-cell table:style-name="ce262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ce262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Default" table:number-columns-repeated="3"/>
          <table:table-cell table:number-columns-repeated="4"/>
          <table:table-cell table:style-name="ce265"/>
          <table:table-cell table:number-columns-repeated="1016"/>
        </table:table-row>
        <table:table-row table:style-name="ro4">
          <table:table-cell table:number-columns-repeated="5"/>
          <table:table-cell table:style-name="ce262"/>
          <table:table-cell table:style-name="ce266"/>
          <table:table-cell table:style-name="ce267"/>
          <table:table-cell table:number-columns-repeated="1016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10">
          <table:table-cell table:style-name="ce247" office:value-type="string">
            <text:p>Utilisation Studio</text:p>
          </table:table-cell>
          <table:table-cell/>
          <table:table-cell table:style-name="ce257"/>
          <table:table-cell table:number-columns-repeated="2"/>
          <table:table-cell table:style-name="ce264"/>
          <table:table-cell table:style-name="ce266"/>
          <table:table-cell table:style-name="ce267"/>
          <table:table-cell table:number-columns-repeated="1016"/>
        </table:table-row>
        <table:table-row table:style-name="ro10">
          <table:table-cell table:style-name="ce247"/>
          <table:table-cell/>
          <table:table-cell table:style-name="ce257"/>
          <table:table-cell table:number-columns-repeated="2"/>
          <table:table-cell table:style-name="ce264"/>
          <table:table-cell table:style-name="ce266"/>
          <table:table-cell table:style-name="ce265"/>
          <table:table-cell table:number-columns-repeated="1016"/>
        </table:table-row>
        <table:table-row table:style-name="ro10">
          <table:table-cell table:style-name="ce245" office:value-type="string">
            <text:p>Nom</text:p>
          </table:table-cell>
          <table:table-cell table:style-name="ce252" office:value-type="string">
            <text:p>Qté</text:p>
          </table:table-cell>
          <table:table-cell table:style-name="ce245" office:value-type="string">
            <text:p>A Régler</text:p>
          </table:table-cell>
          <table:table-cell table:number-columns-repeated="2"/>
          <table:table-cell table:style-name="ce264"/>
          <table:table-cell/>
          <table:table-cell table:style-name="ce265"/>
          <table:table-cell table:number-columns-repeated="1016"/>
        </table:table-row>
        <table:table-row table:style-name="ro4">
          <table:table-cell table:style-name="ce248"/>
          <table:table-cell table:style-name="ce254"/>
          <table:table-cell table:style-name="ce258"/>
          <table:table-cell table:number-columns-repeated="4"/>
          <table:table-cell table:style-name="ce265"/>
          <table:table-cell table:number-columns-repeated="1016"/>
        </table:table-row>
        <table:table-row table:style-name="ro4" table:number-rows-repeated="2">
          <table:table-cell table:style-name="ce248"/>
          <table:table-cell table:style-name="ce255"/>
          <table:table-cell table:style-name="ce259"/>
          <table:table-cell table:number-columns-repeated="2"/>
          <table:table-cell table:style-name="ce262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Default"/>
          <table:table-cell table:number-columns-repeated="4"/>
          <table:table-cell table:style-name="ce262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Default"/>
          <table:table-cell table:number-columns-repeated="6"/>
          <table:table-cell table:style-name="ce265"/>
          <table:table-cell table:number-columns-repeated="1016"/>
        </table:table-row>
        <table:table-row table:style-name="ro4">
          <table:table-cell table:style-name="Default" table:number-columns-repeated="3"/>
          <table:table-cell table:number-columns-repeated="2"/>
          <table:table-cell table:style-name="ce262"/>
          <table:table-cell table:style-name="ce266"/>
          <table:table-cell table:style-name="ce265"/>
          <table:table-cell table:number-columns-repeated="1016"/>
        </table:table-row>
        <table:table-row table:style-name="ro10">
          <table:table-cell table:style-name="ce247" office:value-type="string">
            <text:p>Sallons et concours</text:p>
          </table:table-cell>
          <table:table-cell/>
          <table:table-cell table:style-name="ce257"/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10">
          <table:table-cell table:style-name="ce247"/>
          <table:table-cell/>
          <table:table-cell table:style-name="ce257"/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10">
          <table:table-cell table:style-name="ce245" office:value-type="string">
            <text:p>Nom</text:p>
          </table:table-cell>
          <table:table-cell table:style-name="ce252" office:value-type="string">
            <text:p>Qté</text:p>
          </table:table-cell>
          <table:table-cell table:style-name="ce245" office:value-type="string">
            <text:p>A Régler</text:p>
          </table:table-cell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ce248" office:value-type="string">
            <text:p>Decollewaert</text:p>
          </table:table-cell>
          <table:table-cell table:style-name="ce254" office:value-type="float" office:value="1">
            <text:p>1</text:p>
          </table:table-cell>
          <table:table-cell table:style-name="ce258" office:value-type="float" office:value="6.2">
            <text:p>6,20 €</text:p>
          </table:table-cell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ce248" office:value-type="string">
            <text:p>Amblard</text:p>
          </table:table-cell>
          <table:table-cell table:style-name="ce255" office:value-type="float" office:value="1">
            <text:p>1</text:p>
          </table:table-cell>
          <table:table-cell table:style-name="ce259" office:value-type="currency" office:currency="EUR" office:value="6.75">
            <text:p>6,75 €</text:p>
          </table:table-cell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ce248"/>
          <table:table-cell table:style-name="ce255"/>
          <table:table-cell table:style-name="ce259"/>
          <table:table-cell table:number-columns-repeated="2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4" table:number-rows-repeated="4">
          <table:table-cell table:style-name="Default"/>
          <table:table-cell table:number-columns-repeated="4"/>
          <table:table-cell table:style-name="ce263"/>
          <table:table-cell table:style-name="ce266"/>
          <table:table-cell table:style-name="ce265"/>
          <table:table-cell table:number-columns-repeated="1016"/>
        </table:table-row>
        <table:table-row table:style-name="ro4">
          <table:table-cell table:style-name="Default"/>
          <table:table-cell table:number-columns-repeated="4"/>
          <table:table-cell table:style-name="ce263"/>
          <table:table-cell table:style-name="ce266"/>
          <table:table-cell table:style-name="ce267"/>
          <table:table-cell table:number-columns-repeated="1016"/>
        </table:table-row>
        <table:table-row table:style-name="ro4">
          <table:table-cell table:style-name="Default"/>
          <table:table-cell table:number-columns-repeated="4"/>
          <table:table-cell table:style-name="ce265" table:number-columns-repeated="3"/>
          <table:table-cell table:number-columns-repeated="1016"/>
        </table:table-row>
        <table:table-row table:style-name="ro4">
          <table:table-cell table:style-name="Default"/>
          <table:table-cell table:number-columns-repeated="1023"/>
        </table:table-row>
        <table:table-row table:style-name="ro10" table:number-rows-repeated="5">
          <table:table-cell table:style-name="ce249"/>
          <table:table-cell table:number-columns-repeated="1023"/>
        </table:table-row>
        <table:table-row table:style-name="ro4" table:number-rows-repeated="10">
          <table:table-cell table:style-name="Default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1" table:print-ranges="'2014'.A1:'2014'.P1048576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60"/>
        <table:table-column table:style-name="co4" table:number-columns-repeated="12" table:default-cell-style-name="ce30"/>
        <table:table-column table:style-name="co5" table:default-cell-style-name="ce30"/>
        <table:table-column table:style-name="co6" table:number-columns-repeated="1008" table:default-cell-style-name="Default"/>
        <table:table-row table:style-name="ro1">
          <table:table-cell table:style-name="ce268" office:value-type="string">
            <text:p>DATE</text:p>
          </table:table-cell>
          <table:table-cell table:style-name="ce270" office:value-type="string">
            <text:p>DESIGNATION</text:p>
          </table:table-cell>
          <table:table-cell table:style-name="ce275" office:value-type="string">
            <text:p>SG</text:p>
          </table:table-cell>
          <table:table-cell table:style-name="ce280" office:value-type="string">
            <text:p>RECETTES</text:p>
          </table:table-cell>
          <table:table-cell table:style-name="ce280" table:number-columns-repeated="5"/>
          <table:table-cell table:style-name="ce301" office:value-type="string">
            <text:p>DEPENSES</text:p>
          </table:table-cell>
          <table:table-cell table:style-name="ce307" table:number-columns-repeated="4"/>
          <table:table-cell table:style-name="ce317"/>
          <table:table-cell table:style-name="ce322" office:value-type="string">
            <text:p>SOLDE</text:p>
          </table:table-cell>
          <table:table-cell table:number-columns-repeated="1008"/>
        </table:table-row>
        <table:table-header-rows>
          <table:table-row table:style-name="ro2">
            <table:table-cell table:style-name="ce269"/>
            <table:table-cell table:style-name="ce271"/>
            <table:table-cell table:style-name="ce276" office:value-type="string">
              <text:p>R.</text:p>
            </table:table-cell>
            <table:table-cell table:style-name="ce281" office:value-type="string">
              <text:p>RCC</text:p>
            </table:table-cell>
            <table:table-cell table:style-name="ce290" office:value-type="string">
              <text:p>RCF</text:p>
            </table:table-cell>
            <table:table-cell table:style-name="ce290" office:value-type="string">
              <text:p>RFO</text:p>
            </table:table-cell>
            <table:table-cell table:style-name="ce290" office:value-type="string">
              <text:p>RPS</text:p>
            </table:table-cell>
            <table:table-cell table:style-name="ce290" office:value-type="string">
              <text:p>RAG</text:p>
            </table:table-cell>
            <table:table-cell table:style-name="ce290" office:value-type="string">
              <text:p>RSB</text:p>
            </table:table-cell>
            <table:table-cell table:style-name="ce302" office:value-type="string">
              <text:p>DPO</text:p>
            </table:table-cell>
            <table:table-cell table:style-name="ce308" office:value-type="string">
              <text:p>DCF</text:p>
            </table:table-cell>
            <table:table-cell table:style-name="ce308" office:value-type="string">
              <text:p>DFO</text:p>
            </table:table-cell>
            <table:table-cell table:style-name="ce308" office:value-type="string">
              <text:p>DPS</text:p>
            </table:table-cell>
            <table:table-cell table:style-name="ce308" office:value-type="string">
              <text:p>DAG</text:p>
            </table:table-cell>
            <table:table-cell table:style-name="ce308" office:value-type="string">
              <text:p>MAT</text:p>
            </table:table-cell>
            <table:table-cell table:style-name="ce323"/>
            <table:table-cell table:number-columns-repeated="1008"/>
          </table:table-row>
        </table:table-header-rows>
        <table:table-row table:style-name="ro3">
          <table:table-cell table:style-name="ce3"/>
          <table:table-cell table:style-name="ce33" office:value-type="string">
            <text:p>Report résultat au 01/11/2013</text:p>
          </table:table-cell>
          <table:table-cell table:style-name="ce48"/>
          <table:table-cell table:style-name="ce64"/>
          <table:table-cell table:style-name="ce92" table:number-columns-repeated="5"/>
          <table:table-cell table:style-name="ce148"/>
          <table:table-cell table:style-name="ce92" table:number-columns-repeated="5"/>
          <table:table-cell table:style-name="ce187" table:formula="of:=['2013'.P173]" office:value-type="float" office:value="4747.13">
            <text:p>4747,1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>
            <text:p>01-nov.</text:p>
          </table:table-cell>
          <table:table-cell table:style-name="ce34" office:value-type="string">
            <text:p>Adhésion FPF Marchal</text:p>
          </table:table-cell>
          <table:table-cell table:style-name="ce277" office:value-type="string">
            <text:p>sg11</text:p>
          </table:table-cell>
          <table:table-cell table:style-name="ce65"/>
          <table:table-cell table:style-name="ce96" office:value-type="float" office:value="36">
            <text:p>36,00</text:p>
          </table:table-cell>
          <table:table-cell table:number-columns-repeated="3" table:style-name="ce84"/>
          <table:table-cell table:style-name="ce299"/>
          <table:table-cell table:style-name="ce159"/>
          <table:table-cell table:style-name="ce84"/>
          <table:table-cell table:style-name="ce110"/>
          <table:table-cell table:number-columns-repeated="3" table:style-name="ce84"/>
          <table:table-cell table:style-name="ce188" table:formula="of:=[.P3]-[.O4]-[.N4]-[.M4]-[.L4]-[.K4]-[.J4]+[.I4]+[.H4]+[.G4]+[.F4]+[.E4]+[.D4]" office:value-type="float" office:value="4783.13">
            <text:p>4783,13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4" office:value-type="string">
            <text:p>Adhésion FPF Cirefice (-1€ trop perçu plaque)</text:p>
          </table:table-cell>
          <table:table-cell table:style-name="ce50" office:value-type="string">
            <text:p>sg11</text:p>
          </table:table-cell>
          <table:table-cell table:style-name="ce67"/>
          <table:table-cell table:style-name="ce111" office:value-type="float" office:value="35">
            <text:p>35,00</text:p>
          </table:table-cell>
          <table:table-cell table:number-columns-repeated="3" table:style-name="ce86"/>
          <table:table-cell table:style-name="ce119"/>
          <table:table-cell table:style-name="ce151"/>
          <table:table-cell table:number-columns-repeated="5" table:style-name="ce86"/>
          <table:table-cell table:style-name="ce188" table:formula="of:=[.P4]-[.O5]-[.N5]-[.M5]-[.L5]-[.K5]-[.J5]+[.I5]+[.H5]+[.G5]+[.F5]+[.E5]+[.D5]" office:value-type="float" office:value="4818.13">
            <text:p>4818,13</text:p>
          </table:table-cell>
          <table:table-cell/>
          <table:table-cell table:style-name="ce194"/>
          <table:table-cell table:number-columns-repeated="1006"/>
        </table:table-row>
        <table:table-row table:style-name="ro3">
          <table:table-cell table:style-name="ce5"/>
          <table:table-cell table:style-name="ce34" office:value-type="string">
            <text:p>Adhésion FPF + Club Sévellec</text:p>
          </table:table-cell>
          <table:table-cell table:style-name="ce51" office:value-type="string">
            <text:p>sg1</text:p>
          </table:table-cell>
          <table:table-cell table:style-name="ce70" office:value-type="float" office:value="45">
            <text:p>45,00</text:p>
          </table:table-cell>
          <table:table-cell table:style-name="ce96" office:value-type="float" office:value="36">
            <text:p>36,00</text:p>
          </table:table-cell>
          <table:table-cell table:number-columns-repeated="4" table:style-name="ce86"/>
          <table:table-cell table:style-name="ce151"/>
          <table:table-cell table:number-columns-repeated="5" table:style-name="ce86"/>
          <table:table-cell table:style-name="ce188" table:formula="of:=[.P5]-[.O6]-[.N6]-[.M6]-[.L6]-[.K6]-[.J6]+[.I6]+[.H6]+[.G6]+[.F6]+[.E6]+[.D6]" office:value-type="float" office:value="4899.13">
            <text:p>4899,1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11">
            <text:p>11-nov.</text:p>
          </table:table-cell>
          <table:table-cell table:style-name="ce35" office:value-type="string">
            <text:p>0179 Pot concours interne</text:p>
          </table:table-cell>
          <table:table-cell table:style-name="ce50" office:value-type="string">
            <text:p>sg11</text:p>
          </table:table-cell>
          <table:table-cell table:style-name="ce67"/>
          <table:table-cell table:number-columns-repeated="2" table:style-name="ce86"/>
          <table:table-cell table:style-name="ce115"/>
          <table:table-cell table:style-name="ce111"/>
          <table:table-cell table:style-name="ce86"/>
          <table:table-cell table:style-name="ce151"/>
          <table:table-cell table:style-name="ce86"/>
          <table:table-cell table:style-name="ce111" office:value-type="float" office:value="49.45">
            <text:p>49,45</text:p>
          </table:table-cell>
          <table:table-cell table:number-columns-repeated="3" table:style-name="ce86"/>
          <table:table-cell table:style-name="ce188" table:formula="of:=[.P6]-[.O7]-[.N7]-[.M7]-[.L7]-[.K7]-[.J7]+[.I7]+[.H7]+[.G7]+[.F7]+[.E7]+[.D7]" office:value-type="float" office:value="4849.68">
            <text:p>4849,68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0180 Cadeaux juges concours interne</text:p>
          </table:table-cell>
          <table:table-cell table:style-name="ce50" office:value-type="string">
            <text:p>sg11</text:p>
          </table:table-cell>
          <table:table-cell table:style-name="ce67"/>
          <table:table-cell table:number-columns-repeated="2" table:style-name="ce86"/>
          <table:table-cell table:style-name="ce115"/>
          <table:table-cell table:style-name="ce111"/>
          <table:table-cell table:style-name="ce86"/>
          <table:table-cell table:style-name="ce151"/>
          <table:table-cell table:style-name="ce86"/>
          <table:table-cell table:style-name="ce111" office:value-type="float" office:value="14.4">
            <text:p>14,40</text:p>
          </table:table-cell>
          <table:table-cell table:number-columns-repeated="3" table:style-name="ce86"/>
          <table:table-cell table:style-name="ce188" table:formula="of:=[.P7]-[.O8]-[.N8]-[.M8]-[.L8]-[.K8]-[.J8]+[.I8]+[.H8]+[.G8]+[.F8]+[.E8]+[.D8]" office:value-type="float" office:value="4835.28">
            <text:p>4835,28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36" office:value-type="string">
            <text:p>0059 Cadeaux juges concours interne</text:p>
          </table:table-cell>
          <table:table-cell table:style-name="ce50" office:value-type="string">
            <text:p>sg11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5"/>
          <table:table-cell table:style-name="ce152"/>
          <table:table-cell table:style-name="ce95"/>
          <table:table-cell table:style-name="ce176" office:value-type="float" office:value="35.7">
            <text:p>35,70</text:p>
          </table:table-cell>
          <table:table-cell table:number-columns-repeated="3" table:style-name="ce95"/>
          <table:table-cell table:style-name="ce188" table:formula="of:=[.P8]-[.O9]-[.N9]-[.M9]-[.L9]-[.K9]-[.J9]+[.I9]+[.H9]+[.G9]+[.F9]+[.E9]+[.D9]" office:value-type="float" office:value="4799.58">
            <text:p>4799,58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36" office:value-type="string">
            <text:p>0060 Pot concours interne</text:p>
          </table:table-cell>
          <table:table-cell table:style-name="ce50" office:value-type="string">
            <text:p>sg11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5"/>
          <table:table-cell table:style-name="ce152"/>
          <table:table-cell table:style-name="ce95"/>
          <table:table-cell table:style-name="ce176" office:value-type="float" office:value="74.2">
            <text:p>74,20</text:p>
          </table:table-cell>
          <table:table-cell table:number-columns-repeated="3" table:style-name="ce95"/>
          <table:table-cell table:style-name="ce188" table:formula="of:=[.P9]-[.O10]-[.N10]-[.M10]-[.L10]-[.K10]-[.J10]+[.I10]+[.H10]+[.G10]+[.F10]+[.E10]+[.D10]" office:value-type="float" office:value="4725.38">
            <text:p>4725,38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36" office:value-type="string">
            <text:p>Frais tenue compte la poste</text:p>
          </table:table-cell>
          <table:table-cell table:style-name="ce50" office:value-type="string">
            <text:p>lp4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5"/>
          <table:table-cell table:style-name="ce152"/>
          <table:table-cell table:style-name="ce95"/>
          <table:table-cell table:style-name="ce176" office:value-type="float" office:value="6">
            <text:p>6,00</text:p>
          </table:table-cell>
          <table:table-cell table:number-columns-repeated="3" table:style-name="ce95"/>
          <table:table-cell table:style-name="ce188" table:formula="of:=[.P10]-[.O11]-[.N11]-[.M11]-[.L11]-[.K11]-[.J11]+[.I11]+[.H11]+[.G11]+[.F11]+[.E11]+[.D11]" office:value-type="float" office:value="4719.38">
            <text:p>4719,38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3-11-19">
            <text:p>19-nov.</text:p>
          </table:table-cell>
          <table:table-cell table:style-name="ce36" office:value-type="string">
            <text:p>Clôture compte La Poste</text:p>
          </table:table-cell>
          <table:table-cell table:style-name="ce50" office:value-type="string">
            <text:p>lp5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5"/>
          <table:table-cell table:style-name="ce152"/>
          <table:table-cell table:style-name="ce95"/>
          <table:table-cell table:style-name="ce176" office:value-type="float" office:value="34">
            <text:p>34,00</text:p>
          </table:table-cell>
          <table:table-cell table:number-columns-repeated="3" table:style-name="ce95"/>
          <table:table-cell table:style-name="ce188" table:formula="of:=[.P11]-[.O12]-[.N12]-[.M12]-[.L12]-[.K12]-[.J12]+[.I12]+[.H12]+[.G12]+[.F12]+[.E12]+[.D12]" office:value-type="float" office:value="4685.38">
            <text:p>4685,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22">
            <text:p>22-nov.</text:p>
          </table:table-cell>
          <table:table-cell table:style-name="ce35" office:value-type="string">
            <text:p>116 achat livre Tony Crocetta</text:p>
          </table:table-cell>
          <table:table-cell table:style-name="ce50" office:value-type="string">
            <text:p>sg2</text:p>
          </table:table-cell>
          <table:table-cell table:style-name="ce67"/>
          <table:table-cell table:number-columns-repeated="2" table:style-name="ce86"/>
          <table:table-cell table:style-name="ce115"/>
          <table:table-cell table:style-name="ce111"/>
          <table:table-cell table:style-name="ce86"/>
          <table:table-cell table:style-name="ce151"/>
          <table:table-cell table:number-columns-repeated="4" table:style-name="ce86"/>
          <table:table-cell table:style-name="ce111" office:value-type="float" office:value="40">
            <text:p>40,00</text:p>
          </table:table-cell>
          <table:table-cell table:style-name="ce188" table:formula="of:=[.P12]-[.O13]-[.N13]-[.M13]-[.L13]-[.K13]-[.J13]+[.I13]+[.H13]+[.G13]+[.F13]+[.E13]+[.D13]" office:value-type="float" office:value="4645.38">
            <text:p>4645,3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2-01">
            <text:p>01-déc.</text:p>
          </table:table-cell>
          <table:table-cell table:style-name="ce34" office:value-type="string">
            <text:p>Adhésion FPF Blanc</text:p>
          </table:table-cell>
          <table:table-cell table:style-name="ce50" office:value-type="string">
            <text:p>sg12</text:p>
          </table:table-cell>
          <table:table-cell table:style-name="ce65"/>
          <table:table-cell table:style-name="ce96" office:value-type="float" office:value="36">
            <text:p>36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188" table:formula="of:=[.P13]-[.O14]-[.N14]-[.M14]-[.L14]-[.K14]-[.J14]+[.I14]+[.H14]+[.G14]+[.F14]+[.E14]+[.D14]" office:value-type="float" office:value="4681.38">
            <text:p>4681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Gibault</text:p>
          </table:table-cell>
          <table:table-cell table:style-name="ce50" office:value-type="string">
            <text:p>sg12</text:p>
          </table:table-cell>
          <table:table-cell table:style-name="ce65"/>
          <table:table-cell table:style-name="ce96" office:value-type="float" office:value="36">
            <text:p>36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188" table:formula="of:=[.P14]-[.O15]-[.N15]-[.M15]-[.L15]-[.K15]-[.J15]+[.I15]+[.H15]+[.G15]+[.F15]+[.E15]+[.D15]" office:value-type="float" office:value="4717.38">
            <text:p>4717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Revente 2 canson + salons Decollewaert</text:p>
          </table:table-cell>
          <table:table-cell table:style-name="ce50" office:value-type="string">
            <text:p>sg12</text:p>
          </table:table-cell>
          <table:table-cell table:style-name="ce72"/>
          <table:table-cell table:number-columns-repeated="2" table:style-name="ce97"/>
          <table:table-cell table:style-name="ce97" office:value-type="float" office:value="15.7">
            <text:p>15,70</text:p>
          </table:table-cell>
          <table:table-cell table:style-name="ce97" office:value-type="float" office:value="3">
            <text:p>3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5]-[.O16]-[.N16]-[.M16]-[.L16]-[.K16]-[.J16]+[.I16]+[.H16]+[.G16]+[.F16]+[.E16]+[.D16]" office:value-type="float" office:value="4736.08">
            <text:p>4736,0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Revente 30x40 canson Lanez</text:p>
          </table:table-cell>
          <table:table-cell table:style-name="ce50" office:value-type="string">
            <text:p>sg12</text:p>
          </table:table-cell>
          <table:table-cell table:style-name="ce72"/>
          <table:table-cell table:number-columns-repeated="3" table:style-name="ce97"/>
          <table:table-cell table:style-name="ce97" office:value-type="float" office:value="6">
            <text:p>6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6]-[.O17]-[.N17]-[.M17]-[.L17]-[.K17]-[.J17]+[.I17]+[.H17]+[.G17]+[.F17]+[.E17]+[.D17]" office:value-type="float" office:value="4742.08">
            <text:p>4742,0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12-06">
            <text:p>06-déc.</text:p>
          </table:table-cell>
          <table:table-cell table:style-name="ce34" office:value-type="string">
            <text:p>Adhésion FPF Boché</text:p>
          </table:table-cell>
          <table:table-cell table:style-name="ce51" office:value-type="string">
            <text:p>sg1</text:p>
          </table:table-cell>
          <table:table-cell table:style-name="ce65"/>
          <table:table-cell table:style-name="ce96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7]-[.O18]-[.N18]-[.M18]-[.L18]-[.K18]-[.J18]+[.I18]+[.H18]+[.G18]+[.F18]+[.E18]+[.D18]" office:value-type="float" office:value="4778.08">
            <text:p>4778,08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34" office:value-type="string">
            <text:p>Adhésion FPF Macédo</text:p>
          </table:table-cell>
          <table:table-cell table:style-name="ce51" office:value-type="string">
            <text:p>sg1</text:p>
          </table:table-cell>
          <table:table-cell table:style-name="ce65"/>
          <table:table-cell table:style-name="ce96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number-columns-repeated="4" table:style-name="ce98"/>
          <table:table-cell table:style-name="ce97"/>
          <table:table-cell table:style-name="ce188" table:formula="of:=[.P18]-[.O19]-[.N19]-[.M19]-[.L19]-[.K19]-[.J19]+[.I19]+[.H19]+[.G19]+[.F19]+[.E19]+[.D19]" office:value-type="float" office:value="4814.08">
            <text:p>4814,0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061 Pot AG</text:p>
          </table:table-cell>
          <table:table-cell table:style-name="ce50" office:value-type="string">
            <text:p>sg12</text:p>
          </table:table-cell>
          <table:table-cell table:style-name="ce72"/>
          <table:table-cell table:number-columns-repeated="4" table:style-name="ce98"/>
          <table:table-cell table:style-name="ce97"/>
          <table:table-cell table:style-name="ce153"/>
          <table:table-cell table:style-name="ce98"/>
          <table:table-cell table:style-name="ce97" office:value-type="float" office:value="11.68">
            <text:p>11,68</text:p>
          </table:table-cell>
          <table:table-cell table:number-columns-repeated="3" table:style-name="ce98"/>
          <table:table-cell table:style-name="ce188" table:formula="of:=[.P19]-[.O20]-[.N20]-[.M20]-[.L20]-[.K20]-[.J20]+[.I20]+[.H20]+[.G20]+[.F20]+[.E20]+[.D20]" office:value-type="float" office:value="4802.4">
            <text:p>4802,4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062 Pot AG</text:p>
          </table:table-cell>
          <table:table-cell table:style-name="ce50" office:value-type="string">
            <text:p>sg12</text:p>
          </table:table-cell>
          <table:table-cell table:style-name="ce73"/>
          <table:table-cell table:style-name="ce291"/>
          <table:table-cell table:number-columns-repeated="4" table:style-name="ce98"/>
          <table:table-cell table:style-name="ce153"/>
          <table:table-cell table:style-name="ce98"/>
          <table:table-cell table:style-name="ce97" office:value-type="float" office:value="77.4">
            <text:p>77,40</text:p>
          </table:table-cell>
          <table:table-cell table:number-columns-repeated="3" table:style-name="ce98"/>
          <table:table-cell table:style-name="ce188" table:formula="of:=[.P20]-[.O21]-[.N21]-[.M21]-[.L21]-[.K21]-[.J21]+[.I21]+[.H21]+[.G21]+[.F21]+[.E21]+[.D21]" office:value-type="float" office:value="4725">
            <text:p>4725,0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16">
            <text:p>16-déc.</text:p>
          </table:table-cell>
          <table:table-cell table:style-name="ce36" office:value-type="string">
            <text:p>0063 Galette</text:p>
          </table:table-cell>
          <table:table-cell table:style-name="ce50" office:value-type="string">
            <text:p>sg12</text:p>
          </table:table-cell>
          <table:table-cell table:style-name="ce73"/>
          <table:table-cell table:style-name="ce291"/>
          <table:table-cell table:number-columns-repeated="4" table:style-name="ce98"/>
          <table:table-cell table:style-name="ce153"/>
          <table:table-cell table:style-name="ce98"/>
          <table:table-cell table:style-name="ce97" office:value-type="float" office:value="13.8">
            <text:p>13,80</text:p>
          </table:table-cell>
          <table:table-cell table:number-columns-repeated="3" table:style-name="ce98"/>
          <table:table-cell table:style-name="ce188" table:formula="of:=[.P21]-[.O22]-[.N22]-[.M22]-[.L22]-[.K22]-[.J22]+[.I22]+[.H22]+[.G22]+[.F22]+[.E22]+[.D22]" office:value-type="float" office:value="4711.2">
            <text:p>4711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0" office:value-type="string">
            <text:p>0064 Cotisation reversée FPF</text:p>
          </table:table-cell>
          <table:table-cell table:style-name="ce50" office:value-type="string">
            <text:p>sg12</text:p>
          </table:table-cell>
          <table:table-cell table:style-name="ce74"/>
          <table:table-cell table:style-name="ce291"/>
          <table:table-cell table:style-name="ce98"/>
          <table:table-cell table:style-name="ce180"/>
          <table:table-cell table:style-name="ce103"/>
          <table:table-cell table:style-name="ce98"/>
          <table:table-cell table:style-name="ce153"/>
          <table:table-cell table:style-name="ce97" office:value-type="float" office:value="144">
            <text:p>144,00</text:p>
          </table:table-cell>
          <table:table-cell table:number-columns-repeated="4" table:style-name="ce98"/>
          <table:table-cell table:style-name="ce188" table:formula="of:=[.P22]-[.O23]-[.N23]-[.M23]-[.L23]-[.K23]-[.J23]+[.I23]+[.H23]+[.G23]+[.F23]+[.E23]+[.D23]" office:value-type="float" office:value="4567.2">
            <text:p>4567,2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2-17">
            <text:p>17-déc.</text:p>
          </table:table-cell>
          <table:table-cell table:style-name="ce37" office:value-type="string">
            <text:p>Adhésion club Lanez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9"/>
          <table:table-cell table:number-columns-repeated="4" table:style-name="ce98"/>
          <table:table-cell table:style-name="ce153"/>
          <table:table-cell table:style-name="ce97"/>
          <table:table-cell table:number-columns-repeated="4" table:style-name="ce98"/>
          <table:table-cell table:style-name="ce188" table:formula="of:=[.P23]-[.O24]-[.N24]-[.M24]-[.L24]-[.K24]-[.J24]+[.I24]+[.H24]+[.G24]+[.F24]+[.E24]+[.D24]" office:value-type="float" office:value="4612.2">
            <text:p>4612,2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1-01">
            <text:p>01-janv.</text:p>
          </table:table-cell>
          <table:table-cell table:style-name="ce37" office:value-type="string">
            <text:p>Adhésion club Géroult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9"/>
          <table:table-cell table:number-columns-repeated="2" table:style-name="ce98"/>
          <table:table-cell table:style-name="ce97"/>
          <table:table-cell table:style-name="ce98"/>
          <table:table-cell table:style-name="ce153"/>
          <table:table-cell table:number-columns-repeated="5" table:style-name="ce98"/>
          <table:table-cell table:style-name="ce188" table:formula="of:=[.P24]-[.O25]-[.N25]-[.M25]-[.L25]-[.K25]-[.J25]+[.I25]+[.H25]+[.G25]+[.F25]+[.E25]+[.D25]" office:value-type="float" office:value="4657.2">
            <text:p>465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Régnier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292"/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188" table:formula="of:=[.P25]-[.O26]-[.N26]-[.M26]-[.L26]-[.K26]-[.J26]+[.I26]+[.H26]+[.G26]+[.F26]+[.E26]+[.D26]" office:value-type="float" office:value="4702.2">
            <text:p>4702,20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8"/>
          <table:table-cell table:style-name="ce37" office:value-type="string">
            <text:p>Adhésion club Gestin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291"/>
          <table:table-cell table:number-columns-repeated="3" table:style-name="ce97"/>
          <table:table-cell table:style-name="ce98"/>
          <table:table-cell table:style-name="ce153"/>
          <table:table-cell table:number-columns-repeated="3" table:style-name="ce98"/>
          <table:table-cell table:style-name="ce178"/>
          <table:table-cell table:style-name="ce98"/>
          <table:table-cell table:style-name="ce188" table:formula="of:=[.P26]-[.O27]-[.N27]-[.M27]-[.L27]-[.K27]-[.J27]+[.I27]+[.H27]+[.G27]+[.F27]+[.E27]+[.D27]" office:value-type="float" office:value="4747.2">
            <text:p>474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Persello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291"/>
          <table:table-cell table:number-columns-repeated="3" table:style-name="ce97"/>
          <table:table-cell table:style-name="ce98"/>
          <table:table-cell table:style-name="ce153"/>
          <table:table-cell table:number-columns-repeated="3" table:style-name="ce98"/>
          <table:table-cell table:style-name="ce178"/>
          <table:table-cell table:style-name="ce98"/>
          <table:table-cell table:style-name="ce188" table:formula="of:=[.P27]-[.O28]-[.N28]-[.M28]-[.L28]-[.K28]-[.J28]+[.I28]+[.H28]+[.G28]+[.F28]+[.E28]+[.D28]" office:value-type="float" office:value="4792.2">
            <text:p>4792,20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37" office:value-type="string">
            <text:p>Adhésion club Szymansky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9"/>
          <table:table-cell table:number-columns-repeated="4" table:style-name="ce98"/>
          <table:table-cell table:style-name="ce153"/>
          <table:table-cell table:style-name="ce98"/>
          <table:table-cell table:style-name="ce97"/>
          <table:table-cell table:style-name="ce98"/>
          <table:table-cell table:style-name="ce178"/>
          <table:table-cell table:style-name="ce98"/>
          <table:table-cell table:style-name="ce188" table:formula="of:=[.P28]-[.O29]-[.N29]-[.M29]-[.L29]-[.K29]-[.J29]+[.I29]+[.H29]+[.G29]+[.F29]+[.E29]+[.D29]" office:value-type="float" office:value="4837.2">
            <text:p>483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eluchat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9"/>
          <table:table-cell table:number-columns-repeated="4" table:style-name="ce98"/>
          <table:table-cell table:style-name="ce153"/>
          <table:table-cell table:style-name="ce97"/>
          <table:table-cell table:number-columns-repeated="2" table:style-name="ce98"/>
          <table:table-cell table:style-name="ce178"/>
          <table:table-cell table:style-name="ce98"/>
          <table:table-cell table:style-name="ce188" table:formula="of:=[.P29]-[.O30]-[.N30]-[.M30]-[.L30]-[.K30]-[.J30]+[.I30]+[.H30]+[.G30]+[.F30]+[.E30]+[.D30]" office:value-type="float" office:value="4882.2">
            <text:p>4882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ecomte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style-name="ce98"/>
          <table:table-cell table:style-name="ce97"/>
          <table:table-cell table:style-name="ce98"/>
          <table:table-cell table:style-name="ce178"/>
          <table:table-cell table:style-name="ce98"/>
          <table:table-cell table:style-name="ce188" table:formula="of:=[.P30]-[.O31]-[.N31]-[.M31]-[.L31]-[.K31]-[.J31]+[.I31]+[.H31]+[.G31]+[.F31]+[.E31]+[.D31]" office:value-type="float" office:value="4927.2">
            <text:p>492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Walter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1]-[.O32]-[.N32]-[.M32]-[.L32]-[.K32]-[.J32]+[.I32]+[.H32]+[.G32]+[.F32]+[.E32]+[.D32]" office:value-type="float" office:value="4972.2">
            <text:p>4972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llotte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2]-[.O33]-[.N33]-[.M33]-[.L33]-[.K33]-[.J33]+[.I33]+[.H33]+[.G33]+[.F33]+[.E33]+[.D33]" office:value-type="float" office:value="5017.2">
            <text:p>501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e Leeck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33]-[.O34]-[.N34]-[.M34]-[.L34]-[.K34]-[.J34]+[.I34]+[.H34]+[.G34]+[.F34]+[.E34]+[.D34]" office:value-type="float" office:value="5062.2">
            <text:p>5062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Chatenet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3" table:style-name="ce98"/>
          <table:table-cell table:style-name="ce97"/>
          <table:table-cell table:style-name="ce98"/>
          <table:table-cell table:style-name="ce153"/>
          <table:table-cell table:number-columns-repeated="5" table:style-name="ce98"/>
          <table:table-cell table:style-name="ce188" table:formula="of:=[.P34]-[.O35]-[.N35]-[.M35]-[.L35]-[.K35]-[.J35]+[.I35]+[.H35]+[.G35]+[.F35]+[.E35]+[.D35]" office:value-type="float" office:value="5107.2">
            <text:p>510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Amblard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35]-[.O36]-[.N36]-[.M36]-[.L36]-[.K36]-[.J36]+[.I36]+[.H36]+[.G36]+[.F36]+[.E36]+[.D36]" office:value-type="float" office:value="5152.2">
            <text:p>5152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Mouton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36]-[.O37]-[.N37]-[.M37]-[.L37]-[.K37]-[.J37]+[.I37]+[.H37]+[.G37]+[.F37]+[.E37]+[.D37]" office:value-type="float" office:value="5197.2">
            <text:p>5197,2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Le Lezec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5"/>
          <table:table-cell table:style-name="ce303"/>
          <table:table-cell table:number-columns-repeated="2" table:style-name="ce95"/>
          <table:table-cell table:style-name="ce297"/>
          <table:table-cell table:number-columns-repeated="2" table:style-name="ce103"/>
          <table:table-cell table:style-name="ce188" table:formula="of:=[.P37]-[.O38]-[.N38]-[.M38]-[.L38]-[.K38]-[.J38]+[.I38]+[.H38]+[.G38]+[.F38]+[.E38]+[.D38]" office:value-type="float" office:value="5242.2">
            <text:p>5242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abous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5"/>
          <table:table-cell table:number-columns-repeated="4" table:style-name="ce98"/>
          <table:table-cell table:style-name="ce304"/>
          <table:table-cell table:number-columns-repeated="5" table:style-name="ce98"/>
          <table:table-cell table:style-name="ce188" table:formula="of:=[.P38]-[.O39]-[.N39]-[.M39]-[.L39]-[.K39]-[.J39]+[.I39]+[.H39]+[.G39]+[.F39]+[.E39]+[.D39]" office:value-type="float" office:value="5287.2">
            <text:p>528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oiteux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8"/>
          <table:table-cell table:style-name="ce304"/>
          <table:table-cell table:number-columns-repeated="5" table:style-name="ce98"/>
          <table:table-cell table:style-name="ce188" table:formula="of:=[.P39]-[.O40]-[.N40]-[.M40]-[.L40]-[.K40]-[.J40]+[.I40]+[.H40]+[.G40]+[.F40]+[.E40]+[.D40]" office:value-type="float" office:value="5332.2">
            <text:p>5332,2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Maintenance Lightroom Delignières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2" table:style-name="ce97"/>
          <table:table-cell table:style-name="ce297"/>
          <table:table-cell table:style-name="ce297" office:value-type="float" office:value="16.74">
            <text:p>16,74</text:p>
          </table:table-cell>
          <table:table-cell table:style-name="ce103"/>
          <table:table-cell table:style-name="ce154"/>
          <table:table-cell table:number-columns-repeated="5" table:style-name="ce103"/>
          <table:table-cell table:style-name="ce188" table:formula="of:=[.P40]-[.O41]-[.N41]-[.M41]-[.L41]-[.K41]-[.J41]+[.I41]+[.H41]+[.G41]+[.F41]+[.E41]+[.D41]" office:value-type="float" office:value="5348.94">
            <text:p>5348,94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37" office:value-type="string">
            <text:p>Maintenance Lightroom Labous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2" table:style-name="ce97"/>
          <table:table-cell table:style-name="ce297"/>
          <table:table-cell table:style-name="ce297" office:value-type="float" office:value="16.74">
            <text:p>16,74</text:p>
          </table:table-cell>
          <table:table-cell table:style-name="ce126"/>
          <table:table-cell table:style-name="ce155"/>
          <table:table-cell table:number-columns-repeated="5" table:style-name="ce126"/>
          <table:table-cell table:style-name="ce188" table:formula="of:=[.P41]-[.O42]-[.N42]-[.M42]-[.L42]-[.K42]-[.J42]+[.I42]+[.H42]+[.G42]+[.F42]+[.E42]+[.D42]" office:value-type="float" office:value="5365.68">
            <text:p>5365,68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Maintenance Lightroom Walter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2" table:style-name="ce97"/>
          <table:table-cell table:style-name="ce297"/>
          <table:table-cell table:style-name="ce297" office:value-type="float" office:value="16.74">
            <text:p>16,74</text:p>
          </table:table-cell>
          <table:table-cell table:style-name="ce101"/>
          <table:table-cell table:style-name="ce156"/>
          <table:table-cell table:number-columns-repeated="5" table:style-name="ce101"/>
          <table:table-cell table:style-name="ce188" table:formula="of:=[.P42]-[.O43]-[.N43]-[.M43]-[.L43]-[.K43]-[.J43]+[.I43]+[.H43]+[.G43]+[.F43]+[.E43]+[.D43]" office:value-type="float" office:value="5382.42">
            <text:p>5382,42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Maintenance Lightroom Gallotte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2" table:style-name="ce97"/>
          <table:table-cell table:style-name="ce297"/>
          <table:table-cell table:style-name="ce297" office:value-type="float" office:value="16.74">
            <text:p>16,74</text:p>
          </table:table-cell>
          <table:table-cell table:style-name="ce101"/>
          <table:table-cell table:style-name="ce156"/>
          <table:table-cell table:number-columns-repeated="5" table:style-name="ce101"/>
          <table:table-cell table:style-name="ce188" table:formula="of:=[.P43]-[.O44]-[.N44]-[.M44]-[.L44]-[.K44]-[.J44]+[.I44]+[.H44]+[.G44]+[.F44]+[.E44]+[.D44]" office:value-type="float" office:value="5399.16">
            <text:p>5399,16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35" office:value-type="string">
            <text:p>Revente 30x40 canson Ciréfice</text:p>
          </table:table-cell>
          <table:table-cell table:style-name="ce51" office:value-type="string">
            <text:p>sg1</text:p>
          </table:table-cell>
          <table:table-cell table:style-name="ce72"/>
          <table:table-cell table:number-columns-repeated="3" table:style-name="ce98"/>
          <table:table-cell table:style-name="ce97" office:value-type="float" office:value="6">
            <text:p>6,00</text:p>
          </table:table-cell>
          <table:table-cell table:style-name="ce101"/>
          <table:table-cell table:style-name="ce156"/>
          <table:table-cell table:number-columns-repeated="5" table:style-name="ce101"/>
          <table:table-cell table:style-name="ce188" table:formula="of:=[.P44]-[.O45]-[.N45]-[.M45]-[.L45]-[.K45]-[.J45]+[.I45]+[.H45]+[.G45]+[.F45]+[.E45]+[.D45]" office:value-type="float" office:value="5405.16">
            <text:p>5405,16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37" office:value-type="string">
            <text:p>Revente Gestin</text:p>
          </table:table-cell>
          <table:table-cell table:style-name="ce51" office:value-type="string">
            <text:p>sg1</text:p>
          </table:table-cell>
          <table:table-cell table:style-name="ce283"/>
          <table:table-cell table:style-name="ce293"/>
          <table:table-cell table:number-columns-repeated="2" table:style-name="ce296"/>
          <table:table-cell table:style-name="ce298" office:value-type="float" office:value="12.8">
            <text:p>12,80</text:p>
          </table:table-cell>
          <table:table-cell table:style-name="ce112"/>
          <table:table-cell table:style-name="ce157"/>
          <table:table-cell table:style-name="ce116"/>
          <table:table-cell table:number-columns-repeated="3" table:style-name="ce112"/>
          <table:table-cell table:style-name="ce182"/>
          <table:table-cell table:style-name="ce188" table:formula="of:=[.P45]-[.O46]-[.N46]-[.M46]-[.L46]-[.K46]-[.J46]+[.I46]+[.H46]+[.G46]+[.F46]+[.E46]+[.D46]" office:value-type="float" office:value="5417.96">
            <text:p>5417,9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Maintenance Photoshop Amblard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2" table:style-name="ce97"/>
          <table:table-cell table:style-name="ce297"/>
          <table:table-cell table:style-name="ce297" office:value-type="float" office:value="14.35">
            <text:p>14,35</text:p>
          </table:table-cell>
          <table:table-cell table:style-name="ce127"/>
          <table:table-cell table:style-name="ce154"/>
          <table:table-cell table:number-columns-repeated="2" table:style-name="ce103"/>
          <table:table-cell table:style-name="ce102"/>
          <table:table-cell table:style-name="ce179"/>
          <table:table-cell table:style-name="ce116"/>
          <table:table-cell table:style-name="ce188" table:formula="of:=[.P46]-[.O47]-[.N47]-[.M47]-[.L47]-[.K47]-[.J47]+[.I47]+[.H47]+[.G47]+[.F47]+[.E47]+[.D47]" office:value-type="float" office:value="5432.31">
            <text:p>5432,31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Revente 4 cansons + collant Carrère-Gée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3" table:style-name="ce294"/>
          <table:table-cell table:style-name="ce294" office:value-type="float" office:value="9.6">
            <text:p>9,60</text:p>
          </table:table-cell>
          <table:table-cell table:style-name="ce128"/>
          <table:table-cell table:style-name="ce158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7]-[.O48]-[.N48]-[.M48]-[.L48]-[.K48]-[.J48]+[.I48]+[.H48]+[.G48]+[.F48]+[.E48]+[.D48]" office:value-type="float" office:value="5441.91">
            <text:p>5441,91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Revente 2 plaques canson Amblard</text:p>
          </table:table-cell>
          <table:table-cell table:style-name="ce51" office:value-type="string">
            <text:p>sg1</text:p>
          </table:table-cell>
          <table:table-cell table:style-name="ce72"/>
          <table:table-cell table:number-columns-repeated="3" table:style-name="ce102"/>
          <table:table-cell table:style-name="ce294" office:value-type="float" office:value="20">
            <text:p>20,00</text:p>
          </table:table-cell>
          <table:table-cell table:style-name="ce128"/>
          <table:table-cell table:style-name="ce305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8]-[.O49]-[.N49]-[.M49]-[.L49]-[.K49]-[.J49]+[.I49]+[.H49]+[.G49]+[.F49]+[.E49]+[.D49]" office:value-type="float" office:value="5461.91">
            <text:p>5461,91</text:p>
          </table:table-cell>
          <table:table-cell office:value-type="string">
            <text:p>OK 12</text:p>
          </table:table-cell>
          <table:table-cell table:number-columns-repeated="1007"/>
        </table:table-row>
        <table:table-row table:style-name="ro3">
          <table:table-cell table:style-name="ce9" office:value-type="date" office:date-value="2014-01-02">
            <text:p>02-janv.</text:p>
          </table:table-cell>
          <table:table-cell table:style-name="ce37" office:value-type="string">
            <text:p>Sponsor Société générale</text:p>
          </table:table-cell>
          <table:table-cell table:style-name="ce51" office:value-type="string">
            <text:p>sg1</text:p>
          </table:table-cell>
          <table:table-cell table:style-name="ce72"/>
          <table:table-cell table:number-columns-repeated="4" table:style-name="ce102"/>
          <table:table-cell table:style-name="ce300" office:value-type="float" office:value="300">
            <text:p>300,00</text:p>
          </table:table-cell>
          <table:table-cell table:style-name="ce305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9]-[.O50]-[.N50]-[.M50]-[.L50]-[.K50]-[.J50]+[.I50]+[.H50]+[.G50]+[.F50]+[.E50]+[.D50]" office:value-type="float" office:value="5761.91">
            <text:p>5761,9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1-06">
            <text:p>06-janv.</text:p>
          </table:table-cell>
          <table:table-cell table:style-name="ce37" office:value-type="string">
            <text:p>0065 Assurance MAIF</text:p>
          </table:table-cell>
          <table:table-cell table:style-name="ce51" office:value-type="string">
            <text:p>sg1</text:p>
          </table:table-cell>
          <table:table-cell table:style-name="ce283"/>
          <table:table-cell table:number-columns-repeated="4" table:style-name="ce97"/>
          <table:table-cell table:style-name="ce129"/>
          <table:table-cell table:style-name="ce159"/>
          <table:table-cell table:style-name="ce98"/>
          <table:table-cell table:style-name="ce97" office:value-type="float" office:value="152.6">
            <text:p>152,60</text:p>
          </table:table-cell>
          <table:table-cell table:number-columns-repeated="3" table:style-name="ce98"/>
          <table:table-cell table:style-name="ce188" table:formula="of:=[.P50]-[.O51]-[.N51]-[.M51]-[.L51]-[.K51]-[.J51]+[.I51]+[.H51]+[.G51]+[.F51]+[.E51]+[.D51]" office:value-type="float" office:value="5609.31">
            <text:p>5609,31</text:p>
          </table:table-cell>
          <table:table-cell table:number-columns-repeated="2"/>
          <table:table-cell/>
          <table:table-cell table:number-columns-repeated="1005"/>
        </table:table-row>
        <table:table-row table:style-name="ro3">
          <table:table-cell table:style-name="ce9" office:value-type="date" office:date-value="2014-01-10">
            <text:p>10-janv.</text:p>
          </table:table-cell>
          <table:table-cell table:style-name="ce37" office:value-type="string">
            <text:p>Adhésion club Carrère-Gée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103"/>
          <table:table-cell table:style-name="ce154"/>
          <table:table-cell table:number-columns-repeated="2" table:style-name="ce103"/>
          <table:table-cell table:style-name="ce102"/>
          <table:table-cell table:number-columns-repeated="2" table:style-name="ce116"/>
          <table:table-cell table:style-name="ce188" table:formula="of:=[.P51]-[.O52]-[.N52]-[.M52]-[.L52]-[.K52]-[.J52]+[.I52]+[.H52]+[.G52]+[.F52]+[.E52]+[.D52]" office:value-type="float" office:value="5654.31">
            <text:p>5654,31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Ciréfice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8"/>
          <table:table-cell table:number-columns-repeated="4" table:style-name="ce102"/>
          <table:table-cell table:style-name="ce158"/>
          <table:table-cell table:style-name="ce102"/>
          <table:table-cell table:style-name="ce103"/>
          <table:table-cell table:number-columns-repeated="3" table:style-name="ce102"/>
          <table:table-cell table:style-name="ce188" table:formula="of:=[.P52]-[.O53]-[.N53]-[.M53]-[.L53]-[.K53]-[.J53]+[.I53]+[.H53]+[.G53]+[.F53]+[.E53]+[.D53]" office:value-type="float" office:value="5699.31">
            <text:p>5699,31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Cocquerez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8"/>
          <table:table-cell table:number-columns-repeated="4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53]-[.O54]-[.N54]-[.M54]-[.L54]-[.K54]-[.J54]+[.I54]+[.H54]+[.G54]+[.F54]+[.E54]+[.D54]" office:value-type="float" office:value="5744.31">
            <text:p>5744,31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9"/>
          <table:table-cell table:style-name="ce37" office:value-type="string">
            <text:p>Adhésion club Blanc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8"/>
          <table:table-cell table:number-columns-repeated="3" table:style-name="ce102"/>
          <table:table-cell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54]-[.O55]-[.N55]-[.M55]-[.L55]-[.K55]-[.J55]+[.I55]+[.H55]+[.G55]+[.F55]+[.E55]+[.D55]" office:value-type="float" office:value="5789.31">
            <text:p>5789,31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9"/>
          <table:table-cell table:style-name="ce37" office:value-type="string">
            <text:p>Adhésion club Lepagnot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4"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55]-[.O56]-[.N56]-[.M56]-[.L56]-[.K56]-[.J56]+[.I56]+[.H56]+[.G56]+[.F56]+[.E56]+[.D56]" office:value-type="float" office:value="5834.31">
            <text:p>5834,31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9"/>
          <table:table-cell table:style-name="ce37" office:value-type="string">
            <text:p>Adhésion club Gonet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number-columns-repeated="4"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56]-[.O57]-[.N57]-[.M57]-[.L57]-[.K57]-[.J57]+[.I57]+[.H57]+[.G57]+[.F57]+[.E57]+[.D57]" office:value-type="float" office:value="5879.31">
            <text:p>5879,31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/>
          <table:table-cell table:style-name="ce37" office:value-type="string">
            <text:p>Adhésion FP Sevellec</text:p>
          </table:table-cell>
          <table:table-cell table:style-name="ce51" office:value-type="string">
            <text:p>sg4</text:p>
          </table:table-cell>
          <table:table-cell table:style-name="ce74"/>
          <table:table-cell table:style-name="ce294" office:value-type="float" office:value="22">
            <text:p>22,00</text:p>
          </table:table-cell>
          <table:table-cell table:number-columns-repeated="2" table:style-name="ce102"/>
          <table:table-cell table:style-name="ce103"/>
          <table:table-cell table:style-name="ce116"/>
          <table:table-cell table:style-name="ce157"/>
          <table:table-cell table:number-columns-repeated="3" table:style-name="ce116"/>
          <table:table-cell table:number-columns-repeated="2" table:style-name="ce102"/>
          <table:table-cell table:style-name="ce188" table:formula="of:=[.P57]-[.O58]-[.N58]-[.M58]-[.L58]-[.K58]-[.J58]+[.I58]+[.H58]+[.G58]+[.F58]+[.E58]+[.D58]" office:value-type="float" office:value="5901.31">
            <text:p>5901,31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 office:value-type="date" office:date-value="2014-01-16">
            <text:p>16-janv.</text:p>
          </table:table-cell>
          <table:table-cell table:style-name="ce37" office:value-type="string">
            <text:p>0117 Renouvellement maintenance Adobe</text:p>
          </table:table-cell>
          <table:table-cell table:style-name="ce51" office:value-type="string">
            <text:p>sg1</text:p>
          </table:table-cell>
          <table:table-cell table:style-name="ce74"/>
          <table:table-cell table:style-name="ce104"/>
          <table:table-cell table:number-columns-repeated="2" table:style-name="ce102"/>
          <table:table-cell table:style-name="ce103"/>
          <table:table-cell table:style-name="ce116"/>
          <table:table-cell table:style-name="ce157"/>
          <table:table-cell table:number-columns-repeated="3" table:style-name="ce116"/>
          <table:table-cell table:style-name="ce294" office:value-type="float" office:value="106.27">
            <text:p>106,27</text:p>
          </table:table-cell>
          <table:table-cell table:style-name="ce102"/>
          <table:table-cell table:style-name="ce188" table:formula="of:=[.P58]-[.O59]-[.N59]-[.M59]-[.L59]-[.K59]-[.J59]+[.I59]+[.H59]+[.G59]+[.F59]+[.E59]+[.D59]" office:value-type="float" office:value="5795.04">
            <text:p>5795,04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/>
          <table:table-cell table:style-name="ce37" office:value-type="string">
            <text:p>0118 Achat papeterie Office dépot</text:p>
          </table:table-cell>
          <table:table-cell table:style-name="ce51" office:value-type="string">
            <text:p>sg2</text:p>
          </table:table-cell>
          <table:table-cell table:style-name="ce74"/>
          <table:table-cell table:style-name="ce104"/>
          <table:table-cell table:number-columns-repeated="2" table:style-name="ce102"/>
          <table:table-cell table:style-name="ce103"/>
          <table:table-cell table:style-name="ce116"/>
          <table:table-cell table:style-name="ce157"/>
          <table:table-cell table:style-name="ce116"/>
          <table:table-cell table:style-name="ce298" office:value-type="float" office:value="28.15">
            <text:p>28,15</text:p>
          </table:table-cell>
          <table:table-cell table:style-name="ce116"/>
          <table:table-cell table:number-columns-repeated="2" table:style-name="ce102"/>
          <table:table-cell table:style-name="ce188" table:formula="of:=[.P59]-[.O60]-[.N60]-[.M60]-[.L60]-[.K60]-[.J60]+[.I60]+[.H60]+[.G60]+[.F60]+[.E60]+[.D60]" office:value-type="float" office:value="5766.89">
            <text:p>5766,89</text:p>
          </table:table-cell>
          <table:table-cell/>
          <table:table-cell table:style-name="ce90"/>
          <table:table-cell table:number-columns-repeated="1006"/>
        </table:table-row>
        <table:table-row table:style-name="ro3">
          <table:table-cell table:style-name="ce11" office:value-type="date" office:date-value="2014-01-17">
            <text:p>17-janv.</text:p>
          </table:table-cell>
          <table:table-cell table:style-name="ce37" office:value-type="string">
            <text:p>Adhésion club Bonnel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5"/>
          <table:table-cell table:number-columns-repeated="4" table:style-name="ce102"/>
          <table:table-cell table:style-name="ce158"/>
          <table:table-cell table:number-columns-repeated="5" table:style-name="ce102"/>
          <table:table-cell table:style-name="ce188" table:formula="of:=[.P60]-[.O61]-[.N61]-[.M61]-[.L61]-[.K61]-[.J61]+[.I61]+[.H61]+[.G61]+[.F61]+[.E61]+[.D61]" office:value-type="float" office:value="5811.89">
            <text:p>5811,89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Macédo + adobe</text:p>
          </table:table-cell>
          <table:table-cell table:style-name="ce51" office:value-type="string">
            <text:p>sg1</text:p>
          </table:table-cell>
          <table:table-cell table:style-name="ce282" office:value-type="float" office:value="45">
            <text:p>45,00</text:p>
          </table:table-cell>
          <table:table-cell table:style-name="ce98"/>
          <table:table-cell table:number-columns-repeated="2" table:style-name="ce102"/>
          <table:table-cell table:style-name="ce297" office:value-type="float" office:value="5">
            <text:p>5,00</text:p>
          </table:table-cell>
          <table:table-cell table:style-name="ce102"/>
          <table:table-cell table:style-name="ce158"/>
          <table:table-cell table:number-columns-repeated="5" table:style-name="ce102"/>
          <table:table-cell table:style-name="ce188" table:formula="of:=[.P61]-[.O62]-[.N62]-[.M62]-[.L62]-[.K62]-[.J62]+[.I62]+[.H62]+[.G62]+[.F62]+[.E62]+[.D62]" office:value-type="float" office:value="5861.89">
            <text:p>5861,89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Maintenance ??? Macédo</text:p>
          </table:table-cell>
          <table:table-cell table:style-name="ce51" office:value-type="string">
            <text:p>sg1</text:p>
          </table:table-cell>
          <table:table-cell table:style-name="ce72"/>
          <table:table-cell table:style-name="ce98"/>
          <table:table-cell table:number-columns-repeated="2" table:style-name="ce102"/>
          <table:table-cell table:style-name="ce297" office:value-type="float" office:value="11.47">
            <text:p>11,47</text:p>
          </table:table-cell>
          <table:table-cell table:style-name="ce102"/>
          <table:table-cell table:style-name="ce158"/>
          <table:table-cell table:number-columns-repeated="5" table:style-name="ce102"/>
          <table:table-cell table:style-name="ce188" table:formula="of:=[.P62]-[.O63]-[.N63]-[.M63]-[.L63]-[.K63]-[.J63]+[.I63]+[.H63]+[.G63]+[.F63]+[.E63]+[.D63]" office:value-type="float" office:value="5873.36">
            <text:p>5873,3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5" office:value-type="string">
            <text:p>0066 Tirage coupe papier Sympa club</text:p>
          </table:table-cell>
          <table:table-cell table:style-name="ce51" office:value-type="string">
            <text:p>sg1</text:p>
          </table:table-cell>
          <table:table-cell table:style-name="ce72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number-columns-repeated="3" table:style-name="ce102"/>
          <table:table-cell table:style-name="ce294" office:value-type="float" office:value="305">
            <text:p>305,00</text:p>
          </table:table-cell>
          <table:table-cell table:style-name="ce102"/>
          <table:table-cell table:style-name="ce188" table:formula="of:=[.P63]-[.O64]-[.N64]-[.M64]-[.L64]-[.K64]-[.J64]+[.I64]+[.H64]+[.G64]+[.F64]+[.E64]+[.D64]" office:value-type="float" office:value="5568.36">
            <text:p>5568,36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4-01-24">
            <text:p>24-janv.</text:p>
          </table:table-cell>
          <table:table-cell table:style-name="ce37" office:value-type="string">
            <text:p>Adhésion club Boché</text:p>
          </table:table-cell>
          <table:table-cell table:style-name="ce51" office:value-type="string">
            <text:p>sg2</text:p>
          </table:table-cell>
          <table:table-cell table:style-name="ce282" office:value-type="float" office:value="45">
            <text:p>45,00</text:p>
          </table:table-cell>
          <table:table-cell table:style-name="ce97"/>
          <table:table-cell table:style-name="ce294"/>
          <table:table-cell table:number-columns-repeated="3" table:style-name="ce102"/>
          <table:table-cell table:style-name="ce158"/>
          <table:table-cell table:number-columns-repeated="5" table:style-name="ce102"/>
          <table:table-cell table:style-name="ce188" table:formula="of:=[.P64]-[.O65]-[.N65]-[.M65]-[.L65]-[.K65]-[.J65]+[.I65]+[.H65]+[.G65]+[.F65]+[.E65]+[.D65]" office:value-type="float" office:value="5613.36">
            <text:p>5613,3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Delignières</text:p>
          </table:table-cell>
          <table:table-cell table:style-name="ce51" office:value-type="string">
            <text:p>sg2</text:p>
          </table:table-cell>
          <table:table-cell table:style-name="ce282" office:value-type="float" office:value="45">
            <text:p>45,00</text:p>
          </table:table-cell>
          <table:table-cell table:style-name="ce97"/>
          <table:table-cell table:style-name="ce294"/>
          <table:table-cell table:number-columns-repeated="3" table:style-name="ce102"/>
          <table:table-cell table:style-name="ce158"/>
          <table:table-cell table:number-columns-repeated="5" table:style-name="ce102"/>
          <table:table-cell table:style-name="ce188" table:formula="of:=[.P65]-[.O66]-[.N66]-[.M66]-[.L66]-[.K66]-[.J66]+[.I66]+[.H66]+[.G66]+[.F66]+[.E66]+[.D66]" office:value-type="float" office:value="5658.36">
            <text:p>5658,3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Trouvé &amp; Marchal + studio</text:p>
          </table:table-cell>
          <table:table-cell table:style-name="ce51" office:value-type="string">
            <text:p>sg2</text:p>
          </table:table-cell>
          <table:table-cell table:style-name="ce282" office:value-type="float" office:value="90">
            <text:p>90,00</text:p>
          </table:table-cell>
          <table:table-cell table:style-name="ce97"/>
          <table:table-cell table:style-name="ce294" office:value-type="float" office:value="10">
            <text:p>10,00</text:p>
          </table:table-cell>
          <table:table-cell table:number-columns-repeated="2" table:style-name="ce102"/>
          <table:table-cell table:style-name="ce103"/>
          <table:table-cell table:style-name="ce154"/>
          <table:table-cell table:number-columns-repeated="2" table:style-name="ce103"/>
          <table:table-cell table:style-name="ce102"/>
          <table:table-cell table:number-columns-repeated="2" table:style-name="ce116"/>
          <table:table-cell table:style-name="ce188" table:formula="of:=[.P66]-[.O67]-[.N67]-[.M67]-[.L67]-[.K67]-[.J67]+[.I67]+[.H67]+[.G67]+[.F67]+[.E67]+[.D67]" office:value-type="float" office:value="5758.36">
            <text:p>5758,3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0067 Achat bibliothèque (Lelezec)</text:p>
          </table:table-cell>
          <table:table-cell table:style-name="ce50" office:value-type="string">
            <text:p>sg2</text:p>
          </table:table-cell>
          <table:table-cell table:style-name="ce72"/>
          <table:table-cell table:number-columns-repeated="5" table:style-name="ce102"/>
          <table:table-cell table:style-name="ce158"/>
          <table:table-cell table:style-name="ce102"/>
          <table:table-cell table:style-name="ce103"/>
          <table:table-cell table:number-columns-repeated="2" table:style-name="ce102"/>
          <table:table-cell table:style-name="ce294" office:value-type="float" office:value="98.24">
            <text:p>98,24</text:p>
          </table:table-cell>
          <table:table-cell table:style-name="ce188" table:formula="of:=[.P67]-[.O68]-[.N68]-[.M68]-[.L68]-[.K68]-[.J68]+[.I68]+[.H68]+[.G68]+[.F68]+[.E68]+[.D68]" office:value-type="float" office:value="5660.12">
            <text:p>5660,1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01-31">
            <text:p>31-janv.</text:p>
          </table:table-cell>
          <table:table-cell table:style-name="ce37" office:value-type="string">
            <text:p>Adhésion club Gibault</text:p>
          </table:table-cell>
          <table:table-cell table:style-name="ce51" office:value-type="string">
            <text:p>sg2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68]-[.O69]-[.N69]-[.M69]-[.L69]-[.K69]-[.J69]+[.I69]+[.H69]+[.G69]+[.F69]+[.E69]+[.D69]" office:value-type="float" office:value="5705.12">
            <text:p>5705,1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Decollewaert + Sousa</text:p>
          </table:table-cell>
          <table:table-cell table:style-name="ce51" office:value-type="string">
            <text:p>sg2</text:p>
          </table:table-cell>
          <table:table-cell table:style-name="ce282" office:value-type="float" office:value="90">
            <text:p>90,00</text:p>
          </table:table-cell>
          <table:table-cell table:style-name="ce95"/>
          <table:table-cell table:number-columns-repeated="4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69]-[.O70]-[.N70]-[.M70]-[.L70]-[.K70]-[.J70]+[.I70]+[.H70]+[.G70]+[.F70]+[.E70]+[.D70]" office:value-type="float" office:value="5795.12">
            <text:p>5795,1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Bardouil</text:p>
          </table:table-cell>
          <table:table-cell table:style-name="ce51" office:value-type="string">
            <text:p>sg2</text:p>
          </table:table-cell>
          <table:table-cell table:style-name="ce282" office:value-type="float" office:value="45">
            <text:p>45,00</text:p>
          </table:table-cell>
          <table:table-cell table:number-columns-repeated="3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70]-[.O71]-[.N71]-[.M71]-[.L71]-[.K71]-[.J71]+[.I71]+[.H71]+[.G71]+[.F71]+[.E71]+[.D71]" office:value-type="float" office:value="5840.12">
            <text:p>5840,1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Stoffaes</text:p>
          </table:table-cell>
          <table:table-cell table:style-name="ce51" office:value-type="string">
            <text:p>sg2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1]-[.O72]-[.N72]-[.M72]-[.L72]-[.K72]-[.J72]+[.I72]+[.H72]+[.G72]+[.F72]+[.E72]+[.D72]" office:value-type="float" office:value="5885.12">
            <text:p>5885,12</text:p>
          </table:table-cell>
          <table:table-cell table:style-name="ce145"/>
          <table:table-cell table:number-columns-repeated="1007"/>
        </table:table-row>
        <table:table-row table:style-name="ro3">
          <table:table-cell table:style-name="ce14" office:value-type="date" office:date-value="2014-02-07">
            <text:p>07-févr.</text:p>
          </table:table-cell>
          <table:table-cell table:style-name="ce37" office:value-type="string">
            <text:p>Adhésion club Perreau</text:p>
          </table:table-cell>
          <table:table-cell table:style-name="ce51" office:value-type="string">
            <text:p>sg3</text:p>
          </table:table-cell>
          <table:table-cell table:style-name="ce282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2]-[.O73]-[.N73]-[.M73]-[.L73]-[.K73]-[.J73]+[.I73]+[.H73]+[.G73]+[.F73]+[.E73]+[.D73]" office:value-type="float" office:value="5930.12">
            <text:p>5930,12</text:p>
          </table:table-cell>
          <table:table-cell office:value-type="string">
            <text:p>OK 1</text:p>
          </table:table-cell>
          <table:table-cell table:number-columns-repeated="1007"/>
        </table:table-row>
        <table:table-row table:style-name="ro3">
          <table:table-cell table:style-name="ce14" office:value-type="date" office:date-value="2014-02-17">
            <text:p>17-févr.</text:p>
          </table:table-cell>
          <table:table-cell table:style-name="ce37" office:value-type="string">
            <text:p>0068 Frais retour National nature</text:p>
          </table:table-cell>
          <table:table-cell table:style-name="ce51" office:value-type="string">
            <text:p>sg2</text:p>
          </table:table-cell>
          <table:table-cell table:style-name="ce74"/>
          <table:table-cell table:number-columns-repeated="5" table:style-name="ce95"/>
          <table:table-cell table:style-name="ce303" office:value-type="float" office:value="14.1">
            <text:p>14,10</text:p>
          </table:table-cell>
          <table:table-cell table:number-columns-repeated="5" table:style-name="ce95"/>
          <table:table-cell table:style-name="ce188" table:formula="of:=[.P73]-[.O74]-[.N74]-[.M74]-[.L74]-[.K74]-[.J74]+[.I74]+[.H74]+[.G74]+[.F74]+[.E74]+[.D74]" office:value-type="float" office:value="5916.02">
            <text:p>5916,0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8" office:value-type="string">
            <text:p>0069 Envoi national nature</text:p>
          </table:table-cell>
          <table:table-cell table:style-name="ce51" office:value-type="string">
            <text:p>sg4</text:p>
          </table:table-cell>
          <table:table-cell table:style-name="ce74"/>
          <table:table-cell table:number-columns-repeated="5" table:style-name="ce95"/>
          <table:table-cell table:style-name="ce303" office:value-type="float" office:value="14.1">
            <text:p>14,10</text:p>
          </table:table-cell>
          <table:table-cell table:number-columns-repeated="5" table:style-name="ce95"/>
          <table:table-cell table:style-name="ce188" table:formula="of:=[.P74]-[.O75]-[.N75]-[.M75]-[.L75]-[.K75]-[.J75]+[.I75]+[.H75]+[.G75]+[.F75]+[.E75]+[.D75]" office:value-type="float" office:value="5901.92">
            <text:p>5901,9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2-20">
            <text:p>20-févr.</text:p>
          </table:table-cell>
          <table:table-cell table:style-name="ce37" office:value-type="string">
            <text:p>Adhésion club Lerouesnier</text:p>
          </table:table-cell>
          <table:table-cell table:style-name="ce50" office:value-type="string">
            <text:p>sg4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5]-[.O76]-[.N76]-[.M76]-[.L76]-[.K76]-[.J76]+[.I76]+[.H76]+[.G76]+[.F76]+[.E76]+[.D76]" office:value-type="float" office:value="5946.92">
            <text:p>5946,9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4-02">
            <text:p>02-avr.</text:p>
          </table:table-cell>
          <table:table-cell table:style-name="ce37" office:value-type="string">
            <text:p>Sponsor Phot'expo ORPI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4" table:style-name="ce95"/>
          <table:table-cell table:style-name="ce176" office:value-type="float" office:value="200">
            <text:p>200,00</text:p>
          </table:table-cell>
          <table:table-cell table:style-name="ce152"/>
          <table:table-cell table:number-columns-repeated="5" table:style-name="ce95"/>
          <table:table-cell table:style-name="ce188" table:formula="of:=[.P76]-[.O77]-[.N77]-[.M77]-[.L77]-[.K77]-[.J77]+[.I77]+[.H77]+[.G77]+[.F77]+[.E77]+[.D77]" office:value-type="float" office:value="6146.92">
            <text:p>6146,9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4-04">
            <text:p>04-avr.</text:p>
          </table:table-cell>
          <table:table-cell table:style-name="ce37" office:value-type="string">
            <text:p>Achat Lightroom Macédo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3" table:style-name="ce95"/>
          <table:table-cell table:style-name="ce176" office:value-type="float" office:value="66.83">
            <text:p>66,83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77]-[.O78]-[.N78]-[.M78]-[.L78]-[.K78]-[.J78]+[.I78]+[.H78]+[.G78]+[.F78]+[.E78]+[.D78]" office:value-type="float" office:value="6213.75">
            <text:p>6213,75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chat <text:s/>Photoshop + Premiere Eléments ACG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3" table:style-name="ce95"/>
          <table:table-cell table:style-name="ce176" office:value-type="float" office:value="124.12">
            <text:p>124,1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78]-[.O79]-[.N79]-[.M79]-[.L79]-[.K79]-[.J79]+[.I79]+[.H79]+[.G79]+[.F79]+[.E79]+[.D79]" office:value-type="float" office:value="6337.87">
            <text:p>6337,87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chat Lightroom Amblard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3" table:style-name="ce95"/>
          <table:table-cell table:style-name="ce176" office:value-type="float" office:value="66.83">
            <text:p>66,83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79]-[.O80]-[.N80]-[.M80]-[.L80]-[.K80]-[.J80]+[.I80]+[.H80]+[.G80]+[.F80]+[.E80]+[.D80]" office:value-type="float" office:value="6404.7">
            <text:p>6404,70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4-07">
            <text:p>07-avr.</text:p>
          </table:table-cell>
          <table:table-cell table:style-name="ce37" office:value-type="string">
            <text:p>0119 Achat logiciel Adobe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345.06">
            <text:p>345,06</text:p>
          </table:table-cell>
          <table:table-cell table:style-name="ce95"/>
          <table:table-cell table:style-name="ce188" table:formula="of:=[.P80]-[.O81]-[.N81]-[.M81]-[.L81]-[.K81]-[.J81]+[.I81]+[.H81]+[.G81]+[.F81]+[.E81]+[.D81]" office:value-type="float" office:value="6059.64">
            <text:p>6059,64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0120 Achat gants coton blancs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/>
          <table:table-cell table:number-columns-repeated="2" table:style-name="ce95"/>
          <table:table-cell table:style-name="ce176" office:value-type="float" office:value="31.12">
            <text:p>31,12</text:p>
          </table:table-cell>
          <table:table-cell table:style-name="ce188" table:formula="of:=[.P81]-[.O82]-[.N82]-[.M82]-[.L82]-[.K82]-[.J82]+[.I82]+[.H82]+[.G82]+[.F82]+[.E82]+[.D82]" office:value-type="float" office:value="6028.52">
            <text:p>6028,5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4-16">
            <text:p>16-avr.</text:p>
          </table:table-cell>
          <table:table-cell table:style-name="ce37" office:value-type="string">
            <text:p>0073 remboursement sympaclub (Raymond)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05">
            <text:p>105,00</text:p>
          </table:table-cell>
          <table:table-cell table:number-columns-repeated="3" table:style-name="ce95"/>
          <table:table-cell table:style-name="ce188" table:formula="of:=[.P82]-[.O83]-[.N83]-[.M83]-[.L83]-[.K83]-[.J83]+[.I83]+[.H83]+[.G83]+[.F83]+[.E83]+[.D83]" office:value-type="float" office:value="5923.52">
            <text:p>5923,5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nnulation Remboursement Gauchet 2013)</text:p>
          </table:table-cell>
          <table:table-cell table:style-name="ce50" office:value-type="string">
            <text:p>sg3</text:p>
          </table:table-cell>
          <table:table-cell table:style-name="ce284" office:value-type="float" office:value="45">
            <text:p>45,00</text:p>
          </table:table-cell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83]-[.O84]-[.N84]-[.M84]-[.L84]-[.K84]-[.J84]+[.I84]+[.H84]+[.G84]+[.F84]+[.E84]+[.D84]" office:value-type="float" office:value="5968.52">
            <text:p>5968,52</text:p>
          </table:table-cell>
          <table:table-cell office:value-type="string">
            <text:p>OK 3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37" office:value-type="string">
            <text:p>Achat Premiere Eléments Sévellec</text:p>
          </table:table-cell>
          <table:table-cell table:style-name="ce50" office:value-type="string">
            <text:p>sg7</text:p>
          </table:table-cell>
          <table:table-cell table:style-name="ce284"/>
          <table:table-cell table:style-name="ce98"/>
          <table:table-cell table:number-columns-repeated="2" table:style-name="ce95"/>
          <table:table-cell table:style-name="ce176" office:value-type="float" office:value="58">
            <text:p>58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4]-[.O85]-[.N85]-[.M85]-[.L85]-[.K85]-[.J85]+[.I85]+[.H85]+[.G85]+[.F85]+[.E85]+[.D85]" office:value-type="float" office:value="6026.52">
            <text:p>6026,5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4-22">
            <text:p>22-avr.</text:p>
          </table:table-cell>
          <table:table-cell table:style-name="ce36" office:value-type="string">
            <text:p>0070 Pot Sébastien</text:p>
          </table:table-cell>
          <table:table-cell table:style-name="ce51" office:value-type="string">
            <text:p>sg4</text:p>
          </table:table-cell>
          <table:table-cell table:style-name="ce76"/>
          <table:table-cell table:style-name="ce98"/>
          <table:table-cell table:number-columns-repeated="4" table:style-name="ce95"/>
          <table:table-cell table:style-name="ce152"/>
          <table:table-cell table:style-name="ce95"/>
          <table:table-cell table:style-name="ce176" office:value-type="float" office:value="3.84">
            <text:p>3,84</text:p>
          </table:table-cell>
          <table:table-cell table:number-columns-repeated="3" table:style-name="ce95"/>
          <table:table-cell table:style-name="ce188" table:formula="of:=[.P85]-[.O86]-[.N86]-[.M86]-[.L86]-[.K86]-[.J86]+[.I86]+[.H86]+[.G86]+[.F86]+[.E86]+[.D86]" office:value-type="float" office:value="6022.68">
            <text:p>6022,68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5-06">
            <text:p>06-mai</text:p>
          </table:table-cell>
          <table:table-cell table:style-name="ce37" office:value-type="string">
            <text:p>0122 Tirages Phot'expo papier Sympa club</text:p>
          </table:table-cell>
          <table:table-cell table:style-name="ce50" office:value-type="string">
            <text:p>sg6</text:p>
          </table:table-cell>
          <table:table-cell table:style-name="ce76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420">
            <text:p>420,00</text:p>
          </table:table-cell>
          <table:table-cell table:style-name="ce95"/>
          <table:table-cell table:style-name="ce188" table:formula="of:=[.P86]-[.O87]-[.N87]-[.M87]-[.L87]-[.K87]-[.J87]+[.I87]+[.H87]+[.G87]+[.F87]+[.E87]+[.D87]" office:value-type="float" office:value="5602.68">
            <text:p>5602,68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4-05-07">
            <text:p>07-mai</text:p>
          </table:table-cell>
          <table:table-cell table:style-name="ce39" office:value-type="string">
            <text:p>0123 Achat Filmolux plaques</text:p>
          </table:table-cell>
          <table:table-cell table:style-name="ce50" office:value-type="string">
            <text:p>sg6</text:p>
          </table:table-cell>
          <table:table-cell table:style-name="ce76"/>
          <table:table-cell table:number-columns-repeated="4" table:style-name="ce102"/>
          <table:table-cell table:style-name="ce95"/>
          <table:table-cell table:style-name="ce152"/>
          <table:table-cell table:number-columns-repeated="3" table:style-name="ce95"/>
          <table:table-cell table:style-name="ce176" office:value-type="float" office:value="507.33">
            <text:p>507,33</text:p>
          </table:table-cell>
          <table:table-cell table:style-name="ce95"/>
          <table:table-cell table:style-name="ce188" table:formula="of:=[.P87]-[.O88]-[.N88]-[.M88]-[.L88]-[.K88]-[.J88]+[.I88]+[.H88]+[.G88]+[.F88]+[.E88]+[.D88]" office:value-type="float" office:value="5095.35">
            <text:p>5095,35</text:p>
          </table:table-cell>
          <table:table-cell table:style-name="ce145" table:number-columns-repeated="1003"/>
          <table:table-cell table:number-columns-repeated="5"/>
        </table:table-row>
        <table:table-row table:style-name="ro3">
          <table:table-cell table:style-name="ce14" office:value-type="date" office:date-value="2014-05-09">
            <text:p>09-mai</text:p>
          </table:table-cell>
          <table:table-cell table:style-name="ce39" office:value-type="string">
            <text:p>0121 Achat logiciel Adobe</text:p>
          </table:table-cell>
          <table:table-cell table:style-name="ce50" office:value-type="string">
            <text:p>sg5</text:p>
          </table:table-cell>
          <table:table-cell table:style-name="ce76"/>
          <table:table-cell table:number-columns-repeated="4" table:style-name="ce102"/>
          <table:table-cell table:style-name="ce95"/>
          <table:table-cell table:style-name="ce152"/>
          <table:table-cell table:number-columns-repeated="3" table:style-name="ce95"/>
          <table:table-cell table:style-name="ce176"/>
          <table:table-cell table:style-name="ce318" office:value-type="float" office:value="96.83">
            <text:p>96,83</text:p>
          </table:table-cell>
          <table:table-cell table:style-name="ce188" table:formula="of:=[.P88]-[.O89]-[.N89]-[.M89]-[.L89]-[.K89]-[.J89]+[.I89]+[.H89]+[.G89]+[.F89]+[.E89]+[.D89]" office:value-type="float" office:value="4998.52">
            <text:p>4998,52</text:p>
          </table:table-cell>
          <table:table-cell table:style-name="ce145" table:number-columns-repeated="1003"/>
          <table:table-cell table:number-columns-repeated="5"/>
        </table:table-row>
        <table:table-row table:style-name="ro3">
          <table:table-cell table:style-name="ce8" office:value-type="date" office:date-value="2014-05-13">
            <text:p>13-mai</text:p>
          </table:table-cell>
          <table:table-cell table:style-name="ce37" office:value-type="string">
            <text:p>0124 Achat caisses expo (Lelezec)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4" table:style-name="ce95"/>
          <table:table-cell table:style-name="ce176" office:value-type="float" office:value="90.17">
            <text:p>90,17</text:p>
          </table:table-cell>
          <table:table-cell table:style-name="ce188" table:formula="of:=[.P89]-[.O90]-[.N90]-[.M90]-[.L90]-[.K90]-[.J90]+[.I90]+[.H90]+[.G90]+[.F90]+[.E90]+[.D90]" office:value-type="float" office:value="4908.35">
            <text:p>4908,35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Revente Filmolux Gonet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21">
            <text:p>21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0]-[.O91]-[.N91]-[.M91]-[.L91]-[.K91]-[.J91]+[.I91]+[.H91]+[.G91]+[.F91]+[.E91]+[.D91]" office:value-type="float" office:value="4929.35">
            <text:p>4929,35</text:p>
          </table:table-cell>
          <table:table-cell table:style-name="ce193" table:number-columns-repeated="1003"/>
          <table:table-cell table:number-columns-repeated="5"/>
        </table:table-row>
        <table:table-row table:style-name="ro3">
          <table:table-cell table:style-name="ce8"/>
          <table:table-cell table:style-name="ce37" office:value-type="string">
            <text:p>Revente Filmolux Lerouesnier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29">
            <text:p>29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1]-[.O92]-[.N92]-[.M92]-[.L92]-[.K92]-[.J92]+[.I92]+[.H92]+[.G92]+[.F92]+[.E92]+[.D92]" office:value-type="float" office:value="4958.35">
            <text:p>4958,3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Stoffaes</text:p>
          </table:table-cell>
          <table:table-cell table:style-name="ce50" office:value-type="string">
            <text:p>sg7</text:p>
          </table:table-cell>
          <table:table-cell table:style-name="ce77"/>
          <table:table-cell table:number-columns-repeated="3" table:style-name="ce86"/>
          <table:table-cell table:style-name="ce111" office:value-type="float" office:value="29">
            <text:p>29,00</text:p>
          </table:table-cell>
          <table:table-cell table:style-name="ce86"/>
          <table:table-cell table:style-name="ce151"/>
          <table:table-cell table:number-columns-repeated="5" table:style-name="ce86"/>
          <table:table-cell table:style-name="ce188" table:formula="of:=[.P92]-[.O93]-[.N93]-[.M93]-[.L93]-[.K93]-[.J93]+[.I93]+[.H93]+[.G93]+[.F93]+[.E93]+[.D93]" office:value-type="float" office:value="4987.35">
            <text:p>4987,3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Ciréfice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7.4">
            <text:p>17,4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3]-[.O94]-[.N94]-[.M94]-[.L94]-[.K94]-[.J94]+[.I94]+[.H94]+[.G94]+[.F94]+[.E94]+[.D94]" office:value-type="float" office:value="5004.75">
            <text:p>5004,7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Le Lézec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43.5">
            <text:p>43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4]-[.O95]-[.N95]-[.M95]-[.L95]-[.K95]-[.J95]+[.I95]+[.H95]+[.G95]+[.F95]+[.E95]+[.D95]" office:value-type="float" office:value="5048.25">
            <text:p>5048,2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Deluchat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4.5">
            <text:p>14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5]-[.O96]-[.N96]-[.M96]-[.L96]-[.K96]-[.J96]+[.I96]+[.H96]+[.G96]+[.F96]+[.E96]+[.D96]" office:value-type="float" office:value="5062.75">
            <text:p>5062,7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Gallotte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29">
            <text:p>29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6]-[.O97]-[.N97]-[.M97]-[.L97]-[.K97]-[.J97]+[.I97]+[.H97]+[.G97]+[.F97]+[.E97]+[.D97]" office:value-type="float" office:value="5091.75">
            <text:p>5091,7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Cocquerez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7.4">
            <text:p>17,4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7]-[.O98]-[.N98]-[.M98]-[.L98]-[.K98]-[.J98]+[.I98]+[.H98]+[.G98]+[.F98]+[.E98]+[.D98]" office:value-type="float" office:value="5109.15">
            <text:p>5109,1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Labous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4.5">
            <text:p>14,50</text:p>
          </table:table-cell>
          <table:table-cell table:style-name="ce95"/>
          <table:table-cell table:style-name="ce152"/>
          <table:table-cell table:number-columns-repeated="4" table:style-name="ce95"/>
          <table:table-cell table:style-name="ce176" office:value-type="float" office:value="7.9">
            <text:p>7,90</text:p>
          </table:table-cell>
          <table:table-cell table:style-name="ce188" table:formula="of:=[.P98]-[.O99]-[.N99]-[.M99]-[.L99]-[.K99]-[.J99]+[.I99]+[.H99]+[.G99]+[.F99]+[.E99]+[.D99]" office:value-type="float" office:value="5115.75">
            <text:p>5115,75</text:p>
          </table:table-cell>
          <table:table-cell office:value-type="string">
            <text:p>OK 4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37" office:value-type="string">
            <text:p>0071 Achat Pot Gestin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6.48">
            <text:p>6,48</text:p>
          </table:table-cell>
          <table:table-cell table:number-columns-repeated="3" table:style-name="ce95"/>
          <table:table-cell table:style-name="ce188" table:formula="of:=[.P99]-[.O100]-[.N100]-[.M100]-[.L100]-[.K100]-[.J100]+[.I100]+[.H100]+[.G100]+[.F100]+[.E100]+[.D100]" office:value-type="float" office:value="5109.27">
            <text:p>5109,2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23">
            <text:p>23-juin</text:p>
          </table:table-cell>
          <table:table-cell table:style-name="ce37" office:value-type="string">
            <text:p>Subvention Osny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4" table:style-name="ce95"/>
          <table:table-cell table:style-name="ce176" office:value-type="float" office:value="600">
            <text:p>600,00</text:p>
          </table:table-cell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88" table:formula="of:=[.P100]-[.O101]-[.N101]-[.M101]-[.L101]-[.K101]-[.J101]+[.I101]+[.H101]+[.G101]+[.F101]+[.E101]+[.D101]" office:value-type="float" office:value="5709.27">
            <text:p>5709,2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25">
            <text:p>25-juin</text:p>
          </table:table-cell>
          <table:table-cell table:style-name="ce37" office:value-type="string">
            <text:p>Subvention val d'oise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4" table:style-name="ce95"/>
          <table:table-cell table:style-name="ce176" office:value-type="float" office:value="337">
            <text:p>337,00</text:p>
          </table:table-cell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88" table:formula="of:=[.P101]-[.O102]-[.N102]-[.M102]-[.L102]-[.K102]-[.J102]+[.I102]+[.H102]+[.G102]+[.F102]+[.E102]+[.D102]" office:value-type="float" office:value="6046.27">
            <text:p>6046,2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3">
            <text:p>03-juil.</text:p>
          </table:table-cell>
          <table:table-cell table:style-name="ce37" office:value-type="string">
            <text:p>Participation Phot'expo Cocquerez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2]-[.O103]-[.N103]-[.M103]-[.L103]-[.K103]-[.J103]+[.I103]+[.H103]+[.G103]+[.F103]+[.E103]+[.D103]" office:value-type="float" office:value="6056.27">
            <text:p>6056,2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Lecomte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3]-[.O104]-[.N104]-[.M104]-[.L104]-[.K104]-[.J104]+[.I104]+[.H104]+[.G104]+[.F104]+[.E104]+[.D104]" office:value-type="float" office:value="6066.27">
            <text:p>6066,27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Participation Phot'expo Régnier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4]-[.O105]-[.N105]-[.M105]-[.L105]-[.K105]-[.J105]+[.I105]+[.H105]+[.G105]+[.F105]+[.E105]+[.D105]" office:value-type="float" office:value="6076.27">
            <text:p>6076,27</text:p>
          </table:table-cell>
          <table:table-cell table:style-name="ce193"/>
          <table:table-cell table:number-columns-repeated="2"/>
          <table:table-cell table:style-name="ce193" table:number-columns-repeated="1000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Boché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5]-[.O106]-[.N106]-[.M106]-[.L106]-[.K106]-[.J106]+[.I106]+[.H106]+[.G106]+[.F106]+[.E106]+[.D106]" office:value-type="float" office:value="6086.27">
            <text:p>6086,27</text:p>
          </table:table-cell>
          <table:table-cell table:style-name="ce193"/>
          <table:table-cell table:number-columns-repeated="2"/>
          <table:table-cell table:style-name="ce193" table:number-columns-repeated="1000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Amblard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6]-[.O107]-[.N107]-[.M107]-[.L107]-[.K107]-[.J107]+[.I107]+[.H107]+[.G107]+[.F107]+[.E107]+[.D107]" office:value-type="float" office:value="6096.27">
            <text:p>6096,27</text:p>
          </table:table-cell>
          <table:table-cell table:style-name="ce193"/>
          <table:table-cell/>
          <table:table-cell table:style-name="ce193" table:number-columns-repeated="1001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De Leeck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7]-[.O108]-[.N108]-[.M108]-[.L108]-[.K108]-[.J108]+[.I108]+[.H108]+[.G108]+[.F108]+[.E108]+[.D108]" office:value-type="float" office:value="6106.27">
            <text:p>6106,27</text:p>
          </table:table-cell>
          <table:table-cell table:style-name="ce193"/>
          <table:table-cell/>
          <table:table-cell table:style-name="ce193" table:number-columns-repeated="1001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Gallotte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8]-[.O109]-[.N109]-[.M109]-[.L109]-[.K109]-[.J109]+[.I109]+[.H109]+[.G109]+[.F109]+[.E109]+[.D109]" office:value-type="float" office:value="6116.27">
            <text:p>6116,27</text:p>
          </table:table-cell>
          <table:table-cell table:style-name="ce193"/>
          <table:table-cell/>
          <table:table-cell table:style-name="ce193" table:number-columns-repeated="1001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Lanez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9]-[.O110]-[.N110]-[.M110]-[.L110]-[.K110]-[.J110]+[.I110]+[.H110]+[.G110]+[.F110]+[.E110]+[.D110]" office:value-type="float" office:value="6126.27">
            <text:p>6126,27</text:p>
          </table:table-cell>
          <table:table-cell table:style-name="ce193"/>
          <table:table-cell/>
          <table:table-cell table:style-name="ce193" table:number-columns-repeated="1001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+ collant Gestin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3.8">
            <text:p>13,8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0]-[.O111]-[.N111]-[.M111]-[.L111]-[.K111]-[.J111]+[.I111]+[.H111]+[.G111]+[.F111]+[.E111]+[.D111]" office:value-type="float" office:value="6140.07">
            <text:p>6140,07</text:p>
          </table:table-cell>
          <table:table-cell table:style-name="ce193"/>
          <table:table-cell/>
          <table:table-cell table:style-name="ce193" table:number-columns-repeated="1001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+ studio Bonnel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1]-[.O112]-[.N112]-[.M112]-[.L112]-[.K112]-[.J112]+[.I112]+[.H112]+[.G112]+[.F112]+[.E112]+[.D112]" office:value-type="float" office:value="6155.07">
            <text:p>6155,07</text:p>
          </table:table-cell>
          <table:table-cell table:style-name="ce193"/>
          <table:table-cell/>
          <table:table-cell table:style-name="ce193" table:number-columns-repeated="1001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Decollewaert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2]-[.O113]-[.N113]-[.M113]-[.L113]-[.K113]-[.J113]+[.I113]+[.H113]+[.G113]+[.F113]+[.E113]+[.D113]" office:value-type="float" office:value="6165.07">
            <text:p>6165,07</text:p>
          </table:table-cell>
          <table:table-cell table:style-name="ce193" table:number-columns-repeated="1003"/>
          <table:table-cell table:number-columns-repeated="5"/>
        </table:table-row>
        <table:table-row table:style-name="ro3">
          <table:table-cell table:style-name="ce14" office:value-type="date" office:date-value="2014-07-10">
            <text:p>10-juil.</text:p>
          </table:table-cell>
          <table:table-cell table:style-name="ce37" office:value-type="string">
            <text:p>0072 commande florilège</text:p>
          </table:table-cell>
          <table:table-cell table:style-name="ce50" office:value-type="string">
            <text:p>sg9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88.5">
            <text:p>88,50</text:p>
          </table:table-cell>
          <table:table-cell table:style-name="ce176" office:value-type="float" office:value="29.5">
            <text:p>29,50</text:p>
          </table:table-cell>
          <table:table-cell table:style-name="ce188" table:formula="of:=[.P113]-[.O114]-[.N114]-[.M114]-[.L114]-[.K114]-[.J114]+[.I114]+[.H114]+[.G114]+[.F114]+[.E114]+[.D114]" office:value-type="float" office:value="6047.07">
            <text:p>6047,07</text:p>
          </table:table-cell>
          <table:table-cell table:style-name="ce193" table:number-columns-repeated="1003"/>
          <table:table-cell table:number-columns-repeated="5"/>
        </table:table-row>
        <table:table-row table:style-name="ro3">
          <table:table-cell table:style-name="ce14" office:value-type="date" office:date-value="2014-07-12">
            <text:p>12-juil.</text:p>
          </table:table-cell>
          <table:table-cell table:style-name="ce37" office:value-type="string">
            <text:p>Participation Phot'expo Mouton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14]-[.O115]-[.N115]-[.M115]-[.L115]-[.K115]-[.J115]+[.I115]+[.H115]+[.G115]+[.F115]+[.E115]+[.D115]" office:value-type="float" office:value="6057.07">
            <text:p>6057,07</text:p>
          </table:table-cell>
          <table:table-cell table:style-name="ce193" table:number-columns-repeated="1003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hot'expo Lerouesnier + Sousa + Filmolux</text:p>
          </table:table-cell>
          <table:table-cell table:style-name="ce50" office:value-type="string">
            <text:p>sg9</text:p>
          </table:table-cell>
          <table:table-cell table:style-name="ce72"/>
          <table:table-cell table:number-columns-repeated="3" table:style-name="ce95"/>
          <table:table-cell table:style-name="ce176" office:value-type="float" office:value="31.6">
            <text:p>31,60</text:p>
          </table:table-cell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15]-[.O116]-[.N116]-[.M116]-[.L116]-[.K116]-[.J116]+[.I116]+[.H116]+[.G116]+[.F116]+[.E116]+[.D116]" office:value-type="float" office:value="6088.67">
            <text:p>6088,67</text:p>
          </table:table-cell>
          <table:table-cell table:style-name="ce193" table:number-columns-repeated="1003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Perreau + Stoffaes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20">
            <text:p>20,00</text:p>
          </table:table-cell>
          <table:table-cell table:style-name="ce130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8" table:formula="of:=[.P116]-[.O117]-[.N117]-[.M117]-[.L117]-[.K117]-[.J117]+[.I117]+[.H117]+[.G117]+[.F117]+[.E117]+[.D117]" office:value-type="float" office:value="6108.67">
            <text:p>6108,67</text:p>
          </table:table-cell>
          <table:table-cell table:style-name="ce193" table:number-columns-repeated="1003"/>
          <table:table-cell table:number-columns-repeated="5"/>
        </table:table-row>
        <table:table-row table:style-name="ro3">
          <table:table-cell table:style-name="ce14"/>
          <table:table-cell table:style-name="ce37" office:value-type="string">
            <text:p>Participation Phot'expo Rault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17]-[.O118]-[.N118]-[.M118]-[.L118]-[.K118]-[.J118]+[.I118]+[.H118]+[.G118]+[.F118]+[.E118]+[.D118]" office:value-type="float" office:value="6118.67">
            <text:p>6118,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Chatenet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8]-[.O119]-[.N119]-[.M119]-[.L119]-[.K119]-[.J119]+[.I119]+[.H119]+[.G119]+[.F119]+[.E119]+[.D119]" office:value-type="float" office:value="6128.67">
            <text:p>6128,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tirages Gallotte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103"/>
          <table:table-cell table:style-name="ce297" office:value-type="float" office:value="25">
            <text:p>2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9]-[.O120]-[.N120]-[.M120]-[.L120]-[.K120]-[.J120]+[.I120]+[.H120]+[.G120]+[.F120]+[.E120]+[.D120]" office:value-type="float" office:value="6153.67">
            <text:p>6153,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Szymansky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0]-[.O121]-[.N121]-[.M121]-[.L121]-[.K121]-[.J121]+[.I121]+[.H121]+[.G121]+[.F121]+[.E121]+[.D121]" office:value-type="float" office:value="6163.67">
            <text:p>6163,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Deluchat + florilège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39.5">
            <text:p>39,5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style-name="ce98"/>
          <table:table-cell table:style-name="ce97"/>
          <table:table-cell table:style-name="ce98"/>
          <table:table-cell table:style-name="ce188" table:formula="of:=[.P121]-[.O122]-[.N122]-[.M122]-[.L122]-[.K122]-[.J122]+[.I122]+[.H122]+[.G122]+[.F122]+[.E122]+[.D122]" office:value-type="float" office:value="6203.17">
            <text:p>6203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Commande florilège Amblard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2" table:style-name="ce97"/>
          <table:table-cell table:style-name="ce98"/>
          <table:table-cell table:style-name="ce188" table:formula="of:=[.P122]-[.O123]-[.N123]-[.M123]-[.L123]-[.K123]-[.J123]+[.I123]+[.H123]+[.G123]+[.F123]+[.E123]+[.D123]" office:value-type="float" office:value="6232.67">
            <text:p>6232,6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DVD + Phot'expo + filmolux ACG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 office:value-type="float" office:value="128.9">
            <text:p>128,9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style-name="ce97"/>
          <table:table-cell table:style-name="ce97" office:value-type="float" office:value="40">
            <text:p>40,00</text:p>
          </table:table-cell>
          <table:table-cell table:style-name="ce98"/>
          <table:table-cell table:style-name="ce188" table:formula="of:=[.P123]-[.O124]-[.N124]-[.M124]-[.L124]-[.K124]-[.J124]+[.I124]+[.H124]+[.G124]+[.F124]+[.E124]+[.D124]" office:value-type="float" office:value="6321.57">
            <text:p>6321,5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22">
            <text:p>22-juil.</text:p>
          </table:table-cell>
          <table:table-cell table:style-name="ce37" office:value-type="string">
            <text:p>Achat vidéo projecteur</text:p>
          </table:table-cell>
          <table:table-cell table:style-name="ce50" office:value-type="string">
            <text:p>sg7</text:p>
          </table:table-cell>
          <table:table-cell table:style-name="ce72"/>
          <table:table-cell table:number-columns-repeated="3" table:style-name="ce95"/>
          <table:table-cell table:style-name="ce176"/>
          <table:table-cell table:style-name="ce95"/>
          <table:table-cell table:style-name="ce152"/>
          <table:table-cell table:style-name="ce95"/>
          <table:table-cell table:style-name="ce176"/>
          <table:table-cell table:style-name="ce98"/>
          <table:table-cell table:style-name="ce97"/>
          <table:table-cell table:style-name="ce97" office:value-type="float" office:value="1242">
            <text:p>1242,00</text:p>
          </table:table-cell>
          <table:table-cell table:style-name="ce188" table:formula="of:=[.P124]-[.O125]-[.N125]-[.M125]-[.L125]-[.K125]-[.J125]+[.I125]+[.H125]+[.G125]+[.F125]+[.E125]+[.D125]" office:value-type="float" office:value="5079.57">
            <text:p>5079,5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4">
            <text:p>04-août</text:p>
          </table:table-cell>
          <table:table-cell table:style-name="ce37" office:value-type="string">
            <text:p>Participation Phot'expo + studio Gonet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20">
            <text:p>20,0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style-name="ce98"/>
          <table:table-cell table:style-name="ce97"/>
          <table:table-cell table:style-name="ce98"/>
          <table:table-cell table:style-name="ce188" table:formula="of:=[.P125]-[.O126]-[.N126]-[.M126]-[.L126]-[.K126]-[.J126]+[.I126]+[.H126]+[.G126]+[.F126]+[.E126]+[.D126]" office:value-type="float" office:value="5099.57">
            <text:p>5099,57</text:p>
          </table:table-cell>
          <table:table-cell table:number-columns-repeated="1008"/>
        </table:table-row>
        <table:table-row table:style-name="ro3">
          <table:table-cell table:style-name="ce15"/>
          <table:table-cell table:style-name="ce37" office:value-type="string">
            <text:p>Participation Phot'expo + studio Lepagnot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8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6]-[.O127]-[.N127]-[.M127]-[.L127]-[.K127]-[.J127]+[.I127]+[.H127]+[.G127]+[.F127]+[.E127]+[.D127]" office:value-type="float" office:value="5114.57">
            <text:p>5114,57</text:p>
          </table:table-cell>
          <table:table-cell table:number-columns-repeated="1008"/>
        </table:table-row>
        <table:table-row table:style-name="ro3">
          <table:table-cell table:style-name="ce15"/>
          <table:table-cell table:style-name="ce37" office:value-type="string">
            <text:p>Participation Phot'expo Gibault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176"/>
          <table:table-cell table:style-name="ce152"/>
          <table:table-cell table:number-columns-repeated="5" table:style-name="ce95"/>
          <table:table-cell table:style-name="ce188" table:formula="of:=[.P127]-[.O128]-[.N128]-[.M128]-[.L128]-[.K128]-[.J128]+[.I128]+[.H128]+[.G128]+[.F128]+[.E128]+[.D128]" office:value-type="float" office:value="5124.57">
            <text:p>5124,57</text:p>
          </table:table-cell>
          <table:table-cell table:number-columns-repeated="1008"/>
        </table:table-row>
        <table:table-row table:style-name="ro3">
          <table:table-cell table:style-name="ce15"/>
          <table:table-cell table:style-name="ce37" office:value-type="string">
            <text:p>Participation Phot'expo Persello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176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88" table:formula="of:=[.P128]-[.O129]-[.N129]-[.M129]-[.L129]-[.K129]-[.J129]+[.I129]+[.H129]+[.G129]+[.F129]+[.E129]+[.D129]" office:value-type="float" office:value="5134.57">
            <text:p>5134,5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Cirefice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9]-[.O130]-[.N130]-[.M130]-[.L130]-[.K130]-[.J130]+[.I130]+[.H130]+[.G130]+[.F130]+[.E130]+[.D130]" office:value-type="float" office:value="5144.57">
            <text:p>5144,5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Labous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0]-[.O131]-[.N131]-[.M131]-[.L131]-[.K131]-[.J131]+[.I131]+[.H131]+[.G131]+[.F131]+[.E131]+[.D131]" office:value-type="float" office:value="5154.57">
            <text:p>5154,5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Le Lezec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1]-[.O132]-[.N132]-[.M132]-[.L132]-[.K132]-[.J132]+[.I132]+[.H132]+[.G132]+[.F132]+[.E132]+[.D132]" office:value-type="float" office:value="5164.57">
            <text:p>5164,5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Walter + florilège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39.5">
            <text:p>3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2]-[.O133]-[.N133]-[.M133]-[.L133]-[.K133]-[.J133]+[.I133]+[.H133]+[.G133]+[.F133]+[.E133]+[.D133]" office:value-type="float" office:value="5204.07">
            <text:p>5204,0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Martin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3]-[.O134]-[.N134]-[.M134]-[.L134]-[.K134]-[.J134]+[.I134]+[.H134]+[.G134]+[.F134]+[.E134]+[.D134]" office:value-type="float" office:value="5214.07">
            <text:p>5214,0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articipation Phot'expo + logiciel Sevellec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8"/>
          <table:table-cell table:style-name="ce110" office:value-type="float" office:value="79">
            <text:p>79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4]-[.O135]-[.N135]-[.M135]-[.L135]-[.K135]-[.J135]+[.I135]+[.H135]+[.G135]+[.F135]+[.E135]+[.D135]" office:value-type="float" office:value="5293.07">
            <text:p>5293,0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8">
            <text:p>08-août</text:p>
          </table:table-cell>
          <table:table-cell table:style-name="ce37" office:value-type="string">
            <text:p>Participation Phot'expo Boiteux</text:p>
          </table:table-cell>
          <table:table-cell table:style-name="ce50" office:value-type="string">
            <text:p>sg9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5]-[.O136]-[.N136]-[.M136]-[.L136]-[.K136]-[.J136]+[.I136]+[.H136]+[.G136]+[.F136]+[.E136]+[.D136]" office:value-type="float" office:value="5303.07">
            <text:p>5303,07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 office:value-type="string">
            <text:p>0077 Achat housse vidéo projecteur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4" table:style-name="ce105"/>
          <table:table-cell table:style-name="ce130"/>
          <table:table-cell table:style-name="ce160"/>
          <table:table-cell table:number-columns-repeated="4" table:style-name="ce105"/>
          <table:table-cell table:style-name="ce311" office:value-type="float" office:value="68.8">
            <text:p>68,80</text:p>
          </table:table-cell>
          <table:table-cell table:style-name="ce188" table:formula="of:=[.P136]-[.O137]-[.N137]-[.M137]-[.L137]-[.K137]-[.J137]+[.I137]+[.H137]+[.G137]+[.F137]+[.E137]+[.D137]" office:value-type="float" office:value="5234.27">
            <text:p>5234,27</text:p>
          </table:table-cell>
          <table:table-cell table:number-columns-repeated="1008"/>
        </table:table-row>
        <table:table-row table:style-name="ro3">
          <table:table-cell table:style-name="ce16" office:value-type="date" office:date-value="2014-08-11">
            <text:p>11-août</text:p>
          </table:table-cell>
          <table:table-cell table:style-name="ce37" office:value-type="string">
            <text:p>0075 Participation Tulle</text:p>
          </table:table-cell>
          <table:table-cell table:style-name="ce50" office:value-type="string">
            <text:p>sg10</text:p>
          </table:table-cell>
          <table:table-cell table:style-name="ce72"/>
          <table:table-cell table:number-columns-repeated="4" table:style-name="ce105"/>
          <table:table-cell table:style-name="ce130"/>
          <table:table-cell table:style-name="ce160"/>
          <table:table-cell table:number-columns-repeated="2" table:style-name="ce105"/>
          <table:table-cell table:style-name="ce311" office:value-type="float" office:value="23">
            <text:p>23,00</text:p>
          </table:table-cell>
          <table:table-cell table:number-columns-repeated="2" table:style-name="ce105"/>
          <table:table-cell table:style-name="ce188" table:formula="of:=[.P137]-[.O138]-[.N138]-[.M138]-[.L138]-[.K138]-[.J138]+[.I138]+[.H138]+[.G138]+[.F138]+[.E138]+[.D138]" office:value-type="float" office:value="5211.27">
            <text:p>5211,27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 office:value-type="string">
            <text:p>0076 Envoi Tulle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4" table:style-name="ce105"/>
          <table:table-cell table:style-name="ce130"/>
          <table:table-cell table:style-name="ce160"/>
          <table:table-cell table:number-columns-repeated="2" table:style-name="ce105"/>
          <table:table-cell table:style-name="ce311" office:value-type="float" office:value="10.05">
            <text:p>10,05</text:p>
          </table:table-cell>
          <table:table-cell table:number-columns-repeated="2" table:style-name="ce105"/>
          <table:table-cell table:style-name="ce188" table:formula="of:=[.P138]-[.O139]-[.N139]-[.M139]-[.L139]-[.K139]-[.J139]+[.I139]+[.H139]+[.G139]+[.F139]+[.E139]+[.D139]" office:value-type="float" office:value="5201.22">
            <text:p>5201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23">
            <text:p>23-août</text:p>
          </table:table-cell>
          <table:table-cell table:style-name="ce37" office:value-type="string">
            <text:p>Participation Phot'expo Marchal + Trouvé</text:p>
          </table:table-cell>
          <table:table-cell table:style-name="ce50" office:value-type="string">
            <text:p>sg9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20">
            <text:p>2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9]-[.O140]-[.N140]-[.M140]-[.L140]-[.K140]-[.J140]+[.I140]+[.H140]+[.G140]+[.F140]+[.E140]+[.D140]" office:value-type="float" office:value="5221.22">
            <text:p>5221,2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9" office:value-type="string">
            <text:p>Revente Marie louise Amblard</text:p>
          </table:table-cell>
          <table:table-cell table:style-name="ce50" office:value-type="string">
            <text:p>sg9</text:p>
          </table:table-cell>
          <table:table-cell table:style-name="ce72"/>
          <table:table-cell table:number-columns-repeated="3" table:style-name="ce95"/>
          <table:table-cell table:style-name="ce176" office:value-type="float" office:value="40">
            <text:p>4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40]-[.O141]-[.N141]-[.M141]-[.L141]-[.K141]-[.J141]+[.I141]+[.H141]+[.G141]+[.F141]+[.E141]+[.D141]" office:value-type="float" office:value="5261.22">
            <text:p>5261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6">
            <text:p>06-sept.</text:p>
          </table:table-cell>
          <table:table-cell table:style-name="ce37" office:value-type="string">
            <text:p>Participation Phot'expo Macedo</text:p>
          </table:table-cell>
          <table:table-cell table:style-name="ce50" office:value-type="string">
            <text:p>sg9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131"/>
          <table:table-cell table:style-name="ce151"/>
          <table:table-cell table:number-columns-repeated="5" table:style-name="ce95"/>
          <table:table-cell table:style-name="ce188" table:formula="of:=[.P141]-[.O142]-[.N142]-[.M142]-[.L142]-[.K142]-[.J142]+[.I142]+[.H142]+[.G142]+[.F142]+[.E142]+[.D142]" office:value-type="float" office:value="5271.22">
            <text:p>5271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7">
            <text:p>07-sept.</text:p>
          </table:table-cell>
          <table:table-cell table:style-name="ce39" office:value-type="string">
            <text:p>0078 Adhésion Osny Ouest</text:p>
          </table:table-cell>
          <table:table-cell table:style-name="ce50" office:value-type="string">
            <text:p>sg9</text:p>
          </table:table-cell>
          <table:table-cell table:style-name="ce68"/>
          <table:table-cell table:number-columns-repeated="4" table:style-name="ce95"/>
          <table:table-cell table:style-name="ce132"/>
          <table:table-cell table:style-name="ce152"/>
          <table:table-cell table:style-name="ce95"/>
          <table:table-cell table:style-name="ce176" office:value-type="float" office:value="10">
            <text:p>10,00</text:p>
          </table:table-cell>
          <table:table-cell table:number-columns-repeated="3" table:style-name="ce95"/>
          <table:table-cell table:style-name="ce188" table:formula="of:=[.P142]-[.O143]-[.N143]-[.M143]-[.L143]-[.K143]-[.J143]+[.I143]+[.H143]+[.G143]+[.F143]+[.E143]+[.D143]" office:value-type="float" office:value="5261.22">
            <text:p>5261,22</text:p>
          </table:table-cell>
          <table:table-cell office:value-type="string">
            <text:p>OK 8</text:p>
          </table:table-cell>
          <table:table-cell table:number-columns-repeated="1007"/>
        </table:table-row>
        <table:table-row table:style-name="ro3">
          <table:table-cell table:style-name="ce8" office:value-type="date" office:date-value="2014-10-03">
            <text:p>03-oct.</text:p>
          </table:table-cell>
          <table:table-cell table:style-name="ce37" office:value-type="string">
            <text:p>Participation Phot'expo Delignières</text:p>
          </table:table-cell>
          <table:table-cell table:style-name="ce49" office:value-type="string">
            <text:p>sg11</text:p>
          </table:table-cell>
          <table:table-cell table:style-name="ce72"/>
          <table:table-cell table:number-columns-repeated="3" table:style-name="ce176"/>
          <table:table-cell table:style-name="ce176" office:value-type="float" office:value="10">
            <text:p>10,00</text:p>
          </table:table-cell>
          <table:table-cell table:style-name="ce133"/>
          <table:table-cell table:style-name="ce152"/>
          <table:table-cell table:number-columns-repeated="5" table:style-name="ce95"/>
          <table:table-cell table:style-name="ce188" table:formula="of:=[.P143]-[.O144]-[.N144]-[.M144]-[.L144]-[.K144]-[.J144]+[.I144]+[.H144]+[.G144]+[.F144]+[.E144]+[.D144]" office:value-type="float" office:value="5271.22">
            <text:p>5271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17">
            <text:p>17-oct.</text:p>
          </table:table-cell>
          <table:table-cell table:style-name="ce34" office:value-type="string">
            <text:p>Adhésion FPF + France Photos Gerout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131"/>
          <table:table-cell table:style-name="ce152"/>
          <table:table-cell table:number-columns-repeated="5" table:style-name="ce95"/>
          <table:table-cell table:style-name="ce188" table:formula="of:=[.P144]-[.O145]-[.N145]-[.M145]-[.L145]-[.K145]-[.J145]+[.I145]+[.H145]+[.G145]+[.F145]+[.E145]+[.D145]" office:value-type="float" office:value="5329.22">
            <text:p>5329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+ FP + florilège De Leeck</text:p>
          </table:table-cell>
          <table:table-cell table:style-name="ce49" office:value-type="string">
            <text:p>sg11</text:p>
          </table:table-cell>
          <table:table-cell table:style-name="ce72"/>
          <table:table-cell table:style-name="ce176" office:value-type="float" office:value="58">
            <text:p>58,00</text:p>
          </table:table-cell>
          <table:table-cell table:number-columns-repeated="2" table:style-name="ce176"/>
          <table:table-cell table:style-name="ce176" office:value-type="float" office:value="29.5">
            <text:p>29,50</text:p>
          </table:table-cell>
          <table:table-cell table:style-name="ce131"/>
          <table:table-cell table:style-name="ce152"/>
          <table:table-cell table:number-columns-repeated="5" table:style-name="ce95"/>
          <table:table-cell table:style-name="ce188" table:formula="of:=[.P145]-[.O146]-[.N146]-[.M146]-[.L146]-[.K146]-[.J146]+[.I146]+[.H146]+[.G146]+[.F146]+[.E146]+[.D146]" office:value-type="float" office:value="5416.72">
            <text:p>5416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Chatenet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88" table:formula="of:=[.P146]-[.O147]-[.N147]-[.M147]-[.L147]-[.K147]-[.J147]+[.I147]+[.H147]+[.G147]+[.F147]+[.E147]+[.D147]" office:value-type="float" office:value="5452.72">
            <text:p>5452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+ France Photos Stoffaes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3" table:style-name="ce95"/>
          <table:table-cell table:style-name="ce176"/>
          <table:table-cell table:style-name="ce95"/>
          <table:table-cell table:style-name="ce188" table:formula="of:=[.P147]-[.O148]-[.N148]-[.M148]-[.L148]-[.K148]-[.J148]+[.I148]+[.H148]+[.G148]+[.F148]+[.E148]+[.D148]" office:value-type="float" office:value="5510.72">
            <text:p>5510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Rault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36">
            <text:p>36,00</text:p>
          </table:table-cell>
          <table:table-cell table:number-columns-repeated="2" table:style-name="ce176"/>
          <table:table-cell table:style-name="ce110"/>
          <table:table-cell table:style-name="ce95"/>
          <table:table-cell table:style-name="ce152"/>
          <table:table-cell table:number-columns-repeated="5" table:style-name="ce95"/>
          <table:table-cell table:style-name="ce188" table:formula="of:=[.P148]-[.O149]-[.N149]-[.M149]-[.L149]-[.K149]-[.J149]+[.I149]+[.H149]+[.G149]+[.F149]+[.E149]+[.D149]" office:value-type="float" office:value="5546.72">
            <text:p>5546,72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34" office:value-type="string">
            <text:p>Adhésion FPF + France Photos Regnier</text:p>
          </table:table-cell>
          <table:table-cell table:style-name="ce49" office:value-type="string">
            <text:p>sg11</text:p>
          </table:table-cell>
          <table:table-cell table:style-name="ce72"/>
          <table:table-cell table:style-name="ce97" office:value-type="float" office:value="58">
            <text:p>58,00</text:p>
          </table:table-cell>
          <table:table-cell table:number-columns-repeated="2" table:style-name="ce97"/>
          <table:table-cell table:style-name="ce110"/>
          <table:table-cell table:style-name="ce95"/>
          <table:table-cell table:style-name="ce152"/>
          <table:table-cell table:number-columns-repeated="5" table:style-name="ce95"/>
          <table:table-cell table:style-name="ce188" table:formula="of:=[.P149]-[.O150]-[.N150]-[.M150]-[.L150]-[.K150]-[.J150]+[.I150]+[.H150]+[.G150]+[.F150]+[.E150]+[.D150]" office:value-type="float" office:value="5604.72">
            <text:p>5604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+ France Photos Gallotte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86"/>
          <table:table-cell table:style-name="ce151"/>
          <table:table-cell table:number-columns-repeated="5" table:style-name="ce86"/>
          <table:table-cell table:style-name="ce188" table:formula="of:=[.P150]-[.O151]-[.N151]-[.M151]-[.L151]-[.K151]-[.J151]+[.I151]+[.H151]+[.G151]+[.F151]+[.E151]+[.D151]" office:value-type="float" office:value="5662.72">
            <text:p>5662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+ France Photos Deluchat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88" table:formula="of:=[.P151]-[.O152]-[.N152]-[.M152]-[.L152]-[.K152]-[.J152]+[.I152]+[.H152]+[.G152]+[.F152]+[.E152]+[.D152]" office:value-type="float" office:value="5720.72">
            <text:p>5720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4" office:value-type="string">
            <text:p>Adhésion FPF Gestin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88" table:formula="of:=[.P152]-[.O153]-[.N153]-[.M153]-[.L153]-[.K153]-[.J153]+[.I153]+[.H153]+[.G153]+[.F153]+[.E153]+[.D153]" office:value-type="float" office:value="5756.72">
            <text:p>5756,72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4" office:value-type="string">
            <text:p>Adhésion FPF Lanez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88" table:formula="of:=[.P153]-[.O154]-[.N154]-[.M154]-[.L154]-[.K154]-[.J154]+[.I154]+[.H154]+[.G154]+[.F154]+[.E154]+[.D154]" office:value-type="float" office:value="5792.72">
            <text:p>5792,72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4" office:value-type="string">
            <text:p>Adhésion FPF Carrere-Gée</text:p>
          </table:table-cell>
          <table:table-cell table:style-name="ce49" office:value-type="string">
            <text:p>sg11</text:p>
          </table:table-cell>
          <table:table-cell table:style-name="ce68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88" table:formula="of:=[.P154]-[.O155]-[.N155]-[.M155]-[.L155]-[.K155]-[.J155]+[.I155]+[.H155]+[.G155]+[.F155]+[.E155]+[.D155]" office:value-type="float" office:value="5828.72">
            <text:p>5828,72</text:p>
          </table:table-cell>
          <table:table-cell table:number-columns-repeated="1008"/>
        </table:table-row>
        <table:table-row table:style-name="ro3">
          <table:table-cell table:style-name="ce19"/>
          <table:table-cell table:style-name="ce34" office:value-type="string">
            <text:p>Adhésion FPF Labous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3" table:style-name="ce100"/>
          <table:table-cell table:style-name="ce106"/>
          <table:table-cell table:style-name="ce161"/>
          <table:table-cell table:style-name="ce172"/>
          <table:table-cell table:style-name="ce176"/>
          <table:table-cell table:number-columns-repeated="3" table:style-name="ce106"/>
          <table:table-cell table:style-name="ce188" table:formula="of:=[.P155]-[.O156]-[.N156]-[.M156]-[.L156]-[.K156]-[.J156]+[.I156]+[.H156]+[.G156]+[.F156]+[.E156]+[.D156]" office:value-type="float" office:value="5864.72">
            <text:p>5864,72</text:p>
          </table:table-cell>
          <table:table-cell table:number-columns-repeated="1008"/>
        </table:table-row>
        <table:table-row table:style-name="ro3">
          <table:table-cell table:style-name="ce19"/>
          <table:table-cell table:style-name="ce34" office:value-type="string">
            <text:p>Adhésion FPF Amblard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3" table:style-name="ce100"/>
          <table:table-cell table:style-name="ce106"/>
          <table:table-cell table:style-name="ce161"/>
          <table:table-cell table:number-columns-repeated="3" table:style-name="ce106"/>
          <table:table-cell table:style-name="ce172"/>
          <table:table-cell table:style-name="ce106"/>
          <table:table-cell table:style-name="ce188" table:formula="of:=[.P156]-[.O157]-[.N157]-[.M157]-[.L157]-[.K157]-[.J157]+[.I157]+[.H157]+[.G157]+[.F157]+[.E157]+[.D157]" office:value-type="float" office:value="5900.72">
            <text:p>5900,72</text:p>
          </table:table-cell>
          <table:table-cell table:number-columns-repeated="1008"/>
        </table:table-row>
        <table:table-row table:style-name="ro3">
          <table:table-cell table:style-name="ce21"/>
          <table:table-cell table:style-name="ce34" office:value-type="string">
            <text:p>0079 Adhésion FPF club + adhérents n°1</text:p>
          </table:table-cell>
          <table:table-cell table:style-name="ce49" office:value-type="string">
            <text:p>sg10</text:p>
          </table:table-cell>
          <table:table-cell table:style-name="ce66"/>
          <table:table-cell table:style-name="ce100"/>
          <table:table-cell table:number-columns-repeated="4" table:style-name="ce106"/>
          <table:table-cell table:style-name="ce161"/>
          <table:table-cell table:style-name="ce100" office:value-type="float" office:value="773">
            <text:p>773,00</text:p>
          </table:table-cell>
          <table:table-cell table:number-columns-repeated="4" table:style-name="ce106"/>
          <table:table-cell table:style-name="ce188" table:formula="of:=[.P157]-[.O158]-[.N158]-[.M158]-[.L158]-[.K158]-[.J158]+[.I158]+[.H158]+[.G158]+[.F158]+[.E158]+[.D158]" office:value-type="float" office:value="5127.72">
            <text:p>5127,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21">
            <text:p>21-oct.</text:p>
          </table:table-cell>
          <table:table-cell table:style-name="ce37" office:value-type="string">
            <text:p>0126 commande florilège</text:p>
          </table:table-cell>
          <table:table-cell table:style-name="ce49" office:value-type="string">
            <text:p>sg10</text:p>
          </table:table-cell>
          <table:table-cell table:style-name="ce66"/>
          <table:table-cell table:style-name="ce100"/>
          <table:table-cell table:number-columns-repeated="4" table:style-name="ce106"/>
          <table:table-cell table:style-name="ce161"/>
          <table:table-cell table:number-columns-repeated="3" table:style-name="ce106"/>
          <table:table-cell table:style-name="ce100" office:value-type="float" office:value="29.5">
            <text:p>29,50</text:p>
          </table:table-cell>
          <table:table-cell table:style-name="ce106"/>
          <table:table-cell table:style-name="ce188" table:formula="of:=[.P158]-[.O159]-[.N159]-[.M159]-[.L159]-[.K159]-[.J159]+[.I159]+[.H159]+[.G159]+[.F159]+[.E159]+[.D159]" office:value-type="float" office:value="5098.22">
            <text:p>5098,22</text:p>
          </table:table-cell>
          <table:table-cell table:number-columns-repeated="1008"/>
        </table:table-row>
        <table:table-row table:style-name="ro3">
          <table:table-cell table:style-name="ce21"/>
          <table:table-cell table:style-name="ce37" office:value-type="string">
            <text:p>0125 commande paris photo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100"/>
          <table:table-cell table:number-columns-repeated="4" table:style-name="ce106"/>
          <table:table-cell table:style-name="ce161"/>
          <table:table-cell table:number-columns-repeated="3" table:style-name="ce106"/>
          <table:table-cell table:style-name="ce100" office:value-type="float" office:value="84">
            <text:p>84,00</text:p>
          </table:table-cell>
          <table:table-cell table:style-name="ce106"/>
          <table:table-cell table:style-name="ce188" table:formula="of:=[.P159]-[.O160]-[.N160]-[.M160]-[.L160]-[.K160]-[.J160]+[.I160]+[.H160]+[.G160]+[.F160]+[.E160]+[.D160]" office:value-type="float" office:value="5014.22">
            <text:p>5014,2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24">
            <text:p>24-oct.</text:p>
          </table:table-cell>
          <table:table-cell table:style-name="ce34" office:value-type="string">
            <text:p>Adhésion club Giovannoni</text:p>
          </table:table-cell>
          <table:table-cell table:style-name="ce49" office:value-type="string">
            <text:p>sg11</text:p>
          </table:table-cell>
          <table:table-cell table:style-name="ce71" office:value-type="float" office:value="45">
            <text:p>45,00</text:p>
          </table:table-cell>
          <table:table-cell table:style-name="ce100"/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60]-[.O161]-[.N161]-[.M161]-[.L161]-[.K161]-[.J161]+[.I161]+[.H161]+[.G161]+[.F161]+[.E161]+[.D161]" office:value-type="float" office:value="5059.22">
            <text:p>5059,22</text:p>
          </table:table-cell>
          <table:table-cell table:number-columns-repeated="1008"/>
        </table:table-row>
        <table:table-row table:style-name="ro3">
          <table:table-cell table:style-name="ce22"/>
          <table:table-cell table:style-name="ce34" office:value-type="string">
            <text:p>Adhésion club Lebrun</text:p>
          </table:table-cell>
          <table:table-cell table:style-name="ce49" office:value-type="string">
            <text:p>sg11</text:p>
          </table:table-cell>
          <table:table-cell table:style-name="ce71" office:value-type="float" office:value="45">
            <text:p>45,00</text:p>
          </table:table-cell>
          <table:table-cell table:style-name="ce100"/>
          <table:table-cell table:number-columns-repeated="4" table:style-name="ce106"/>
          <table:table-cell table:style-name="ce161"/>
          <table:table-cell table:number-columns-repeated="2" table:style-name="ce106"/>
          <table:table-cell table:number-columns-repeated="3" table:style-name="ce177"/>
          <table:table-cell table:style-name="ce188" table:formula="of:=[.P161]-[.O162]-[.N162]-[.M162]-[.L162]-[.K162]-[.J162]+[.I162]+[.H162]+[.G162]+[.F162]+[.E162]+[.D162]" office:value-type="float" office:value="5104.22">
            <text:p>5104,22</text:p>
          </table:table-cell>
          <table:table-cell table:number-columns-repeated="1008"/>
        </table:table-row>
        <table:table-row table:style-name="ro3">
          <table:table-cell table:style-name="ce21"/>
          <table:table-cell table:style-name="ce34" office:value-type="string">
            <text:p>Achat Paris photo Bonnel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100"/>
          <table:table-cell table:number-columns-repeated="2" table:style-name="ce106"/>
          <table:table-cell table:style-name="ce100" office:value-type="float" office:value="63">
            <text:p>63,00</text:p>
          </table:table-cell>
          <table:table-cell table:style-name="ce106"/>
          <table:table-cell table:style-name="ce161"/>
          <table:table-cell table:number-columns-repeated="5" table:style-name="ce106"/>
          <table:table-cell table:style-name="ce188" table:formula="of:=[.P162]-[.O163]-[.N163]-[.M163]-[.L163]-[.K163]-[.J163]+[.I163]+[.H163]+[.G163]+[.F163]+[.E163]+[.D163]" office:value-type="float" office:value="5167.22">
            <text:p>5167,2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29">
            <text:p>29-oct.</text:p>
          </table:table-cell>
          <table:table-cell table:style-name="ce34" office:value-type="string">
            <text:p>0130 câble HDMI (remboursement ACG)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100"/>
          <table:table-cell table:number-columns-repeated="4" table:style-name="ce106"/>
          <table:table-cell table:style-name="ce161"/>
          <table:table-cell table:number-columns-repeated="4" table:style-name="ce106"/>
          <table:table-cell table:style-name="ce100" office:value-type="float" office:value="69.43">
            <text:p>69,43</text:p>
          </table:table-cell>
          <table:table-cell table:style-name="ce188" table:formula="of:=[.P163]-[.O164]-[.N164]-[.M164]-[.L164]-[.K164]-[.J164]+[.I164]+[.H164]+[.G164]+[.F164]+[.E164]+[.D164]" office:value-type="float" office:value="5097.79">
            <text:p>5097,7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4-10-31">
            <text:p>31-oct.</text:p>
          </table:table-cell>
          <table:table-cell table:style-name="ce34" office:value-type="string">
            <text:p>Achat Paris photo Boiteux</text:p>
          </table:table-cell>
          <table:table-cell table:style-name="ce49" office:value-type="string">
            <text:p>sg11</text:p>
          </table:table-cell>
          <table:table-cell table:style-name="ce66"/>
          <table:table-cell table:style-name="ce100"/>
          <table:table-cell table:number-columns-repeated="2" table:style-name="ce106"/>
          <table:table-cell table:style-name="ce100" office:value-type="float" office:value="21">
            <text:p>21,00</text:p>
          </table:table-cell>
          <table:table-cell table:style-name="ce106"/>
          <table:table-cell table:style-name="ce161"/>
          <table:table-cell table:number-columns-repeated="5" table:style-name="ce106"/>
          <table:table-cell table:style-name="ce188" table:formula="of:=[.P164]-[.O165]-[.N165]-[.M165]-[.L165]-[.K165]-[.J165]+[.I165]+[.H165]+[.G165]+[.F165]+[.E165]+[.D165]" office:value-type="float" office:value="5118.79">
            <text:p>5118,79</text:p>
          </table:table-cell>
          <table:table-cell table:number-columns-repeated="1008"/>
        </table:table-row>
        <table:table-row table:style-name="ro3">
          <table:table-cell table:style-name="ce21"/>
          <table:table-cell table:style-name="ce34" office:value-type="string">
            <text:p>Adhésion club Thierry</text:p>
          </table:table-cell>
          <table:table-cell table:style-name="ce49" office:value-type="string">
            <text:p>sg11</text:p>
          </table:table-cell>
          <table:table-cell table:style-name="ce71" office:value-type="float" office:value="45">
            <text:p>45,00</text:p>
          </table:table-cell>
          <table:table-cell table:style-name="ce100"/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65]-[.O166]-[.N166]-[.M166]-[.L166]-[.K166]-[.J166]+[.I166]+[.H166]+[.G166]+[.F166]+[.E166]+[.D166]" office:value-type="float" office:value="5163.79">
            <text:p>5163,79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Lecomte</text:p>
          </table:table-cell>
          <table:table-cell table:style-name="ce49" office:value-type="string">
            <text:p>sg11</text:p>
          </table:table-cell>
          <table:table-cell table:style-name="ce71"/>
          <table:table-cell table:style-name="ce100" office:value-type="float" office:value="36">
            <text:p>36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66]-[.O167]-[.N167]-[.M167]-[.L167]-[.K167]-[.J167]+[.I167]+[.H167]+[.G167]+[.F167]+[.E167]+[.D167]" office:value-type="float" office:value="5199.79">
            <text:p>5199,79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Le lezec</text:p>
          </table:table-cell>
          <table:table-cell table:style-name="ce49" office:value-type="string">
            <text:p>sg11</text:p>
          </table:table-cell>
          <table:table-cell table:style-name="ce71"/>
          <table:table-cell table:style-name="ce100" office:value-type="float" office:value="36">
            <text:p>36,00</text:p>
          </table:table-cell>
          <table:table-cell table:number-columns-repeated="3" table:style-name="ce106"/>
          <table:table-cell table:style-name="ce134"/>
          <table:table-cell table:style-name="ce161"/>
          <table:table-cell table:number-columns-repeated="5" table:style-name="ce106"/>
          <table:table-cell table:style-name="ce188" table:formula="of:=[.P167]-[.O168]-[.N168]-[.M168]-[.L168]-[.K168]-[.J168]+[.I168]+[.H168]+[.G168]+[.F168]+[.E168]+[.D168]" office:value-type="float" office:value="5235.79">
            <text:p>5235,79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Delignières</text:p>
          </table:table-cell>
          <table:table-cell table:style-name="ce49" office:value-type="string">
            <text:p>sg11</text:p>
          </table:table-cell>
          <table:table-cell table:style-name="ce71"/>
          <table:table-cell table:style-name="ce100" office:value-type="float" office:value="36">
            <text:p>36,00</text:p>
          </table:table-cell>
          <table:table-cell table:number-columns-repeated="3" table:style-name="ce95"/>
          <table:table-cell table:style-name="ce135"/>
          <table:table-cell table:style-name="ce161"/>
          <table:table-cell table:number-columns-repeated="5" table:style-name="ce106"/>
          <table:table-cell table:style-name="ce188" table:formula="of:=[.P168]-[.O169]-[.N169]-[.M169]-[.L169]-[.K169]-[.J169]+[.I169]+[.H169]+[.G169]+[.F169]+[.E169]+[.D169]" office:value-type="float" office:value="5271.79">
            <text:p>5271,79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+ France Photos Giovannoni</text:p>
          </table:table-cell>
          <table:table-cell table:style-name="ce49" office:value-type="string">
            <text:p>sg11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69]-[.O170]-[.N170]-[.M170]-[.L170]-[.K170]-[.J170]+[.I170]+[.H170]+[.G170]+[.F170]+[.E170]+[.D170]" office:value-type="float" office:value="5329.79">
            <text:p>5329,79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0080 Adhésion FPF club + adhérents n°2</text:p>
          </table:table-cell>
          <table:table-cell table:style-name="ce50"/>
          <table:table-cell table:style-name="ce72"/>
          <table:table-cell table:number-columns-repeated="4" table:style-name="ce95"/>
          <table:table-cell table:style-name="ce106"/>
          <table:table-cell table:style-name="ce161"/>
          <table:table-cell table:style-name="ce309" office:value-type="float" office:value="202">
            <text:p>202,00</text:p>
          </table:table-cell>
          <table:table-cell table:number-columns-repeated="4" table:style-name="ce106"/>
          <table:table-cell table:style-name="ce188" table:formula="of:=[.P170]-[.O171]-[.N171]-[.M171]-[.L171]-[.K171]-[.J171]+[.I171]+[.H171]+[.G171]+[.F171]+[.E171]+[.D171]" office:value-type="float" office:value="5127.79">
            <text:p>5127,79</text:p>
          </table:table-cell>
          <table:table-cell table:number-columns-repeated="1008"/>
        </table:table-row>
        <table:table-row table:style-name="ro5">
          <table:table-cell table:style-name="ce29"/>
          <table:table-cell table:style-name="ce44"/>
          <table:table-cell table:style-name="ce59"/>
          <table:table-cell table:style-name="ce286" table:formula="of:=SUM([.D3:.D171])" office:value-type="float" office:value="1845">
            <text:p>1845,00</text:p>
          </table:table-cell>
          <table:table-cell table:style-name="ce295" table:formula="of:=SUM([.E3:.E171])" office:value-type="float" office:value="1039">
            <text:p>1039,00</text:p>
          </table:table-cell>
          <table:table-cell table:style-name="ce295" table:formula="of:=SUM([.F3:.F171])" office:value-type="float" office:value="10">
            <text:p>10,00</text:p>
          </table:table-cell>
          <table:table-cell table:style-name="ce295" table:formula="of:=SUM([.G3:.G171])" office:value-type="float" office:value="15.7">
            <text:p>15,70</text:p>
          </table:table-cell>
          <table:table-cell table:style-name="ce295" table:formula="of:=SUM([.H3:.H171])" office:value-type="float" office:value="1536.56">
            <text:p>1536,56</text:p>
          </table:table-cell>
          <table:table-cell table:style-name="ce295" table:formula="of:=SUM([.I3:.I171])" office:value-type="float" office:value="1437">
            <text:p>1437,00</text:p>
          </table:table-cell>
          <table:table-cell table:style-name="ce306" table:formula="of:=SUM([.J3:.J171])" office:value-type="float" office:value="28.2">
            <text:p>28,20</text:p>
          </table:table-cell>
          <table:table-cell table:style-name="ce310" table:formula="of:=SUM([.K3:.K171])" office:value-type="float" office:value="1119">
            <text:p>1119,00</text:p>
          </table:table-cell>
          <table:table-cell table:style-name="ce310" table:formula="of:=SUM([.L3:.L171])" office:value-type="float" office:value="622.7">
            <text:p>622,70</text:p>
          </table:table-cell>
          <table:table-cell table:style-name="ce310" table:formula="of:=SUM([.M3:.M171])" office:value-type="float" office:value="33.05">
            <text:p>33,05</text:p>
          </table:table-cell>
          <table:table-cell table:style-name="ce310" table:formula="of:=SUM([.N3:.N171])" office:value-type="float" office:value="1925.66">
            <text:p>1925,66</text:p>
          </table:table-cell>
          <table:table-cell table:style-name="ce319" table:formula="of:=SUM([.O3:.O171])" office:value-type="float" office:value="1773.99">
            <text:p>1773,99</text:p>
          </table:table-cell>
          <table:table-cell table:style-name="ce192" table:formula="of:=[.P3]-[.O172]-[.N172]-[.M172]-[.L172]-[.K172]-[.J172]+[.I172]+[.H172]+[.G172]+[.F172]+[.E172]+[.D172]" office:value-type="float" office:value="5127.79">
            <text:p>5127,79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72" office:value-type="string">
            <text:p>Récapitulatif pour bilan 2014</text:p>
          </table:table-cell>
          <table:table-cell table:style-name="ce278"/>
          <table:table-cell table:style-name="ce287"/>
          <table:table-cell table:style-name="ce90" table:number-columns-repeated="7"/>
          <table:table-cell/>
          <table:table-cell table:style-name="ce312"/>
          <table:table-cell table:style-name="ce315"/>
          <table:table-cell table:style-name="ce320" office:value-type="string">
            <text:p>Solde compta</text:p>
          </table:table-cell>
          <table:table-cell table:style-name="ce324" table:formula="of:=[.P172]" office:value-type="float" office:value="5127.79">
            <text:p>5 127,79 €</text:p>
          </table:table-cell>
          <table:table-cell table:number-columns-repeated="1008"/>
        </table:table-row>
        <table:table-row table:style-name="ro6">
          <table:table-cell/>
          <table:table-cell table:style-name="ce273" office:value-type="string">
            <text:p>Recettes :</text:p>
          </table:table-cell>
          <table:table-cell/>
          <table:table-cell table:style-name="ce288" table:formula="of:=SUM([.D172:.I172])+4747.13" office:value-type="float" office:value="10630.39">
            <text:p>10630,39</text:p>
          </table:table-cell>
          <table:table-cell table:number-columns-repeated="8"/>
          <table:table-cell table:style-name="ce313"/>
          <table:table-cell/>
          <table:table-cell table:style-name="ce204" office:value-type="string">
            <text:p>Dépenses en cours:</text:p>
          </table:table-cell>
          <table:table-cell table:style-name="ce325" table:formula="of:=[.L143]+[.M138]+[.N114]+[.O114]+[.K158]+[.N159]+[.N160]+[.O164]+[.K171]" office:value-type="float" office:value="1308.93">
            <text:p>1 308,93 €</text:p>
          </table:table-cell>
          <table:table-cell table:number-columns-repeated="1008"/>
        </table:table-row>
        <table:table-row table:style-name="ro6">
          <table:table-cell/>
          <table:table-cell table:style-name="ce273" office:value-type="string">
            <text:p>Dépenses :</text:p>
          </table:table-cell>
          <table:table-cell/>
          <table:table-cell table:style-name="ce288" table:formula="of:=SUM([.J172:.O172])" office:value-type="float" office:value="5502.6">
            <text:p>5502,6</text:p>
          </table:table-cell>
          <table:table-cell table:number-columns-repeated="8"/>
          <table:table-cell table:style-name="ce313"/>
          <table:table-cell/>
          <table:table-cell table:style-name="ce204" office:value-type="string">
            <text:p>Recettes en cours:</text:p>
          </table:table-cell>
          <table:table-cell table:style-name="ce325" table:formula="of:=[.H116]+SUM([.H136:.H165])+SUM([.E145:.E170])+[.D161]+[.D162]+[.D166]" office:value-type="float" office:value="1136.1">
            <text:p>1 136,10 €</text:p>
          </table:table-cell>
          <table:table-cell table:number-columns-repeated="1008"/>
        </table:table-row>
        <table:table-row table:style-name="ro4">
          <table:table-cell/>
          <table:table-cell table:style-name="ce274" office:value-type="string">
            <text:p>Solde :</text:p>
          </table:table-cell>
          <table:table-cell table:style-name="ce279"/>
          <table:table-cell table:style-name="ce289" table:formula="of:=[.D175]-[.D176]" office:value-type="float" office:value="5127.79">
            <text:p>5127,79</text:p>
          </table:table-cell>
          <table:table-cell table:number-columns-repeated="8"/>
          <table:table-cell table:style-name="ce313"/>
          <table:table-cell/>
          <table:table-cell table:style-name="ce205" office:value-type="string">
            <text:p>Livret SG :</text:p>
          </table:table-cell>
          <table:table-cell table:style-name="ce326" office:value-type="float" office:value="4125.04">
            <text:p>4125,04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/>
          <table:table-cell table:style-name="ce204" office:value-type="string">
            <text:p>Compte SG:</text:p>
          </table:table-cell>
          <table:table-cell table:style-name="ce325" office:value-type="float" office:value="1175.58">
            <text:p>1 175,58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/>
          <table:table-cell table:style-name="ce204" office:value-type="string">
            <text:p>Relevé crédit mutuel:</text:p>
          </table:table-cell>
          <table:table-cell table:style-name="ce325" office:value-type="float" office:value="0">
            <text:p>0,00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/>
          <table:table-cell table:style-name="ce204" office:value-type="string">
            <text:p>Solde global banques</text:p>
          </table:table-cell>
          <table:table-cell table:style-name="ce325" table:formula="of:=[.P178]+[.P176]-[.P175]+[.S51]+[.P179]+[.P177]" office:value-type="float" office:value="5127.79">
            <text:p>5 127,79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4"/>
          <table:table-cell table:style-name="ce316"/>
          <table:table-cell table:style-name="ce321" office:value-type="string">
            <text:p>Ecart</text:p>
          </table:table-cell>
          <table:table-cell table:style-name="ce327" table:formula="of:=[.P174]-[.P180]" office:value-type="float" office:value="0">
            <text:p>0,00 €</text:p>
          </table:table-cell>
          <table:table-cell table:number-columns-repeated="1008"/>
        </table:table-row>
        <table:table-row table:style-name="ro4" table:number-rows-repeated="10483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_adhesion" table:style-name="ta1">
        <table:table-column table:style-name="co7" table:default-cell-style-name="ce219"/>
        <table:table-column table:style-name="co8" table:default-cell-style-name="ce224"/>
        <table:table-column table:style-name="co9" table:default-cell-style-name="ce219"/>
        <table:table-column table:style-name="co10" table:default-cell-style-name="ce224"/>
        <table:table-column table:style-name="co11" table:default-cell-style-name="ce224"/>
        <table:table-column table:style-name="co12" table:default-cell-style-name="ce219"/>
        <table:table-column table:style-name="co13" table:default-cell-style-name="ce219"/>
        <table:table-column table:style-name="co14" table:default-cell-style-name="ce219"/>
        <table:table-column table:style-name="co15" table:default-cell-style-name="ce232"/>
        <table:table-column table:style-name="co16" table:default-cell-style-name="ce219"/>
        <table:table-column table:style-name="co17" table:default-cell-style-name="ce239"/>
        <table:table-column table:style-name="co18" table:default-cell-style-name="ce224"/>
        <table:table-column table:style-name="co19" table:number-columns-repeated="2" table:default-cell-style-name="ce224"/>
        <table:table-column table:style-name="co16" table:number-columns-repeated="240" table:default-cell-style-name="ce224"/>
        <table:table-column table:style-name="co16" table:number-columns-repeated="770" table:default-cell-style-name="Default"/>
        <table:table-row table:style-name="ro7">
          <table:table-cell table:style-name="ce217" office:value-type="string">
            <text:p>Quantité</text:p>
          </table:table-cell>
          <table:table-cell table:style-name="ce217" office:value-type="string">
            <text:p>Nom</text:p>
          </table:table-cell>
          <table:table-cell table:style-name="ce217" office:value-type="string">
            <text:p>Club</text:p>
          </table:table-cell>
          <table:table-cell table:style-name="ce225" office:value-type="string">
            <text:p>Règlement</text:p>
            <text:p>intérieur</text:p>
          </table:table-cell>
          <table:table-cell table:style-name="ce225" office:value-type="string">
            <text:p>Convention</text:p>
            <text:p>studio</text:p>
          </table:table-cell>
          <table:table-cell table:style-name="ce217" office:value-type="string">
            <text:p>FPF</text:p>
          </table:table-cell>
          <table:table-cell table:style-name="ce217" office:value-type="string">
            <text:p>France</text:p>
            <text:p>Photos</text:p>
          </table:table-cell>
          <table:table-cell table:style-name="ce217" office:value-type="string">
            <text:p>Cde</text:p>
            <text:p>Carte</text:p>
          </table:table-cell>
          <table:table-cell table:style-name="ce217" office:value-type="string">
            <text:p>Numéro</text:p>
            <text:p>FPF</text:p>
          </table:table-cell>
          <table:table-cell table:style-name="ce237" office:value-type="string">
            <text:p>Naissance</text:p>
          </table:table-cell>
          <table:table-cell table:style-name="ce237" office:value-type="string">
            <text:p>Age</text:p>
          </table:table-cell>
          <table:table-cell table:style-name="ce237" office:value-type="string">
            <text:p>Osny</text:p>
          </table:table-cell>
          <table:table-cell table:style-name="ce237" office:value-type="string">
            <text:p>Agglo</text:p>
          </table:table-cell>
          <table:table-cell table:style-name="ce237" office:value-type="string">
            <text:p>Hors</text:p>
            <text:p>Agglo</text:p>
          </table:table-cell>
          <table:table-cell table:number-columns-repeated="1010"/>
        </table:table-row>
        <table:table-row table:style-name="ro8">
          <table:table-cell table:style-name="ce218" office:value-type="float" office:value="1">
            <text:p>1</text:p>
          </table:table-cell>
          <table:table-cell table:style-name="ce220" office:value-type="string">
            <text:p>Amblard Jean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18"/>
          <table:table-cell table:style-name="ce218" office:value-type="string">
            <text:p>x</text:p>
          </table:table-cell>
          <table:table-cell table:style-name="ce231" office:value-type="float" office:value="182">
            <text:p>182</text:p>
          </table:table-cell>
          <table:table-cell table:style-name="ce218" office:value-type="float" office:value="1955">
            <text:p>1955</text:p>
          </table:table-cell>
          <table:table-cell table:style-name="ce227" table:formula="of:=2014-[.J2]" office:value-type="float" office:value="59">
            <text:p>59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]" office:value-type="float" office:value="2">
            <text:p>2</text:p>
          </table:table-cell>
          <table:table-cell table:style-name="ce220" office:value-type="string">
            <text:p>Bardouil Gérard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 table:number-columns-repeated="2"/>
          <table:table-cell table:style-name="ce231"/>
          <table:table-cell table:style-name="ce218" office:value-type="float" office:value="1949">
            <text:p>1949</text:p>
          </table:table-cell>
          <table:table-cell table:style-name="ce227" table:formula="of:=2014-[.J3]" office:value-type="float" office:value="65">
            <text:p>65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18" table:formula="of:=1+[.A3]" office:value-type="float" office:value="3">
            <text:p>3</text:p>
          </table:table-cell>
          <table:table-cell table:style-name="ce220" office:value-type="string">
            <text:p>Blanc Daniell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18"/>
          <table:table-cell table:style-name="ce218" office:value-type="string">
            <text:p>x</text:p>
          </table:table-cell>
          <table:table-cell table:style-name="ce231" office:value-type="float" office:value="184">
            <text:p>184</text:p>
          </table:table-cell>
          <table:table-cell table:style-name="ce218" office:value-type="float" office:value="1953">
            <text:p>1953</text:p>
          </table:table-cell>
          <table:table-cell table:style-name="ce227" table:formula="of:=2014-[.J4]" office:value-type="float" office:value="61">
            <text:p>61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4]" office:value-type="float" office:value="4">
            <text:p>4</text:p>
          </table:table-cell>
          <table:table-cell table:style-name="ce220" office:value-type="string">
            <text:p>Boché Sylvi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18"/>
          <table:table-cell table:style-name="ce218" office:value-type="string">
            <text:p>x</text:p>
          </table:table-cell>
          <table:table-cell table:style-name="ce231" office:value-type="float" office:value="154">
            <text:p>154</text:p>
          </table:table-cell>
          <table:table-cell table:style-name="ce218" office:value-type="float" office:value="1964">
            <text:p>1964</text:p>
          </table:table-cell>
          <table:table-cell table:style-name="ce227" table:formula="of:=2014-[.J5]" office:value-type="float" office:value="50">
            <text:p>50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5]" office:value-type="float" office:value="5">
            <text:p>5</text:p>
          </table:table-cell>
          <table:table-cell table:style-name="ce220" office:value-type="string">
            <text:p>Bonnel Hervé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 table:number-columns-repeated="2"/>
          <table:table-cell table:style-name="ce231"/>
          <table:table-cell table:style-name="ce218" office:value-type="float" office:value="1954">
            <text:p>1954</text:p>
          </table:table-cell>
          <table:table-cell table:style-name="ce227" table:formula="of:=2014-[.J6]" office:value-type="float" office:value="60">
            <text:p>60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style-name="ce218" table:formula="of:=1+[.A6]" office:value-type="float" office:value="6">
            <text:p>6</text:p>
          </table:table-cell>
          <table:table-cell table:style-name="ce220" office:value-type="string">
            <text:p>Boiteux Patrick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18" office:value-type="float" office:value="1">
            <text:p>1</text:p>
          </table:table-cell>
          <table:table-cell table:style-name="ce227"/>
          <table:table-cell table:style-name="ce218" table:number-columns-repeated="2"/>
          <table:table-cell table:style-name="ce231"/>
          <table:table-cell table:style-name="ce218" office:value-type="float" office:value="1972">
            <text:p>1972</text:p>
          </table:table-cell>
          <table:table-cell table:style-name="ce227" table:formula="of:=2014-[.J7]" office:value-type="float" office:value="42">
            <text:p>42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7]" office:value-type="float" office:value="7">
            <text:p>7</text:p>
          </table:table-cell>
          <table:table-cell table:style-name="ce220" office:value-type="string">
            <text:p>Carrère-Gée Alain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49">
            <text:p>149</text:p>
          </table:table-cell>
          <table:table-cell table:style-name="ce218" office:value-type="float" office:value="1942">
            <text:p>1942</text:p>
          </table:table-cell>
          <table:table-cell table:style-name="ce227" table:formula="of:=2014-[.J8]" office:value-type="float" office:value="72">
            <text:p>72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8]" office:value-type="float" office:value="8">
            <text:p>8</text:p>
          </table:table-cell>
          <table:table-cell table:style-name="ce221" office:value-type="string">
            <text:p>Chatenet Gérard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65">
            <text:p>165</text:p>
          </table:table-cell>
          <table:table-cell table:style-name="ce218" office:value-type="float" office:value="1949">
            <text:p>1949</text:p>
          </table:table-cell>
          <table:table-cell table:style-name="ce227" table:formula="of:=2014-[.J9]" office:value-type="float" office:value="65">
            <text:p>65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9]" office:value-type="float" office:value="9">
            <text:p>9</text:p>
          </table:table-cell>
          <table:table-cell table:style-name="ce220" office:value-type="string">
            <text:p>Cirefice Martin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61">
            <text:p>161</text:p>
          </table:table-cell>
          <table:table-cell table:style-name="ce218" office:value-type="float" office:value="1955">
            <text:p>1955</text:p>
          </table:table-cell>
          <table:table-cell table:style-name="ce227" table:formula="of:=2014-[.J10]" office:value-type="float" office:value="59">
            <text:p>59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0]" office:value-type="float" office:value="10">
            <text:p>10</text:p>
          </table:table-cell>
          <table:table-cell table:style-name="ce220" office:value-type="string">
            <text:p>Cocquerez Jean Pierr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table:number-columns-repeated="3"/>
          <table:table-cell table:style-name="ce231"/>
          <table:table-cell table:style-name="ce218" office:value-type="float" office:value="1947">
            <text:p>1947</text:p>
          </table:table-cell>
          <table:table-cell table:style-name="ce227" table:formula="of:=2014-[.J11]" office:value-type="float" office:value="67">
            <text:p>67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11]" office:value-type="float" office:value="11">
            <text:p>11</text:p>
          </table:table-cell>
          <table:table-cell table:style-name="ce222" office:value-type="string">
            <text:p>De Leeck Jean Pierr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60">
            <text:p>160</text:p>
          </table:table-cell>
          <table:table-cell table:style-name="ce227" office:value-type="float" office:value="1946">
            <text:p>1946</text:p>
          </table:table-cell>
          <table:table-cell table:style-name="ce227" table:formula="of:=2014-[.J12]" office:value-type="float" office:value="68">
            <text:p>68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2]" office:value-type="float" office:value="12">
            <text:p>12</text:p>
          </table:table-cell>
          <table:table-cell table:style-name="ce220" office:value-type="string">
            <text:p>Decollewaert Christian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8">
            <text:p>18</text:p>
          </table:table-cell>
          <table:table-cell table:style-name="ce218" office:value-type="float" office:value="1958">
            <text:p>1958</text:p>
          </table:table-cell>
          <table:table-cell table:style-name="ce227" table:formula="of:=2014-[.J13]" office:value-type="float" office:value="56">
            <text:p>56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2"/>
          <table:table-cell table:style-name="ce242"/>
          <table:table-cell table:number-columns-repeated="1007"/>
        </table:table-row>
        <table:table-row table:style-name="ro8">
          <table:table-cell table:style-name="ce218" table:formula="of:=1+[.A13]" office:value-type="float" office:value="13">
            <text:p>13</text:p>
          </table:table-cell>
          <table:table-cell table:style-name="ce222" office:value-type="string">
            <text:p>Delignieres Sébastien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74">
            <text:p>174</text:p>
          </table:table-cell>
          <table:table-cell table:style-name="ce227" office:value-type="float" office:value="1977">
            <text:p>1977</text:p>
          </table:table-cell>
          <table:table-cell table:style-name="ce227" table:formula="of:=2014-[.J14]" office:value-type="float" office:value="37">
            <text:p>37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2"/>
          <table:table-cell table:style-name="ce242"/>
          <table:table-cell table:number-columns-repeated="1007"/>
        </table:table-row>
        <table:table-row table:style-name="ro8">
          <table:table-cell table:style-name="ce218" table:formula="of:=1+[.A14]" office:value-type="float" office:value="14">
            <text:p>14</text:p>
          </table:table-cell>
          <table:table-cell table:style-name="ce220" office:value-type="string">
            <text:p>Deluchat Jean Pierr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36">
            <text:p>136</text:p>
          </table:table-cell>
          <table:table-cell table:style-name="ce227" office:value-type="float" office:value="1952">
            <text:p>1952</text:p>
          </table:table-cell>
          <table:table-cell table:style-name="ce227" table:formula="of:=2014-[.J15]" office:value-type="float" office:value="62">
            <text:p>62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2"/>
          <table:table-cell table:style-name="ce242"/>
          <table:table-cell table:number-columns-repeated="1007"/>
        </table:table-row>
        <table:table-row table:style-name="ro8">
          <table:table-cell table:style-name="ce218" table:formula="of:=1+[.A15]" office:value-type="float" office:value="15">
            <text:p>15</text:p>
          </table:table-cell>
          <table:table-cell table:style-name="ce220" office:value-type="string">
            <text:p>Gallotte Michel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76">
            <text:p>176</text:p>
          </table:table-cell>
          <table:table-cell table:style-name="ce227" office:value-type="float" office:value="1956">
            <text:p>1956</text:p>
          </table:table-cell>
          <table:table-cell table:style-name="ce227" table:formula="of:=2014-[.J16]" office:value-type="float" office:value="58">
            <text:p>58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2"/>
          <table:table-cell table:style-name="ce242"/>
          <table:table-cell table:number-columns-repeated="1007"/>
        </table:table-row>
        <table:table-row table:style-name="ro4">
          <table:table-cell table:style-name="ce218" table:formula="of:=1+[.A16]" office:value-type="float" office:value="16">
            <text:p>16</text:p>
          </table:table-cell>
          <table:table-cell table:style-name="ce220" office:value-type="string">
            <text:p>Genevois Thierry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64">
            <text:p>1964</text:p>
          </table:table-cell>
          <table:table-cell table:style-name="ce227" table:formula="of:=2014-[.J17]" office:value-type="float" office:value="50">
            <text:p>50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7]" office:value-type="float" office:value="17">
            <text:p>17</text:p>
          </table:table-cell>
          <table:table-cell table:style-name="ce220" office:value-type="string">
            <text:p>Gérout Bernard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39">
            <text:p>139</text:p>
          </table:table-cell>
          <table:table-cell table:style-name="ce227" office:value-type="float" office:value="1952">
            <text:p>1952</text:p>
          </table:table-cell>
          <table:table-cell table:style-name="ce227" table:formula="of:=2014-[.J18]" office:value-type="float" office:value="62">
            <text:p>62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18]" office:value-type="float" office:value="18">
            <text:p>18</text:p>
          </table:table-cell>
          <table:table-cell table:style-name="ce220" office:value-type="string">
            <text:p>Gestin Sébastien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18"/>
          <table:table-cell table:style-name="ce218" office:value-type="string">
            <text:p>x</text:p>
          </table:table-cell>
          <table:table-cell table:style-name="ce231" office:value-type="float" office:value="181">
            <text:p>181</text:p>
          </table:table-cell>
          <table:table-cell table:style-name="ce227" office:value-type="float" office:value="1978">
            <text:p>1978</text:p>
          </table:table-cell>
          <table:table-cell table:style-name="ce227" table:formula="of:=2014-[.J19]" office:value-type="float" office:value="36">
            <text:p>36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19]" office:value-type="float" office:value="19">
            <text:p>19</text:p>
          </table:table-cell>
          <table:table-cell table:style-name="ce222" office:value-type="string">
            <text:p>Gibault Claud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60">
            <text:p>60</text:p>
          </table:table-cell>
          <table:table-cell table:style-name="ce227" office:value-type="float" office:value="1947">
            <text:p>1947</text:p>
          </table:table-cell>
          <table:table-cell table:style-name="ce227" table:formula="of:=2014-[.J20]" office:value-type="float" office:value="67">
            <text:p>67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0]" office:value-type="float" office:value="20">
            <text:p>20</text:p>
          </table:table-cell>
          <table:table-cell table:style-name="ce222" office:value-type="string">
            <text:p>Gonet Christian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64">
            <text:p>164</text:p>
          </table:table-cell>
          <table:table-cell table:style-name="ce227" office:value-type="float" office:value="1949">
            <text:p>1949</text:p>
          </table:table-cell>
          <table:table-cell table:style-name="ce227" table:formula="of:=2014-[.J21]" office:value-type="float" office:value="65">
            <text:p>65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1]" office:value-type="float" office:value="21">
            <text:p>21</text:p>
          </table:table-cell>
          <table:table-cell table:style-name="ce222" office:value-type="string">
            <text:p>Labous Pierre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44">
            <text:p>144</text:p>
          </table:table-cell>
          <table:table-cell table:style-name="ce227" office:value-type="float" office:value="1943">
            <text:p>1943</text:p>
          </table:table-cell>
          <table:table-cell table:style-name="ce227" table:formula="of:=2014-[.J22]" office:value-type="float" office:value="71">
            <text:p>71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2]" office:value-type="float" office:value="22">
            <text:p>22</text:p>
          </table:table-cell>
          <table:table-cell table:style-name="ce220" office:value-type="string">
            <text:p>Lanez Clotild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93">
            <text:p>93</text:p>
          </table:table-cell>
          <table:table-cell table:style-name="ce227" office:value-type="float" office:value="1944">
            <text:p>1944</text:p>
          </table:table-cell>
          <table:table-cell table:style-name="ce227" table:formula="of:=2014-[.J23]" office:value-type="float" office:value="70">
            <text:p>70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3]" office:value-type="float" office:value="23">
            <text:p>23</text:p>
          </table:table-cell>
          <table:table-cell table:style-name="ce220" office:value-type="string">
            <text:p>Le Lézec Jean Pierr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18"/>
          <table:table-cell table:style-name="ce218" office:value-type="string">
            <text:p>x</text:p>
          </table:table-cell>
          <table:table-cell table:style-name="ce231" office:value-type="float" office:value="147">
            <text:p>147</text:p>
          </table:table-cell>
          <table:table-cell table:style-name="ce227" office:value-type="float" office:value="1950">
            <text:p>1950</text:p>
          </table:table-cell>
          <table:table-cell table:style-name="ce227" table:formula="of:=2014-[.J24]" office:value-type="float" office:value="64">
            <text:p>64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24]" office:value-type="float" office:value="24">
            <text:p>24</text:p>
          </table:table-cell>
          <table:table-cell table:style-name="ce220" office:value-type="string">
            <text:p>Lecomte Emmanuel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18"/>
          <table:table-cell table:style-name="ce218" office:value-type="string">
            <text:p>x</text:p>
          </table:table-cell>
          <table:table-cell table:style-name="ce231" office:value-type="float" office:value="169">
            <text:p>169</text:p>
          </table:table-cell>
          <table:table-cell table:style-name="ce227" office:value-type="float" office:value="1971">
            <text:p>1971</text:p>
          </table:table-cell>
          <table:table-cell table:style-name="ce227" table:formula="of:=2014-[.J25]" office:value-type="float" office:value="43">
            <text:p>43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5]" office:value-type="float" office:value="25">
            <text:p>25</text:p>
          </table:table-cell>
          <table:table-cell table:style-name="ce220" office:value-type="string">
            <text:p>Lepagnot Alain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57">
            <text:p>1957</text:p>
          </table:table-cell>
          <table:table-cell table:style-name="ce227" table:formula="of:=2014-[.J26]" office:value-type="float" office:value="57">
            <text:p>57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6]" office:value-type="float" office:value="26">
            <text:p>26</text:p>
          </table:table-cell>
          <table:table-cell table:style-name="ce221" office:value-type="string">
            <text:p>Lerouesnier Erwann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/>
          <table:table-cell table:style-name="ce218" table:number-columns-repeated="2"/>
          <table:table-cell table:style-name="ce231" office:value-type="float" office:value="172">
            <text:p>172</text:p>
          </table:table-cell>
          <table:table-cell table:style-name="ce227" office:value-type="float" office:value="1979">
            <text:p>1979</text:p>
          </table:table-cell>
          <table:table-cell table:style-name="ce227" table:formula="of:=2014-[.J27]" office:value-type="float" office:value="35">
            <text:p>35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27]" office:value-type="float" office:value="27">
            <text:p>27</text:p>
          </table:table-cell>
          <table:table-cell table:style-name="ce220" office:value-type="string">
            <text:p>Macedo José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71">
            <text:p>171</text:p>
          </table:table-cell>
          <table:table-cell table:style-name="ce227" office:value-type="float" office:value="1965">
            <text:p>1965</text:p>
          </table:table-cell>
          <table:table-cell table:style-name="ce227" table:formula="of:=2014-[.J28]" office:value-type="float" office:value="49">
            <text:p>49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28]" office:value-type="float" office:value="28">
            <text:p>28</text:p>
          </table:table-cell>
          <table:table-cell table:style-name="ce220" office:value-type="string">
            <text:p>Marchal Rodolph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79">
            <text:p>179</text:p>
          </table:table-cell>
          <table:table-cell table:style-name="ce227" office:value-type="float" office:value="1966">
            <text:p>1966</text:p>
          </table:table-cell>
          <table:table-cell table:style-name="ce227" table:formula="of:=2014-[.J29]" office:value-type="float" office:value="48">
            <text:p>48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29]" office:value-type="float" office:value="29">
            <text:p>29</text:p>
          </table:table-cell>
          <table:table-cell table:style-name="ce220" office:value-type="string">
            <text:p>Marlin Gil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18" office:value-type="float" office:value="1">
            <text:p>1</text:p>
          </table:table-cell>
          <table:table-cell table:style-name="ce227" table:number-columns-repeated="3"/>
          <table:table-cell table:style-name="ce231"/>
          <table:table-cell table:style-name="ce227" office:value-type="float" office:value="1972">
            <text:p>1972</text:p>
          </table:table-cell>
          <table:table-cell table:style-name="ce227" table:formula="of:=2014-[.J30]" office:value-type="float" office:value="42">
            <text:p>42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18" table:formula="of:=1+[.A30]" office:value-type="float" office:value="30">
            <text:p>30</text:p>
          </table:table-cell>
          <table:table-cell table:style-name="ce220" office:value-type="string">
            <text:p>Mouton Michel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42">
            <text:p>1942</text:p>
          </table:table-cell>
          <table:table-cell table:style-name="ce227" table:formula="of:=2014-[.J31]" office:value-type="float" office:value="72">
            <text:p>72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8">
          <table:table-cell table:style-name="ce218" table:formula="of:=1+[.A31]" office:value-type="float" office:value="31">
            <text:p>31</text:p>
          </table:table-cell>
          <table:table-cell table:style-name="ce220" office:value-type="string">
            <text:p>Perreau Gilbert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18" office:value-type="float" office:value="1">
            <text:p>1</text:p>
          </table:table-cell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80">
            <text:p>180</text:p>
          </table:table-cell>
          <table:table-cell table:style-name="ce227" office:value-type="float" office:value="1951">
            <text:p>1951</text:p>
          </table:table-cell>
          <table:table-cell table:style-name="ce227" table:formula="of:=2014-[.J32]" office:value-type="float" office:value="63">
            <text:p>63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2]" office:value-type="float" office:value="32">
            <text:p>32</text:p>
          </table:table-cell>
          <table:table-cell table:style-name="ce220" office:value-type="string">
            <text:p>Persello Bruno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56">
            <text:p>1956</text:p>
          </table:table-cell>
          <table:table-cell table:style-name="ce227" table:formula="of:=2014-[.J33]" office:value-type="float" office:value="58">
            <text:p>58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3]" office:value-type="float" office:value="33">
            <text:p>33</text:p>
          </table:table-cell>
          <table:table-cell table:style-name="ce220" office:value-type="string">
            <text:p>Rault Blandine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18" office:value-type="float" office:value="1">
            <text:p>1</text:p>
          </table:table-cell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66">
            <text:p>1966</text:p>
          </table:table-cell>
          <table:table-cell table:style-name="ce227" table:formula="of:=2014-[.J34]" office:value-type="float" office:value="48">
            <text:p>48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4]" office:value-type="float" office:value="34">
            <text:p>34</text:p>
          </table:table-cell>
          <table:table-cell table:style-name="ce220" office:value-type="string">
            <text:p>Régnier William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66">
            <text:p>166</text:p>
          </table:table-cell>
          <table:table-cell table:style-name="ce227" office:value-type="float" office:value="1948">
            <text:p>1948</text:p>
          </table:table-cell>
          <table:table-cell table:style-name="ce227" table:formula="of:=2014-[.J35]" office:value-type="float" office:value="66">
            <text:p>66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5]" office:value-type="float" office:value="35">
            <text:p>35</text:p>
          </table:table-cell>
          <table:table-cell table:style-name="ce220" office:value-type="string">
            <text:p>Sevellec Téphany Sylvi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52">
            <text:p>152</text:p>
          </table:table-cell>
          <table:table-cell table:style-name="ce227" office:value-type="float" office:value="1961">
            <text:p>1961</text:p>
          </table:table-cell>
          <table:table-cell table:style-name="ce227" table:formula="of:=2014-[.J36]" office:value-type="float" office:value="53">
            <text:p>53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6]" office:value-type="float" office:value="36">
            <text:p>36</text:p>
          </table:table-cell>
          <table:table-cell table:style-name="ce221" office:value-type="string">
            <text:p>Sousa Michaël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/>
          <table:table-cell table:style-name="ce218" table:number-columns-repeated="2"/>
          <table:table-cell table:style-name="ce231" office:value-type="float" office:value="168">
            <text:p>168</text:p>
          </table:table-cell>
          <table:table-cell table:style-name="ce227" office:value-type="float" office:value="1979">
            <text:p>1979</text:p>
          </table:table-cell>
          <table:table-cell table:style-name="ce227" table:formula="of:=2014-[.J37]" office:value-type="float" office:value="35">
            <text:p>35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8">
          <table:table-cell table:style-name="ce218" table:formula="of:=1+[.A37]" office:value-type="float" office:value="37">
            <text:p>37</text:p>
          </table:table-cell>
          <table:table-cell table:style-name="ce220" office:value-type="string">
            <text:p>Stoffaes Henri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7" office:value-type="string">
            <text:p>x</text:p>
          </table:table-cell>
          <table:table-cell table:style-name="ce231" office:value-type="float" office:value="162">
            <text:p>162</text:p>
          </table:table-cell>
          <table:table-cell table:style-name="ce227" office:value-type="float" office:value="1940">
            <text:p>1940</text:p>
          </table:table-cell>
          <table:table-cell table:style-name="ce227" table:formula="of:=2014-[.J38]" office:value-type="float" office:value="74">
            <text:p>74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8">
          <table:table-cell table:style-name="ce218" table:formula="of:=1+[.A38]" office:value-type="float" office:value="38">
            <text:p>38</text:p>
          </table:table-cell>
          <table:table-cell table:style-name="ce220" office:value-type="string">
            <text:p>Szymanski Gérard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78">
            <text:p>178</text:p>
          </table:table-cell>
          <table:table-cell table:style-name="ce227" office:value-type="float" office:value="1946">
            <text:p>1946</text:p>
          </table:table-cell>
          <table:table-cell table:style-name="ce227" table:formula="of:=2014-[.J39]" office:value-type="float" office:value="68">
            <text:p>68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style-name="ce218" table:formula="of:=1+[.A39]" office:value-type="float" office:value="39">
            <text:p>39</text:p>
          </table:table-cell>
          <table:table-cell table:style-name="ce220" office:value-type="string">
            <text:p>Trouvé Delphin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 table:number-columns-repeated="2"/>
          <table:table-cell table:style-name="ce231"/>
          <table:table-cell table:style-name="ce227" office:value-type="float" office:value="1975">
            <text:p>1975</text:p>
          </table:table-cell>
          <table:table-cell table:style-name="ce227" table:formula="of:=2014-[.J40]" office:value-type="float" office:value="39">
            <text:p>39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style-name="ce218" table:formula="of:=1+[.A40]" office:value-type="float" office:value="40">
            <text:p>40</text:p>
          </table:table-cell>
          <table:table-cell table:style-name="ce220" office:value-type="string">
            <text:p>Walter Jean Marie</text:p>
          </table:table-cell>
          <table:table-cell table:style-name="ce218" office:value-type="float" office:value="1">
            <text:p>1</text:p>
          </table:table-cell>
          <table:table-cell table:style-name="ce218"/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7" office:value-type="string">
            <text:p>x</text:p>
          </table:table-cell>
          <table:table-cell table:style-name="ce231" office:value-type="float" office:value="167">
            <text:p>167</text:p>
          </table:table-cell>
          <table:table-cell table:style-name="ce227" office:value-type="float" office:value="1959">
            <text:p>1959</text:p>
          </table:table-cell>
          <table:table-cell table:style-name="ce227" table:formula="of:=2014-[.J41]" office:value-type="float" office:value="55">
            <text:p>55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formula="of:=SUM([.C2:.C41])" office:value-type="float" office:value="40">
            <text:p>40</text:p>
          </table:table-cell>
          <table:table-cell table:style-name="ce219" table:formula="of:=SUM([.D2:.D41])" office:value-type="float" office:value="0">
            <text:p>0</text:p>
          </table:table-cell>
          <table:table-cell table:style-name="ce219" table:formula="of:=SUM([.E2:.E41])" office:value-type="float" office:value="13">
            <text:p>13</text:p>
          </table:table-cell>
          <table:table-cell table:formula="of:=SUM([.F2:.F41])" office:value-type="float" office:value="27">
            <text:p>27</text:p>
          </table:table-cell>
          <table:table-cell table:formula="of:=SUM([.G2:.G41])" office:value-type="float" office:value="7">
            <text:p>7</text:p>
          </table:table-cell>
          <table:table-cell table:number-columns-repeated="4"/>
          <table:table-cell table:style-name="ce232" table:formula="of:=SUM([.L2:.L41])" office:value-type="float" office:value="6">
            <text:p>6</text:p>
          </table:table-cell>
          <table:table-cell table:style-name="ce232" table:formula="of:=SUM([.M2:.M41])" office:value-type="float" office:value="17">
            <text:p>17</text:p>
          </table:table-cell>
          <table:table-cell table:style-name="ce232" table:formula="of:=SUM([.N2:.N41])" office:value-type="float" office:value="17">
            <text:p>17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32" table:number-columns-repeated="3"/>
          <table:table-cell table:number-columns-repeated="1010"/>
        </table:table-row>
        <table:table-row table:style-name="ro4">
          <table:table-cell table:number-columns-repeated="6"/>
          <table:table-cell table:style-name="Default" table:number-columns-repeated="3"/>
          <table:table-cell table:style-name="ce218" office:value-type="float" office:value="1955">
            <text:p>1955</text:p>
          </table:table-cell>
          <table:table-cell table:style-name="ce227"/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number-columns-repeated="6"/>
          <table:table-cell table:style-name="ce228"/>
          <table:table-cell table:style-name="ce230"/>
          <table:table-cell table:style-name="ce234" office:value-type="string">
            <text:p>Buissonnier Jean Luc</text:p>
          </table:table-cell>
          <table:table-cell table:style-name="ce218" office:value-type="float" office:value="1953">
            <text:p>1953</text:p>
          </table:table-cell>
          <table:table-cell table:style-name="ce227" office:value-type="float" office:value="2013">
            <text:p>2013</text:p>
          </table:table-cell>
          <table:table-cell table:style-name="ce231"/>
          <table:table-cell table:style-name="ce231" office:value-type="float" office:value="1">
            <text:p>1</text:p>
          </table:table-cell>
          <table:table-cell table:style-name="ce231"/>
          <table:table-cell table:number-columns-repeated="1010"/>
        </table:table-row>
        <table:table-row table:style-name="ro4">
          <table:table-cell table:number-columns-repeated="6"/>
          <table:table-cell table:style-name="ce228"/>
          <table:table-cell/>
          <table:table-cell table:style-name="ce234" office:value-type="string">
            <text:p>Durand Bernard</text:p>
          </table:table-cell>
          <table:table-cell table:style-name="ce218" office:value-type="float" office:value="1985">
            <text:p>1985</text:p>
          </table:table-cell>
          <table:table-cell table:style-name="ce227" office:value-type="float" office:value="2013">
            <text:p>2013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4">
          <table:table-cell table:number-columns-repeated="6"/>
          <table:table-cell table:style-name="ce229"/>
          <table:table-cell table:style-name="ce230"/>
          <table:table-cell table:style-name="ce235" office:value-type="string">
            <text:p>Joly Sylvain</text:p>
          </table:table-cell>
          <table:table-cell table:style-name="ce218" office:value-type="float" office:value="1949">
            <text:p>1949</text:p>
          </table:table-cell>
          <table:table-cell table:style-name="ce227" office:value-type="float" office:value="2013">
            <text:p>2013</text:p>
          </table:table-cell>
          <table:table-cell table:style-name="ce231" office:value-type="float" office:value="1">
            <text:p>1</text:p>
          </table:table-cell>
          <table:table-cell table:style-name="ce231" table:number-columns-repeated="2"/>
          <table:table-cell table:number-columns-repeated="1010"/>
        </table:table-row>
        <table:table-row table:style-name="ro4">
          <table:table-cell table:number-columns-repeated="6"/>
          <table:table-cell table:style-name="ce228"/>
          <table:table-cell table:style-name="ce230"/>
          <table:table-cell table:style-name="ce234" office:value-type="string">
            <text:p>Roumain Estelle</text:p>
          </table:table-cell>
          <table:table-cell table:style-name="ce218" office:value-type="float" office:value="1974">
            <text:p>1974</text:p>
          </table:table-cell>
          <table:table-cell table:style-name="ce227" office:value-type="float" office:value="2013">
            <text:p>2013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234" office:value-type="string">
            <text:p>Salas Nadia</text:p>
          </table:table-cell>
          <table:table-cell table:style-name="ce218" office:value-type="float" office:value="1973">
            <text:p>1973</text:p>
          </table:table-cell>
          <table:table-cell table:style-name="ce227" office:value-type="float" office:value="2013">
            <text:p>2013</text:p>
          </table:table-cell>
          <table:table-cell table:style-name="ce231" table:number-columns-repeated="2"/>
          <table:table-cell table:style-name="ce231" office:value-type="float" office:value="1">
            <text:p>1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236" office:value-type="string">
            <text:p>Ganet Leslie</text:p>
          </table:table-cell>
          <table:table-cell table:style-name="ce238" office:value-type="float" office:value="1977">
            <text:p>1977</text:p>
          </table:table-cell>
          <table:table-cell table:style-name="ce240" office:value-type="float" office:value="2013">
            <text:p>2013</text:p>
          </table:table-cell>
          <table:table-cell table:style-name="ce241"/>
          <table:table-cell table:style-name="ce241" office:value-type="float" office:value="1">
            <text:p>1</text:p>
          </table:table-cell>
          <table:table-cell table:style-name="ce241"/>
          <table:table-cell table:number-columns-repeated="1010"/>
        </table:table-row>
        <table:table-row table:style-name="ro4">
          <table:table-cell table:number-columns-repeated="8"/>
          <table:table-cell table:style-name="ce236" office:value-type="string">
            <text:p>Elodie Missioux</text:p>
          </table:table-cell>
          <table:table-cell office:value-type="float" office:value="1982">
            <text:p>1982</text:p>
          </table:table-cell>
          <table:table-cell office:value-type="float" office:value="2013">
            <text:p>2013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number-columns-repeated="8"/>
          <table:table-cell table:style-name="ce236" office:value-type="string">
            <text:p>Lemoine Stéphane</text:p>
          </table:table-cell>
          <table:table-cell office:value-type="float" office:value="1972">
            <text:p>1972</text:p>
          </table:table-cell>
          <table:table-cell office:value-type="float" office:value="2013">
            <text:p>201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0"/>
        </table:table-row>
        <table:table-row table:style-name="ro4" table:number-rows-repeated="1048514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013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60"/>
        <table:table-column table:style-name="co26" table:number-columns-repeated="12" table:default-cell-style-name="ce30"/>
        <table:table-column table:style-name="co5" table:default-cell-style-name="ce30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1" office:value-type="string">
            <text:p>DESIGNATION</text:p>
          </table:table-cell>
          <table:table-cell table:style-name="ce46" office:value-type="string">
            <text:p>SG</text:p>
          </table:table-cell>
          <table:table-cell table:style-name="ce62" office:value-type="string">
            <text:p>RECETTES</text:p>
          </table:table-cell>
          <table:table-cell table:style-name="ce62" table:number-columns-repeated="5"/>
          <table:table-cell table:style-name="ce146" office:value-type="string">
            <text:p>DEPENSES</text:p>
          </table:table-cell>
          <table:table-cell table:style-name="ce170" table:number-columns-repeated="4"/>
          <table:table-cell table:style-name="ce181"/>
          <table:table-cell table:style-name="ce185" office:value-type="string">
            <text:p>SOLDE</text:p>
          </table:table-cell>
          <table:table-cell table:number-columns-repeated="1008"/>
        </table:table-row>
        <table:table-header-rows>
          <table:table-row table:style-name="ro2">
            <table:table-cell table:style-name="ce2"/>
            <table:table-cell table:style-name="ce32"/>
            <table:table-cell table:style-name="ce47" office:value-type="string">
              <text:p>R.</text:p>
            </table:table-cell>
            <table:table-cell table:style-name="ce63" office:value-type="string">
              <text:p>RCC</text:p>
            </table:table-cell>
            <table:table-cell table:style-name="ce91" office:value-type="string">
              <text:p>RCF</text:p>
            </table:table-cell>
            <table:table-cell table:style-name="ce91" office:value-type="string">
              <text:p>RFO</text:p>
            </table:table-cell>
            <table:table-cell table:style-name="ce91" office:value-type="string">
              <text:p>RPS</text:p>
            </table:table-cell>
            <table:table-cell table:style-name="ce91" office:value-type="string">
              <text:p>RAG</text:p>
            </table:table-cell>
            <table:table-cell table:style-name="ce91" office:value-type="string">
              <text:p>RSB</text:p>
            </table:table-cell>
            <table:table-cell table:style-name="ce147" office:value-type="string">
              <text:p>DPO</text:p>
            </table:table-cell>
            <table:table-cell table:style-name="ce171" office:value-type="string">
              <text:p>DCF</text:p>
            </table:table-cell>
            <table:table-cell table:style-name="ce171" office:value-type="string">
              <text:p>DFO</text:p>
            </table:table-cell>
            <table:table-cell table:style-name="ce171" office:value-type="string">
              <text:p>DPS</text:p>
            </table:table-cell>
            <table:table-cell table:style-name="ce171" office:value-type="string">
              <text:p>DAG</text:p>
            </table:table-cell>
            <table:table-cell table:style-name="ce171" office:value-type="string">
              <text:p>MAT</text:p>
            </table:table-cell>
            <table:table-cell table:style-name="ce186"/>
            <table:table-cell table:number-columns-repeated="1008"/>
          </table:table-row>
        </table:table-header-rows>
        <table:table-row table:style-name="ro3">
          <table:table-cell table:style-name="ce3"/>
          <table:table-cell table:style-name="ce33" office:value-type="string">
            <text:p>REPORT RESULTAT au 30/10/2012</text:p>
          </table:table-cell>
          <table:table-cell table:style-name="ce48"/>
          <table:table-cell table:style-name="ce64"/>
          <table:table-cell table:style-name="ce92" table:number-columns-repeated="5"/>
          <table:table-cell table:style-name="ce148"/>
          <table:table-cell table:style-name="ce92" table:number-columns-repeated="5"/>
          <table:table-cell table:style-name="ce187" office:value-type="float" office:value="3764.75">
            <text:p>3764,75</text:p>
          </table:table-cell>
          <table:table-cell table:number-columns-repeated="1008"/>
        </table:table-row>
        <table:table-row table:style-name="ro3">
          <table:table-cell table:style-name="ce328" office:value-type="date" office:date-value="2013-10-11">
            <text:p>11-oct.</text:p>
          </table:table-cell>
          <table:table-cell table:style-name="ce37" office:value-type="string">
            <text:p>Frais tenue de compte</text:p>
          </table:table-cell>
          <table:table-cell table:style-name="ce50" office:value-type="string">
            <text:p>lp9</text:p>
          </table:table-cell>
          <table:table-cell table:style-name="ce299"/>
          <table:table-cell table:number-columns-repeated="4" table:style-name="ce84"/>
          <table:table-cell table:style-name="ce299"/>
          <table:table-cell table:style-name="ce159"/>
          <table:table-cell table:style-name="ce84"/>
          <table:table-cell table:style-name="ce110" office:value-type="float" office:value="2.6">
            <text:p>2,60</text:p>
          </table:table-cell>
          <table:table-cell table:number-columns-repeated="3" table:style-name="ce84"/>
          <table:table-cell table:style-name="ce188" table:formula="of:=[.P3]-[.O4]-[.N4]-[.M4]-[.L4]-[.K4]-[.J4]+[.I4]+[.H4]+[.G4]+[.F4]+[.E4]+[.D4]" office:value-type="float" office:value="3762.15">
            <text:p>3762,15</text:p>
          </table:table-cell>
          <table:table-cell table:number-columns-repeated="1008"/>
        </table:table-row>
        <table:table-row table:style-name="ro3">
          <table:table-cell table:style-name="ce328"/>
          <table:table-cell table:style-name="ce37" office:value-type="string">
            <text:p>Subvention Jeunesse &amp; sports 2012</text:p>
          </table:table-cell>
          <table:table-cell table:style-name="ce50" office:value-type="string">
            <text:p>lp9</text:p>
          </table:table-cell>
          <table:table-cell table:style-name="ce299"/>
          <table:table-cell table:number-columns-repeated="4" table:style-name="ce84"/>
          <table:table-cell table:style-name="ce124" office:value-type="float" office:value="400">
            <text:p>400,00</text:p>
          </table:table-cell>
          <table:table-cell table:style-name="ce159"/>
          <table:table-cell table:style-name="ce84"/>
          <table:table-cell table:style-name="ce110"/>
          <table:table-cell table:number-columns-repeated="3" table:style-name="ce84"/>
          <table:table-cell table:style-name="ce188" table:formula="of:=[.P4]-[.O5]-[.N5]-[.M5]-[.L5]-[.K5]-[.J5]+[.I5]+[.H5]+[.G5]+[.F5]+[.E5]+[.D5]" office:value-type="float" office:value="4162.15">
            <text:p>4162,1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2">
            <text:p>02-nov.</text:p>
          </table:table-cell>
          <table:table-cell table:style-name="ce37" office:value-type="string">
            <text:p>Adésion FPF Macédo</text:p>
          </table:table-cell>
          <table:table-cell table:style-name="ce51" office:value-type="string">
            <text:p>sg10</text:p>
          </table:table-cell>
          <table:table-cell table:style-name="ce67"/>
          <table:table-cell table:style-name="ce111" office:value-type="float" office:value="36">
            <text:p>36,00</text:p>
          </table:table-cell>
          <table:table-cell table:number-columns-repeated="3" table:style-name="ce86"/>
          <table:table-cell table:style-name="ce119"/>
          <table:table-cell table:style-name="ce151"/>
          <table:table-cell table:number-columns-repeated="5" table:style-name="ce86"/>
          <table:table-cell table:style-name="ce188" table:formula="of:=[.P5]-[.O6]-[.N6]-[.M6]-[.L6]-[.K6]-[.J6]+[.I6]+[.H6]+[.G6]+[.F6]+[.E6]+[.D6]" office:value-type="float" office:value="4198.15">
            <text:p>4198,15</text:p>
          </table:table-cell>
          <table:table-cell/>
          <table:table-cell table:style-name="ce194" table:number-columns-repeated="2"/>
          <table:table-cell table:number-columns-repeated="1005"/>
        </table:table-row>
        <table:table-row table:style-name="ro3">
          <table:table-cell table:style-name="ce5"/>
          <table:table-cell table:style-name="ce37" office:value-type="string">
            <text:p>Adésion FPF Le Lézec</text:p>
          </table:table-cell>
          <table:table-cell table:style-name="ce51" office:value-type="string">
            <text:p>sg10</text:p>
          </table:table-cell>
          <table:table-cell table:style-name="ce67"/>
          <table:table-cell table:style-name="ce111" office:value-type="float" office:value="36">
            <text:p>36,00</text:p>
          </table:table-cell>
          <table:table-cell table:number-columns-repeated="4" table:style-name="ce86"/>
          <table:table-cell table:style-name="ce151"/>
          <table:table-cell table:number-columns-repeated="5" table:style-name="ce86"/>
          <table:table-cell table:style-name="ce188" table:formula="of:=[.P6]-[.O7]-[.N7]-[.M7]-[.L7]-[.K7]-[.J7]+[.I7]+[.H7]+[.G7]+[.F7]+[.E7]+[.D7]" office:value-type="float" office:value="4234.15">
            <text:p>4234,15</text:p>
          </table:table-cell>
          <table:table-cell table:number-columns-repeated="2"/>
          <table:table-cell table:style-name="ce194"/>
          <table:table-cell table:number-columns-repeated="1005"/>
        </table:table-row>
        <table:table-row table:style-name="ro3">
          <table:table-cell table:style-name="ce5"/>
          <table:table-cell table:style-name="ce35" office:value-type="string">
            <text:p>Revente 4 cansons 30x40 Lanez</text:p>
          </table:table-cell>
          <table:table-cell table:style-name="ce51" office:value-type="string">
            <text:p>sg10</text:p>
          </table:table-cell>
          <table:table-cell table:style-name="ce67"/>
          <table:table-cell table:number-columns-repeated="2" table:style-name="ce86"/>
          <table:table-cell table:style-name="ce115"/>
          <table:table-cell table:style-name="ce111" office:value-type="float" office:value="6">
            <text:p>6,00</text:p>
          </table:table-cell>
          <table:table-cell table:style-name="ce86"/>
          <table:table-cell table:style-name="ce151"/>
          <table:table-cell table:number-columns-repeated="5" table:style-name="ce86"/>
          <table:table-cell table:style-name="ce188" table:formula="of:=[.P7]-[.O8]-[.N8]-[.M8]-[.L8]-[.K8]-[.J8]+[.I8]+[.H8]+[.G8]+[.F8]+[.E8]+[.D8]" office:value-type="float" office:value="4240.15">
            <text:p>4240,15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36" office:value-type="string">
            <text:p>Rev. 5cadres,collant,cansons Lerouesnier</text:p>
          </table:table-cell>
          <table:table-cell table:style-name="ce51" office:value-type="string">
            <text:p>sg10</text:p>
          </table:table-cell>
          <table:table-cell table:style-name="ce68"/>
          <table:table-cell table:number-columns-repeated="3" table:style-name="ce95"/>
          <table:table-cell table:style-name="ce176" office:value-type="float" office:value="38.9">
            <text:p>38,9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]-[.O9]-[.N9]-[.M9]-[.L9]-[.K9]-[.J9]+[.I9]+[.H9]+[.G9]+[.F9]+[.E9]+[.D9]" office:value-type="float" office:value="4279.05">
            <text:p>4279,0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5">
            <text:p>05-nov.</text:p>
          </table:table-cell>
          <table:table-cell table:style-name="ce36" office:value-type="string">
            <text:p>0046 Achat groupé cansons</text:p>
          </table:table-cell>
          <table:table-cell table:style-name="ce51" office:value-type="string">
            <text:p>sg10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5"/>
          <table:table-cell table:style-name="ce152"/>
          <table:table-cell table:number-columns-repeated="3" table:style-name="ce95"/>
          <table:table-cell table:style-name="ce176" office:value-type="float" office:value="667.85">
            <text:p>667,85</text:p>
          </table:table-cell>
          <table:table-cell table:style-name="ce95"/>
          <table:table-cell table:style-name="ce188" table:formula="of:=[.P9]-[.O10]-[.N10]-[.M10]-[.L10]-[.K10]-[.J10]+[.I10]+[.H10]+[.G10]+[.F10]+[.E10]+[.D10]" office:value-type="float" office:value="3611.2">
            <text:p>3611,2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2-11-09">
            <text:p>09-nov.</text:p>
          </table:table-cell>
          <table:table-cell table:style-name="ce37" office:value-type="string">
            <text:p>Adésion FPF Amblard</text:p>
          </table:table-cell>
          <table:table-cell table:style-name="ce51" office:value-type="string">
            <text:p>sg10</text:p>
          </table:table-cell>
          <table:table-cell table:style-name="ce330"/>
          <table:table-cell table:style-name="ce97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0]-[.O11]-[.N11]-[.M11]-[.L11]-[.K11]-[.J11]+[.I11]+[.H11]+[.G11]+[.F11]+[.E11]+[.D11]" office:value-type="float" office:value="3647.2">
            <text:p>3647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onnel</text:p>
          </table:table-cell>
          <table:table-cell table:style-name="ce51" office:value-type="string">
            <text:p>sg10</text:p>
          </table:table-cell>
          <table:table-cell table:style-name="ce283" office:value-type="float" office:value="45">
            <text:p>45,00</text:p>
          </table:table-cell>
          <table:table-cell table:style-name="ce97"/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1]-[.O12]-[.N12]-[.M12]-[.L12]-[.K12]-[.J12]+[.I12]+[.H12]+[.G12]+[.F12]+[.E12]+[.D12]" office:value-type="float" office:value="3692.2">
            <text:p>3692,2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000160 Carrefour Market (concour interne)</text:p>
          </table:table-cell>
          <table:table-cell table:style-name="ce51" office:value-type="string">
            <text:p>sg10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8.8">
            <text:p>8,80</text:p>
          </table:table-cell>
          <table:table-cell table:number-columns-repeated="3" table:style-name="ce98"/>
          <table:table-cell table:style-name="ce188" table:formula="of:=[.P12]-[.O13]-[.N13]-[.M13]-[.L13]-[.K13]-[.J13]+[.I13]+[.H13]+[.G13]+[.F13]+[.E13]+[.D13]" office:value-type="float" office:value="3683.4">
            <text:p>3683,40</text:p>
          </table:table-cell>
          <table:table-cell table:number-columns-repeated="3"/>
          <table:table-cell table:style-name="ce362"/>
          <table:table-cell table:number-columns-repeated="1004"/>
        </table:table-row>
        <table:table-row table:style-name="ro3">
          <table:table-cell table:style-name="ce8"/>
          <table:table-cell table:style-name="ce35" office:value-type="string">
            <text:p>000159 Carrefour Market (concour interne)</text:p>
          </table:table-cell>
          <table:table-cell table:style-name="ce51" office:value-type="string">
            <text:p>sg10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74.13">
            <text:p>74,13</text:p>
          </table:table-cell>
          <table:table-cell table:number-columns-repeated="3" table:style-name="ce98"/>
          <table:table-cell table:style-name="ce188" table:formula="of:=[.P13]-[.O14]-[.N14]-[.M14]-[.L14]-[.K14]-[.J14]+[.I14]+[.H14]+[.G14]+[.F14]+[.E14]+[.D14]" office:value-type="float" office:value="3609.27">
            <text:p>3609,27</text:p>
          </table:table-cell>
          <table:table-cell table:number-columns-repeated="3"/>
          <table:table-cell table:style-name="ce362"/>
          <table:table-cell table:number-columns-repeated="1004"/>
        </table:table-row>
        <table:table-row table:style-name="ro3">
          <table:table-cell table:style-name="ce8"/>
          <table:table-cell table:style-name="ce35" office:value-type="string">
            <text:p>000047 Auchan (ampoule entrée club)</text:p>
          </table:table-cell>
          <table:table-cell table:style-name="ce51" office:value-type="string">
            <text:p>sg11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4.5">
            <text:p>4,50</text:p>
          </table:table-cell>
          <table:table-cell table:number-columns-repeated="3" table:style-name="ce98"/>
          <table:table-cell table:style-name="ce188" table:formula="of:=[.P14]-[.O15]-[.N15]-[.M15]-[.L15]-[.K15]-[.J15]+[.I15]+[.H15]+[.G15]+[.F15]+[.E15]+[.D15]" office:value-type="float" office:value="3604.77">
            <text:p>3604,77</text:p>
          </table:table-cell>
          <table:table-cell table:style-name="ce90"/>
          <table:table-cell table:number-columns-repeated="2"/>
          <table:table-cell table:style-name="ce364"/>
          <table:table-cell table:number-columns-repeated="1004"/>
        </table:table-row>
        <table:table-row table:style-name="ro3">
          <table:table-cell table:style-name="ce8" office:value-type="date" office:date-value="2012-11-15">
            <text:p>15-nov.</text:p>
          </table:table-cell>
          <table:table-cell table:style-name="ce37" office:value-type="string">
            <text:p>000048 Carrère-Gée (Mire Lenscal)</text:p>
          </table:table-cell>
          <table:table-cell table:style-name="ce51" office:value-type="string">
            <text:p>sg10</text:p>
          </table:table-cell>
          <table:table-cell table:style-name="ce72"/>
          <table:table-cell table:number-columns-repeated="5" table:style-name="ce98"/>
          <table:table-cell table:style-name="ce153"/>
          <table:table-cell table:number-columns-repeated="4" table:style-name="ce98"/>
          <table:table-cell table:style-name="ce97" office:value-type="float" office:value="52">
            <text:p>52,00</text:p>
          </table:table-cell>
          <table:table-cell table:style-name="ce188" table:formula="of:=[.P15]-[.O16]-[.N16]-[.M16]-[.L16]-[.K16]-[.J16]+[.I16]+[.H16]+[.G16]+[.F16]+[.E16]+[.D16]" office:value-type="float" office:value="3552.77">
            <text:p>3552,7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1-23">
            <text:p>23-nov.</text:p>
          </table:table-cell>
          <table:table-cell table:style-name="ce37" office:value-type="string">
            <text:p>Adésion FPF Boché</text:p>
          </table:table-cell>
          <table:table-cell table:style-name="ce51" office:value-type="string">
            <text:p>sg11</text:p>
          </table:table-cell>
          <table:table-cell table:style-name="ce87"/>
          <table:table-cell table:style-name="ce97" office:value-type="float" office:value="36">
            <text:p>36,00</text:p>
          </table:table-cell>
          <table:table-cell table:number-columns-repeated="4" table:style-name="ce98"/>
          <table:table-cell table:style-name="ce153"/>
          <table:table-cell table:number-columns-repeated="5" table:style-name="ce98"/>
          <table:table-cell table:style-name="ce188" table:formula="of:=[.P16]-[.O17]-[.N17]-[.M17]-[.L17]-[.K17]-[.J17]+[.I17]+[.H17]+[.G17]+[.F17]+[.E17]+[.D17]" office:value-type="float" office:value="3588.77">
            <text:p>3588,77</text:p>
          </table:table-cell>
          <table:table-cell table:number-columns-repeated="2"/>
          <table:table-cell table:style-name="ce30"/>
          <table:table-cell table:style-name="ce198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Adésion FPF Lecomte</text:p>
          </table:table-cell>
          <table:table-cell table:style-name="ce51" office:value-type="string">
            <text:p>sg11</text:p>
          </table:table-cell>
          <table:table-cell table:style-name="ce87"/>
          <table:table-cell table:style-name="ce97" office:value-type="float" office:value="36">
            <text:p>36,00</text:p>
          </table:table-cell>
          <table:table-cell table:style-name="ce98"/>
          <table:table-cell table:style-name="ce180"/>
          <table:table-cell table:style-name="ce103"/>
          <table:table-cell table:style-name="ce98"/>
          <table:table-cell table:style-name="ce153"/>
          <table:table-cell table:number-columns-repeated="5" table:style-name="ce98"/>
          <table:table-cell table:style-name="ce188" table:formula="of:=[.P17]-[.O18]-[.N18]-[.M18]-[.L18]-[.K18]-[.J18]+[.I18]+[.H18]+[.G18]+[.F18]+[.E18]+[.D18]" office:value-type="float" office:value="3624.77">
            <text:p>3624,77</text:p>
          </table:table-cell>
          <table:table-cell table:number-columns-repeated="2"/>
          <table:table-cell table:style-name="ce30"/>
          <table:table-cell table:number-columns-repeated="1005"/>
        </table:table-row>
        <table:table-row table:style-name="ro3">
          <table:table-cell table:style-name="ce7"/>
          <table:table-cell table:style-name="ce37" office:value-type="string">
            <text:p>0050 Adhésions reversées FPF + FP</text:p>
          </table:table-cell>
          <table:table-cell table:style-name="ce51" office:value-type="string">
            <text:p>sg1</text:p>
          </table:table-cell>
          <table:table-cell table:style-name="ce87"/>
          <table:table-cell table:number-columns-repeated="5" table:style-name="ce98"/>
          <table:table-cell table:style-name="ce153"/>
          <table:table-cell table:style-name="ce97" office:value-type="float" office:value="274">
            <text:p>274,00</text:p>
          </table:table-cell>
          <table:table-cell table:number-columns-repeated="4" table:style-name="ce98"/>
          <table:table-cell table:style-name="ce188" table:formula="of:=[.P18]-[.O19]-[.N19]-[.M19]-[.L19]-[.K19]-[.J19]+[.I19]+[.H19]+[.G19]+[.F19]+[.E19]+[.D19]" office:value-type="float" office:value="3350.77">
            <text:p>3350,77</text:p>
          </table:table-cell>
          <table:table-cell table:number-columns-repeated="2"/>
          <table:table-cell table:style-name="ce30"/>
          <table:table-cell table:number-columns-repeated="1005"/>
        </table:table-row>
        <table:table-row table:style-name="ro3">
          <table:table-cell table:style-name="ce8" office:value-type="date" office:date-value="2012-11-29">
            <text:p>29-nov.</text:p>
          </table:table-cell>
          <table:table-cell table:style-name="ce35" office:value-type="string">
            <text:p>Revente colle ST5 Decollewaert</text:p>
          </table:table-cell>
          <table:table-cell table:style-name="ce51" office:value-type="string">
            <text:p>sg11</text:p>
          </table:table-cell>
          <table:table-cell table:style-name="ce87"/>
          <table:table-cell table:number-columns-repeated="3" table:style-name="ce98"/>
          <table:table-cell table:style-name="ce97" office:value-type="float" office:value="39.95">
            <text:p>39,95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9]-[.O20]-[.N20]-[.M20]-[.L20]-[.K20]-[.J20]+[.I20]+[.H20]+[.G20]+[.F20]+[.E20]+[.D20]" office:value-type="float" office:value="3390.72">
            <text:p>3390,7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1-30">
            <text:p>30-nov.</text:p>
          </table:table-cell>
          <table:table-cell table:style-name="ce36" office:value-type="string">
            <text:p>Rev.cansons + adhésion FPFLerouesnier</text:p>
          </table:table-cell>
          <table:table-cell table:style-name="ce51" office:value-type="string">
            <text:p>sg11</text:p>
          </table:table-cell>
          <table:table-cell table:style-name="ce105"/>
          <table:table-cell table:style-name="ce110" office:value-type="float" office:value="36">
            <text:p>36,00</text:p>
          </table:table-cell>
          <table:table-cell table:number-columns-repeated="2" table:style-name="ce97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20]-[.O21]-[.N21]-[.M21]-[.L21]-[.K21]-[.J21]+[.I21]+[.H21]+[.G21]+[.F21]+[.E21]+[.D21]" office:value-type="float" office:value="3436.72">
            <text:p>3436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Joly</text:p>
          </table:table-cell>
          <table:table-cell table:style-name="ce51" office:value-type="string">
            <text:p>sg11</text:p>
          </table:table-cell>
          <table:table-cell table:style-name="ce87"/>
          <table:table-cell table:style-name="ce97" office:value-type="float" office:value="36">
            <text:p>36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3" table:style-name="ce98"/>
          <table:table-cell table:style-name="ce178"/>
          <table:table-cell table:style-name="ce98"/>
          <table:table-cell table:style-name="ce188" table:formula="of:=[.P21]-[.O22]-[.N22]-[.M22]-[.L22]-[.K22]-[.J22]+[.I22]+[.H22]+[.G22]+[.F22]+[.E22]+[.D22]" office:value-type="float" office:value="3472.72">
            <text:p>3472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Revente 5 30x40 + 2 collants Deluchat</text:p>
          </table:table-cell>
          <table:table-cell table:style-name="ce51" office:value-type="string">
            <text:p>sg11</text:p>
          </table:table-cell>
          <table:table-cell table:style-name="ce72"/>
          <table:table-cell table:number-columns-repeated="3" table:style-name="ce97"/>
          <table:table-cell table:style-name="ce97" office:value-type="float" office:value="14.5">
            <text:p>14,50</text:p>
          </table:table-cell>
          <table:table-cell table:style-name="ce98"/>
          <table:table-cell table:style-name="ce153"/>
          <table:table-cell table:number-columns-repeated="3" table:style-name="ce98"/>
          <table:table-cell table:style-name="ce178"/>
          <table:table-cell table:style-name="ce98"/>
          <table:table-cell table:style-name="ce188" table:formula="of:=[.P22]-[.O23]-[.N23]-[.M23]-[.L23]-[.K23]-[.J23]+[.I23]+[.H23]+[.G23]+[.F23]+[.E23]+[.D23]" office:value-type="float" office:value="3487.22">
            <text:p>3487,22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8" office:value-type="date" office:date-value="2012-12-07">
            <text:p>07-déc.</text:p>
          </table:table-cell>
          <table:table-cell table:style-name="ce35" office:value-type="string">
            <text:p>000161 Carrefour Market (pot AG)</text:p>
          </table:table-cell>
          <table:table-cell table:style-name="ce51" office:value-type="string">
            <text:p>sg11</text:p>
          </table:table-cell>
          <table:table-cell table:style-name="ce331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21.27">
            <text:p>21,27</text:p>
          </table:table-cell>
          <table:table-cell table:style-name="ce98"/>
          <table:table-cell table:style-name="ce178"/>
          <table:table-cell table:style-name="ce98"/>
          <table:table-cell table:style-name="ce188" table:formula="of:=[.P23]-[.O24]-[.N24]-[.M24]-[.L24]-[.K24]-[.J24]+[.I24]+[.H24]+[.G24]+[.F24]+[.E24]+[.D24]" office:value-type="float" office:value="3465.95">
            <text:p>3465,9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2-10">
            <text:p>10-déc.</text:p>
          </table:table-cell>
          <table:table-cell table:style-name="ce37" office:value-type="string">
            <text:p>0051 Adhésions reversées FPF Joly</text:p>
          </table:table-cell>
          <table:table-cell table:style-name="ce50" office:value-type="string">
            <text:p>sg2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7" office:value-type="float" office:value="36">
            <text:p>36,00</text:p>
          </table:table-cell>
          <table:table-cell table:number-columns-repeated="2" table:style-name="ce98"/>
          <table:table-cell table:style-name="ce178"/>
          <table:table-cell table:style-name="ce98"/>
          <table:table-cell table:style-name="ce188" table:formula="of:=[.P24]-[.O25]-[.N25]-[.M25]-[.L25]-[.K25]-[.J25]+[.I25]+[.H25]+[.G25]+[.F25]+[.E25]+[.D25]" office:value-type="float" office:value="3429.95">
            <text:p>3429,9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2-12">
            <text:p>12-déc.</text:p>
          </table:table-cell>
          <table:table-cell table:style-name="ce35" office:value-type="string">
            <text:p>000162 Carrefour Market (AG)</text:p>
          </table:table-cell>
          <table:table-cell table:style-name="ce51" office:value-type="string">
            <text:p>sg11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53.65">
            <text:p>53,65</text:p>
          </table:table-cell>
          <table:table-cell table:style-name="ce98"/>
          <table:table-cell table:style-name="ce178"/>
          <table:table-cell table:style-name="ce98"/>
          <table:table-cell table:style-name="ce188" table:formula="of:=[.P25]-[.O26]-[.N26]-[.M26]-[.L26]-[.K26]-[.J26]+[.I26]+[.H26]+[.G26]+[.F26]+[.E26]+[.D26]" office:value-type="float" office:value="3376.3">
            <text:p>3376,3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2-14">
            <text:p>14-déc.</text:p>
          </table:table-cell>
          <table:table-cell table:style-name="ce37" office:value-type="string">
            <text:p>Adhésion Club De Leeck</text:p>
          </table:table-cell>
          <table:table-cell table:style-name="ce51" office:value-type="string">
            <text:p>sg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26]-[.O27]-[.N27]-[.M27]-[.L27]-[.K27]-[.J27]+[.I27]+[.H27]+[.G27]+[.F27]+[.E27]+[.D27]" office:value-type="float" office:value="3421.3">
            <text:p>3421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e Coënt</text:p>
          </table:table-cell>
          <table:table-cell table:style-name="ce51" office:value-type="string">
            <text:p>sg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27]-[.O28]-[.N28]-[.M28]-[.L28]-[.K28]-[.J28]+[.I28]+[.H28]+[.G28]+[.F28]+[.E28]+[.D28]" office:value-type="float" office:value="3466.3">
            <text:p>3466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erout</text:p>
          </table:table-cell>
          <table:table-cell table:style-name="ce51" office:value-type="string">
            <text:p>sg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28]-[.O29]-[.N29]-[.M29]-[.L29]-[.K29]-[.J29]+[.I29]+[.H29]+[.G29]+[.F29]+[.E29]+[.D29]" office:value-type="float" office:value="3511.3">
            <text:p>3511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e Lezec + 1 adhésif</text:p>
          </table:table-cell>
          <table:table-cell table:style-name="ce51" office:value-type="string">
            <text:p>sg1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98"/>
          <table:table-cell table:style-name="ce97" office:value-type="float" office:value="3.8">
            <text:p>3,8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29]-[.O30]-[.N30]-[.M30]-[.L30]-[.K30]-[.J30]+[.I30]+[.H30]+[.G30]+[.F30]+[.E30]+[.D30]" office:value-type="float" office:value="3560.1">
            <text:p>3560,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2-18">
            <text:p>18-déc.</text:p>
          </table:table-cell>
          <table:table-cell table:style-name="ce37" office:value-type="string">
            <text:p>0105 Tirages Coupes Sympa Club</text:p>
          </table:table-cell>
          <table:table-cell table:style-name="ce51" office:value-type="string">
            <text:p>sg11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250">
            <text:p>250,00</text:p>
          </table:table-cell>
          <table:table-cell table:number-columns-repeated="3" table:style-name="ce98"/>
          <table:table-cell table:style-name="ce188" table:formula="of:=[.P30]-[.O31]-[.N31]-[.M31]-[.L31]-[.K31]-[.J31]+[.I31]+[.H31]+[.G31]+[.F31]+[.E31]+[.D31]" office:value-type="float" office:value="3310.1">
            <text:p>3310,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2-20">
            <text:p>20-déc.</text:p>
          </table:table-cell>
          <table:table-cell table:style-name="ce37" office:value-type="string">
            <text:p>0106 Office dépôt (étiquettes + papier)</text:p>
          </table:table-cell>
          <table:table-cell table:style-name="ce50" office:value-type="string">
            <text:p>sg1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25.57">
            <text:p>25,57</text:p>
          </table:table-cell>
          <table:table-cell table:number-columns-repeated="3" table:style-name="ce98"/>
          <table:table-cell table:style-name="ce188" table:formula="of:=[.P31]-[.O32]-[.N32]-[.M32]-[.L32]-[.K32]-[.J32]+[.I32]+[.H32]+[.G32]+[.F32]+[.E32]+[.D32]" office:value-type="float" office:value="3284.53">
            <text:p>3284,5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0163 Participation Mouscron</text:p>
          </table:table-cell>
          <table:table-cell table:style-name="ce51" office:value-type="string">
            <text:p>sg11</text:p>
          </table:table-cell>
          <table:table-cell table:style-name="ce68"/>
          <table:table-cell table:number-columns-repeated="5" table:style-name="ce95"/>
          <table:table-cell table:style-name="ce303" office:value-type="float" office:value="10">
            <text:p>10,00</text:p>
          </table:table-cell>
          <table:table-cell table:number-columns-repeated="2" table:style-name="ce95"/>
          <table:table-cell table:style-name="ce297" office:value-type="float" office:value="5">
            <text:p>5,00</text:p>
          </table:table-cell>
          <table:table-cell table:number-columns-repeated="2" table:style-name="ce103"/>
          <table:table-cell table:style-name="ce188" table:formula="of:=[.P32]-[.O33]-[.N33]-[.M33]-[.L33]-[.K33]-[.J33]+[.I33]+[.H33]+[.G33]+[.F33]+[.E33]+[.D33]" office:value-type="float" office:value="3269.53">
            <text:p>3269,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2-21">
            <text:p>21-déc.</text:p>
          </table:table-cell>
          <table:table-cell table:style-name="ce37" office:value-type="string">
            <text:p>0164 Envoi Mouscron</text:p>
          </table:table-cell>
          <table:table-cell table:style-name="ce51" office:value-type="string">
            <text:p>sg11</text:p>
          </table:table-cell>
          <table:table-cell table:style-name="ce68"/>
          <table:table-cell table:style-name="ce95"/>
          <table:table-cell table:number-columns-repeated="4" table:style-name="ce98"/>
          <table:table-cell table:style-name="ce304" office:value-type="float" office:value="10">
            <text:p>10,00</text:p>
          </table:table-cell>
          <table:table-cell table:number-columns-repeated="5" table:style-name="ce98"/>
          <table:table-cell table:style-name="ce188" table:formula="of:=[.P33]-[.O34]-[.N34]-[.M34]-[.L34]-[.K34]-[.J34]+[.I34]+[.H34]+[.G34]+[.F34]+[.E34]+[.D34]" office:value-type="float" office:value="3259.53">
            <text:p>3259,5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165 carnet timbres</text:p>
          </table:table-cell>
          <table:table-cell table:style-name="ce51" office:value-type="string">
            <text:p>sg11</text:p>
          </table:table-cell>
          <table:table-cell table:style-name="ce72"/>
          <table:table-cell table:number-columns-repeated="5" table:style-name="ce98"/>
          <table:table-cell table:style-name="ce304" office:value-type="float" office:value="7.2">
            <text:p>7,20</text:p>
          </table:table-cell>
          <table:table-cell table:number-columns-repeated="5" table:style-name="ce98"/>
          <table:table-cell table:style-name="ce188" table:formula="of:=[.P34]-[.O35]-[.N35]-[.M35]-[.L35]-[.K35]-[.J35]+[.I35]+[.H35]+[.G35]+[.F35]+[.E35]+[.D35]" office:value-type="float" office:value="3252.33">
            <text:p>3252,3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e Berre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97"/>
          <table:table-cell table:style-name="ce129"/>
          <table:table-cell table:style-name="ce159"/>
          <table:table-cell table:number-columns-repeated="5" table:style-name="ce98"/>
          <table:table-cell table:style-name="ce188" table:formula="of:=[.P35]-[.O36]-[.N36]-[.M36]-[.L36]-[.K36]-[.J36]+[.I36]+[.H36]+[.G36]+[.F36]+[.E36]+[.D36]" office:value-type="float" office:value="3297.33">
            <text:p>3297,3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Trouvé + Marchal</text:p>
          </table:table-cell>
          <table:table-cell table:style-name="ce51" office:value-type="string">
            <text:p>sg1</text:p>
          </table:table-cell>
          <table:table-cell table:style-name="ce283" office:value-type="float" office:value="90">
            <text:p>90,00</text:p>
          </table:table-cell>
          <table:table-cell table:number-columns-repeated="2" table:style-name="ce97"/>
          <table:table-cell table:number-columns-repeated="2" table:style-name="ce297"/>
          <table:table-cell table:style-name="ce103"/>
          <table:table-cell table:style-name="ce154"/>
          <table:table-cell table:number-columns-repeated="5" table:style-name="ce103"/>
          <table:table-cell table:style-name="ce188" table:formula="of:=[.P36]-[.O37]-[.N37]-[.M37]-[.L37]-[.K37]-[.J37]+[.I37]+[.H37]+[.G37]+[.F37]+[.E37]+[.D37]" office:value-type="float" office:value="3387.33">
            <text:p>3387,33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37" office:value-type="string">
            <text:p>Adhésion Club Cirefice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110"/>
          <table:table-cell table:number-columns-repeated="3" table:style-name="ce345"/>
          <table:table-cell table:style-name="ce126"/>
          <table:table-cell table:style-name="ce155"/>
          <table:table-cell table:number-columns-repeated="5" table:style-name="ce126"/>
          <table:table-cell table:style-name="ce188" table:formula="of:=[.P37]-[.O38]-[.N38]-[.M38]-[.L38]-[.K38]-[.J38]+[.I38]+[.H38]+[.G38]+[.F38]+[.E38]+[.D38]" office:value-type="float" office:value="3432.33">
            <text:p>3432,33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Carrere-Gée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10"/>
          <table:table-cell table:style-name="ce101"/>
          <table:table-cell table:style-name="ce156"/>
          <table:table-cell table:number-columns-repeated="5" table:style-name="ce101"/>
          <table:table-cell table:style-name="ce188" table:formula="of:=[.P38]-[.O39]-[.N39]-[.M39]-[.L39]-[.K39]-[.J39]+[.I39]+[.H39]+[.G39]+[.F39]+[.E39]+[.D39]" office:value-type="float" office:value="3477.33">
            <text:p>3477,33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37" office:value-type="string">
            <text:p>Adhésion Club Perreau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298"/>
          <table:table-cell table:number-columns-repeated="3" table:style-name="ce110"/>
          <table:table-cell table:style-name="ce101"/>
          <table:table-cell table:style-name="ce156"/>
          <table:table-cell table:number-columns-repeated="5" table:style-name="ce101"/>
          <table:table-cell table:style-name="ce188" table:formula="of:=[.P39]-[.O40]-[.N40]-[.M40]-[.L40]-[.K40]-[.J40]+[.I40]+[.H40]+[.G40]+[.F40]+[.E40]+[.D40]" office:value-type="float" office:value="3522.33">
            <text:p>3522,33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37" office:value-type="string">
            <text:p>Adhésion Club Deluchat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293"/>
          <table:table-cell table:number-columns-repeated="2" table:style-name="ce296"/>
          <table:table-cell table:style-name="ce298"/>
          <table:table-cell table:style-name="ce112"/>
          <table:table-cell table:style-name="ce157"/>
          <table:table-cell table:style-name="ce116"/>
          <table:table-cell table:number-columns-repeated="3" table:style-name="ce112"/>
          <table:table-cell table:style-name="ce182"/>
          <table:table-cell table:style-name="ce188" table:formula="of:=[.P40]-[.O41]-[.N41]-[.M41]-[.L41]-[.K41]-[.J41]+[.I41]+[.H41]+[.G41]+[.F41]+[.E41]+[.D41]" office:value-type="float" office:value="3567.33">
            <text:p>3567,3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Régnier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176"/>
          <table:table-cell table:number-columns-repeated="3" table:style-name="ce297"/>
          <table:table-cell table:style-name="ce127"/>
          <table:table-cell table:style-name="ce154"/>
          <table:table-cell table:number-columns-repeated="2" table:style-name="ce103"/>
          <table:table-cell table:style-name="ce102"/>
          <table:table-cell table:style-name="ce179"/>
          <table:table-cell table:style-name="ce116"/>
          <table:table-cell table:style-name="ce188" table:formula="of:=[.P41]-[.O42]-[.N42]-[.M42]-[.L42]-[.K42]-[.J42]+[.I42]+[.H42]+[.G42]+[.F42]+[.E42]+[.D42]" office:value-type="float" office:value="3612.33">
            <text:p>3612,3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. Club Lanez + 2adhésifs + 10cansons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294"/>
          <table:table-cell table:style-name="ce294" office:value-type="float" office:value="22.6">
            <text:p>22,60</text:p>
          </table:table-cell>
          <table:table-cell table:style-name="ce128"/>
          <table:table-cell table:style-name="ce158"/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2]-[.O43]-[.N43]-[.M43]-[.L43]-[.K43]-[.J43]+[.I43]+[.H43]+[.G43]+[.F43]+[.E43]+[.D43]" office:value-type="float" office:value="3679.93">
            <text:p>3679,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2-12-23">
            <text:p>23-déc.</text:p>
          </table:table-cell>
          <table:table-cell table:style-name="ce37" office:value-type="string">
            <text:p>0166 Participation N1 (retour)</text:p>
          </table:table-cell>
          <table:table-cell table:style-name="ce50" office:value-type="string">
            <text:p>sg2</text:p>
          </table:table-cell>
          <table:table-cell table:style-name="ce72"/>
          <table:table-cell table:number-columns-repeated="4" table:style-name="ce102"/>
          <table:table-cell table:style-name="ce128"/>
          <table:table-cell table:style-name="ce305" office:value-type="float" office:value="11.35">
            <text:p>11,35</text:p>
          </table:table-cell>
          <table:table-cell table:style-name="ce102"/>
          <table:table-cell table:style-name="ce103"/>
          <table:table-cell table:style-name="ce102"/>
          <table:table-cell table:number-columns-repeated="2" table:style-name="ce128"/>
          <table:table-cell table:style-name="ce188" table:formula="of:=[.P43]-[.O44]-[.N44]-[.M44]-[.L44]-[.K44]-[.J44]+[.I44]+[.H44]+[.G44]+[.F44]+[.E44]+[.D44]" office:value-type="float" office:value="3668.58">
            <text:p>3668,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2-12-26">
            <text:p>26-déc.</text:p>
          </table:table-cell>
          <table:table-cell table:style-name="ce37" office:value-type="string">
            <text:p>0167 envoi National 1 + envoi CD</text:p>
          </table:table-cell>
          <table:table-cell table:style-name="ce51" office:value-type="string">
            <text:p>sg11</text:p>
          </table:table-cell>
          <table:table-cell table:style-name="ce72"/>
          <table:table-cell table:number-columns-repeated="4" table:style-name="ce102"/>
          <table:table-cell table:style-name="ce128"/>
          <table:table-cell table:style-name="ce305" office:value-type="float" office:value="13.85">
            <text:p>13,85</text:p>
          </table:table-cell>
          <table:table-cell table:style-name="ce102"/>
          <table:table-cell table:style-name="ce297"/>
          <table:table-cell table:style-name="ce102"/>
          <table:table-cell table:number-columns-repeated="2" table:style-name="ce128"/>
          <table:table-cell table:style-name="ce188" table:formula="of:=[.P44]-[.O45]-[.N45]-[.M45]-[.L45]-[.K45]-[.J45]+[.I45]+[.H45]+[.G45]+[.F45]+[.E45]+[.D45]" office:value-type="float" office:value="3654.73">
            <text:p>3654,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2-12-28">
            <text:p>28-déc.</text:p>
          </table:table-cell>
          <table:table-cell table:style-name="ce37" office:value-type="string">
            <text:p>Adhésion Club Stoffaes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03"/>
          <table:table-cell table:style-name="ce154"/>
          <table:table-cell table:number-columns-repeated="2" table:style-name="ce103"/>
          <table:table-cell table:style-name="ce102"/>
          <table:table-cell table:number-columns-repeated="2" table:style-name="ce116"/>
          <table:table-cell table:style-name="ce188" table:formula="of:=[.P45]-[.O46]-[.N46]-[.M46]-[.L46]-[.K46]-[.J46]+[.I46]+[.H46]+[.G46]+[.F46]+[.E46]+[.D46]" office:value-type="float" office:value="3699.73">
            <text:p>3699,7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Lecomte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98"/>
          <table:table-cell table:number-columns-repeated="4" table:style-name="ce102"/>
          <table:table-cell table:style-name="ce158"/>
          <table:table-cell table:style-name="ce102"/>
          <table:table-cell table:style-name="ce103"/>
          <table:table-cell table:number-columns-repeated="3" table:style-name="ce102"/>
          <table:table-cell table:style-name="ce188" table:formula="of:=[.P46]-[.O47]-[.N47]-[.M47]-[.L47]-[.K47]-[.J47]+[.I47]+[.H47]+[.G47]+[.F47]+[.E47]+[.D47]" office:value-type="float" office:value="3744.73">
            <text:p>3744,7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Boché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98"/>
          <table:table-cell table:number-columns-repeated="4"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47]-[.O48]-[.N48]-[.M48]-[.L48]-[.K48]-[.J48]+[.I48]+[.H48]+[.G48]+[.F48]+[.E48]+[.D48]" office:value-type="float" office:value="3789.73">
            <text:p>3789,7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Amblard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98"/>
          <table:table-cell table:number-columns-repeated="3" table:style-name="ce102"/>
          <table:table-cell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188" table:formula="of:=[.P48]-[.O49]-[.N49]-[.M49]-[.L49]-[.K49]-[.J49]+[.I49]+[.H49]+[.G49]+[.F49]+[.E49]+[.D49]" office:value-type="float" office:value="3834.73">
            <text:p>3834,7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Gestin</text:p>
          </table:table-cell>
          <table:table-cell table:style-name="ce51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49]-[.O50]-[.N50]-[.M50]-[.L50]-[.K50]-[.J50]+[.I50]+[.H50]+[.G50]+[.F50]+[.E50]+[.D50]" office:value-type="float" office:value="3879.73">
            <text:p>3879,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3-01-01">
            <text:p>01-janv.</text:p>
          </table:table-cell>
          <table:table-cell table:style-name="ce37" office:value-type="string">
            <text:p>Intérêts livret SG</text:p>
          </table:table-cell>
          <table:table-cell table:style-name="ce50" office:value-type="string">
            <text:p>liv1</text:p>
          </table:table-cell>
          <table:table-cell table:style-name="ce72"/>
          <table:table-cell table:style-name="ce103"/>
          <table:table-cell table:style-name="ce297" office:value-type="float" office:value="25.04">
            <text:p>25,04</text:p>
          </table:table-cell>
          <table:table-cell table:number-columns-repeated="2"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50]-[.O51]-[.N51]-[.M51]-[.L51]-[.K51]-[.J51]+[.I51]+[.H51]+[.G51]+[.F51]+[.E51]+[.D51]" office:value-type="float" office:value="3904.77">
            <text:p>3904,7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3-01-04">
            <text:p>04-janv.</text:p>
          </table:table-cell>
          <table:table-cell table:style-name="ce37" office:value-type="string">
            <text:p>Adhésion Club Macédo</text:p>
          </table:table-cell>
          <table:table-cell table:style-name="ce50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102"/>
          <table:table-cell table:style-name="ce103"/>
          <table:table-cell table:style-name="ce116"/>
          <table:table-cell table:style-name="ce157"/>
          <table:table-cell table:number-columns-repeated="3" table:style-name="ce116"/>
          <table:table-cell table:number-columns-repeated="2" table:style-name="ce102"/>
          <table:table-cell table:style-name="ce188" table:formula="of:=[.P51]-[.O52]-[.N52]-[.M52]-[.L52]-[.K52]-[.J52]+[.I52]+[.H52]+[.G52]+[.F52]+[.E52]+[.D52]" office:value-type="float" office:value="3949.77">
            <text:p>3949,77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Delignières</text:p>
          </table:table-cell>
          <table:table-cell table:style-name="ce50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95"/>
          <table:table-cell table:number-columns-repeated="4" table:style-name="ce102"/>
          <table:table-cell table:style-name="ce158"/>
          <table:table-cell table:number-columns-repeated="5" table:style-name="ce102"/>
          <table:table-cell table:style-name="ce188" table:formula="of:=[.P52]-[.O53]-[.N53]-[.M53]-[.L53]-[.K53]-[.J53]+[.I53]+[.H53]+[.G53]+[.F53]+[.E53]+[.D53]" office:value-type="float" office:value="3994.77">
            <text:p>3994,77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Szymanski</text:p>
          </table:table-cell>
          <table:table-cell table:style-name="ce50" office:value-type="string">
            <text:p>sg1</text:p>
          </table:table-cell>
          <table:table-cell table:style-name="ce283" office:value-type="float" office:value="45">
            <text:p>45,00</text:p>
          </table:table-cell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53]-[.O54]-[.N54]-[.M54]-[.L54]-[.K54]-[.J54]+[.I54]+[.H54]+[.G54]+[.F54]+[.E54]+[.D54]" office:value-type="float" office:value="4039.77">
            <text:p>4039,77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3-01-10">
            <text:p>10-janv.</text:p>
          </table:table-cell>
          <table:table-cell table:style-name="ce35" office:value-type="string">
            <text:p>000168 Carrefour Market (nouvel an)</text:p>
          </table:table-cell>
          <table:table-cell table:style-name="ce50" office:value-type="string">
            <text:p>sg1</text:p>
          </table:table-cell>
          <table:table-cell table:style-name="ce72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style-name="ce102"/>
          <table:table-cell table:style-name="ce294" office:value-type="float" office:value="14.19">
            <text:p>14,19</text:p>
          </table:table-cell>
          <table:table-cell table:number-columns-repeated="3" table:style-name="ce102"/>
          <table:table-cell table:style-name="ce188" table:formula="of:=[.P54]-[.O55]-[.N55]-[.M55]-[.L55]-[.K55]-[.J55]+[.I55]+[.H55]+[.G55]+[.F55]+[.E55]+[.D55]" office:value-type="float" office:value="4025.58">
            <text:p>4025,58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3-01-11">
            <text:p>11-janv.</text:p>
          </table:table-cell>
          <table:table-cell table:style-name="ce35" office:value-type="string">
            <text:p>000169 Carrefour Market (nouvel an)</text:p>
          </table:table-cell>
          <table:table-cell table:style-name="ce50" office:value-type="string">
            <text:p>sg1</text:p>
          </table:table-cell>
          <table:table-cell table:style-name="ce72"/>
          <table:table-cell table:style-name="ce98"/>
          <table:table-cell table:number-columns-repeated="2" table:style-name="ce102"/>
          <table:table-cell table:style-name="ce103"/>
          <table:table-cell table:style-name="ce102"/>
          <table:table-cell table:style-name="ce158"/>
          <table:table-cell table:style-name="ce102"/>
          <table:table-cell table:style-name="ce294" office:value-type="float" office:value="53.9">
            <text:p>53,90</text:p>
          </table:table-cell>
          <table:table-cell table:number-columns-repeated="3" table:style-name="ce102"/>
          <table:table-cell table:style-name="ce188" table:formula="of:=[.P55]-[.O56]-[.N56]-[.M56]-[.L56]-[.K56]-[.J56]+[.I56]+[.H56]+[.G56]+[.F56]+[.E56]+[.D56]" office:value-type="float" office:value="3971.68">
            <text:p>3971,68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3-01-11">
            <text:p>11-janv.</text:p>
          </table:table-cell>
          <table:table-cell table:style-name="ce37" office:value-type="string">
            <text:p>Adhésion club Decollewaert</text:p>
          </table:table-cell>
          <table:table-cell table:style-name="ce50" office:value-type="string">
            <text:p>sg1</text:p>
          </table:table-cell>
          <table:table-cell table:style-name="ce332" office:value-type="float" office:value="45">
            <text:p>45,00</text:p>
          </table:table-cell>
          <table:table-cell table:style-name="ce97"/>
          <table:table-cell table:style-name="ce294"/>
          <table:table-cell table:number-columns-repeated="3" table:style-name="ce102"/>
          <table:table-cell table:style-name="ce158"/>
          <table:table-cell table:number-columns-repeated="5" table:style-name="ce102"/>
          <table:table-cell table:style-name="ce188" table:formula="of:=[.P56]-[.O57]-[.N57]-[.M57]-[.L57]-[.K57]-[.J57]+[.I57]+[.H57]+[.G57]+[.F57]+[.E57]+[.D57]" office:value-type="float" office:value="4016.68">
            <text:p>4016,68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Labous</text:p>
          </table:table-cell>
          <table:table-cell table:style-name="ce50" office:value-type="string">
            <text:p>sg1</text:p>
          </table:table-cell>
          <table:table-cell table:style-name="ce332" office:value-type="float" office:value="45">
            <text:p>45,00</text:p>
          </table:table-cell>
          <table:table-cell table:style-name="ce97"/>
          <table:table-cell table:style-name="ce294"/>
          <table:table-cell table:number-columns-repeated="3" table:style-name="ce102"/>
          <table:table-cell table:style-name="ce158"/>
          <table:table-cell table:number-columns-repeated="5" table:style-name="ce102"/>
          <table:table-cell table:style-name="ce188" table:formula="of:=[.P57]-[.O58]-[.N58]-[.M58]-[.L58]-[.K58]-[.J58]+[.I58]+[.H58]+[.G58]+[.F58]+[.E58]+[.D58]" office:value-type="float" office:value="4061.68">
            <text:p>4061,6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Mouton</text:p>
          </table:table-cell>
          <table:table-cell table:style-name="ce50" office:value-type="string">
            <text:p>sg1</text:p>
          </table:table-cell>
          <table:table-cell table:style-name="ce332" office:value-type="float" office:value="45">
            <text:p>45,00</text:p>
          </table:table-cell>
          <table:table-cell table:style-name="ce97"/>
          <table:table-cell table:style-name="ce294"/>
          <table:table-cell table:number-columns-repeated="2" table:style-name="ce102"/>
          <table:table-cell table:style-name="ce103"/>
          <table:table-cell table:style-name="ce154"/>
          <table:table-cell table:number-columns-repeated="2" table:style-name="ce103"/>
          <table:table-cell table:style-name="ce102"/>
          <table:table-cell table:number-columns-repeated="2" table:style-name="ce116"/>
          <table:table-cell table:style-name="ce188" table:formula="of:=[.P58]-[.O59]-[.N59]-[.M59]-[.L59]-[.K59]-[.J59]+[.I59]+[.H59]+[.G59]+[.F59]+[.E59]+[.D59]" office:value-type="float" office:value="4106.68">
            <text:p>4106,6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Remb. 2 x studio Bonnel</text:p>
          </table:table-cell>
          <table:table-cell table:style-name="ce50" office:value-type="string">
            <text:p>sg1</text:p>
          </table:table-cell>
          <table:table-cell table:style-name="ce283"/>
          <table:table-cell table:style-name="ce294"/>
          <table:table-cell table:style-name="ce294" office:value-type="float" office:value="10">
            <text:p>10,00</text:p>
          </table:table-cell>
          <table:table-cell table:number-columns-repeated="3" table:style-name="ce102"/>
          <table:table-cell table:style-name="ce158"/>
          <table:table-cell table:style-name="ce102"/>
          <table:table-cell table:style-name="ce103"/>
          <table:table-cell table:number-columns-repeated="3" table:style-name="ce102"/>
          <table:table-cell table:style-name="ce188" table:formula="of:=[.P59]-[.O60]-[.N60]-[.M60]-[.L60]-[.K60]-[.J60]+[.I60]+[.H60]+[.G60]+[.F60]+[.E60]+[.D60]" office:value-type="float" office:value="4116.68">
            <text:p>4116,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3-01-12">
            <text:p>12-janv.</text:p>
          </table:table-cell>
          <table:table-cell table:style-name="ce37" office:value-type="string">
            <text:p>0052 Commande Stylo "osny images"</text:p>
          </table:table-cell>
          <table:table-cell table:style-name="ce50" office:value-type="string">
            <text:p>sg1</text:p>
          </table:table-cell>
          <table:table-cell table:style-name="ce72"/>
          <table:table-cell table:number-columns-repeated="5" table:style-name="ce103"/>
          <table:table-cell table:style-name="ce154"/>
          <table:table-cell table:number-columns-repeated="2" table:style-name="ce103"/>
          <table:table-cell table:style-name="ce102"/>
          <table:table-cell table:style-name="ce294" office:value-type="float" office:value="106.98">
            <text:p>106,98</text:p>
          </table:table-cell>
          <table:table-cell table:style-name="ce102"/>
          <table:table-cell table:style-name="ce188" table:formula="of:=[.P60]-[.O61]-[.N61]-[.M61]-[.L61]-[.K61]-[.J61]+[.I61]+[.H61]+[.G61]+[.F61]+[.E61]+[.D61]" office:value-type="float" office:value="4009.7">
            <text:p>4009,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3-01-18">
            <text:p>18-janv.</text:p>
          </table:table-cell>
          <table:table-cell table:style-name="ce37" office:value-type="string">
            <text:p>Adhésion club Bardouil</text:p>
          </table:table-cell>
          <table:table-cell table:style-name="ce50" office:value-type="string">
            <text:p>sg1</text:p>
          </table:table-cell>
          <table:table-cell table:style-name="ce332" office:value-type="float" office:value="45">
            <text:p>45,00</text:p>
          </table:table-cell>
          <table:table-cell table:number-columns-repeated="3" table:style-name="ce102"/>
          <table:table-cell table:style-name="ce103"/>
          <table:table-cell table:style-name="ce102"/>
          <table:table-cell table:style-name="ce158"/>
          <table:table-cell table:number-columns-repeated="5" table:style-name="ce102"/>
          <table:table-cell table:style-name="ce188" table:formula="of:=[.P61]-[.O62]-[.N62]-[.M62]-[.L62]-[.K62]-[.J62]+[.I62]+[.H62]+[.G62]+[.F62]+[.E62]+[.D62]" office:value-type="float" office:value="4054.7">
            <text:p>4054,7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Sévellec</text:p>
          </table:table-cell>
          <table:table-cell table:style-name="ce50" office:value-type="string">
            <text:p>sg1</text:p>
          </table:table-cell>
          <table:table-cell table:style-name="ce332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62]-[.O63]-[.N63]-[.M63]-[.L63]-[.K63]-[.J63]+[.I63]+[.H63]+[.G63]+[.F63]+[.E63]+[.D63]" office:value-type="float" office:value="4099.7">
            <text:p>4099,70</text:p>
          </table:table-cell>
          <table:table-cell table:style-name="ce145"/>
          <table:table-cell table:number-columns-repeated="1007"/>
        </table:table-row>
        <table:table-row table:style-name="ro3">
          <table:table-cell table:style-name="ce14" office:value-type="date" office:date-value="2013-01-14">
            <text:p>14-janv.</text:p>
          </table:table-cell>
          <table:table-cell table:style-name="ce37" office:value-type="string">
            <text:p>0170 Participation coup. nat. papier (retour)</text:p>
          </table:table-cell>
          <table:table-cell table:style-name="ce50" office:value-type="string">
            <text:p>sg3</text:p>
          </table:table-cell>
          <table:table-cell table:style-name="ce72"/>
          <table:table-cell table:number-columns-repeated="5" table:style-name="ce95"/>
          <table:table-cell table:style-name="ce303" office:value-type="float" office:value="13.35">
            <text:p>13,35</text:p>
          </table:table-cell>
          <table:table-cell table:number-columns-repeated="5" table:style-name="ce95"/>
          <table:table-cell table:style-name="ce188" table:formula="of:=[.P63]-[.O64]-[.N64]-[.M64]-[.L64]-[.K64]-[.J64]+[.I64]+[.H64]+[.G64]+[.F64]+[.E64]+[.D64]" office:value-type="float" office:value="4086.35">
            <text:p>4086,35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Frais tenue de compte</text:p>
          </table:table-cell>
          <table:table-cell table:style-name="ce50" office:value-type="string">
            <text:p>lp1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2.6">
            <text:p>2,60</text:p>
          </table:table-cell>
          <table:table-cell table:number-columns-repeated="3" table:style-name="ce95"/>
          <table:table-cell table:style-name="ce188" table:formula="of:=[.P64]-[.O65]-[.N65]-[.M65]-[.L65]-[.K65]-[.J65]+[.I65]+[.H65]+[.G65]+[.F65]+[.E65]+[.D65]" office:value-type="float" office:value="4083.75">
            <text:p>4083,75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3-01-15">
            <text:p>15-janv.</text:p>
          </table:table-cell>
          <table:table-cell table:style-name="ce37" office:value-type="string">
            <text:p>0171 Envoi coup. nat. papier + CD</text:p>
          </table:table-cell>
          <table:table-cell table:style-name="ce50" office:value-type="string">
            <text:p>sg1</text:p>
          </table:table-cell>
          <table:table-cell table:style-name="ce72"/>
          <table:table-cell table:number-columns-repeated="5" table:style-name="ce95"/>
          <table:table-cell table:style-name="ce303" office:value-type="float" office:value="16.45">
            <text:p>16,45</text:p>
          </table:table-cell>
          <table:table-cell table:number-columns-repeated="5" table:style-name="ce95"/>
          <table:table-cell table:style-name="ce188" table:formula="of:=[.P65]-[.O66]-[.N66]-[.M66]-[.L66]-[.K66]-[.J66]+[.I66]+[.H66]+[.G66]+[.F66]+[.E66]+[.D66]" office:value-type="float" office:value="4067.3">
            <text:p>4067,30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3-01-25">
            <text:p>25-janv.</text:p>
          </table:table-cell>
          <table:table-cell table:style-name="ce37" office:value-type="string">
            <text:p>Adhésion club Lemoine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number-columns-repeated="4" table:style-name="ce102"/>
          <table:table-cell table:style-name="ce95"/>
          <table:table-cell table:style-name="ce152"/>
          <table:table-cell table:number-columns-repeated="5" table:style-name="ce95"/>
          <table:table-cell table:style-name="ce188" table:formula="of:=[.P66]-[.O67]-[.N67]-[.M67]-[.L67]-[.K67]-[.J67]+[.I67]+[.H67]+[.G67]+[.F67]+[.E67]+[.D67]" office:value-type="float" office:value="4112.3">
            <text:p>4112,3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Chatenet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67]-[.O68]-[.N68]-[.M68]-[.L68]-[.K68]-[.J68]+[.I68]+[.H68]+[.G68]+[.F68]+[.E68]+[.D68]" office:value-type="float" office:value="4157.3">
            <text:p>4157,3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Roumain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68]-[.O69]-[.N69]-[.M69]-[.L69]-[.K69]-[.J69]+[.I69]+[.H69]+[.G69]+[.F69]+[.E69]+[.D69]" office:value-type="float" office:value="4202.3">
            <text:p>4202,3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Ganet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69]-[.O70]-[.N70]-[.M70]-[.L70]-[.K70]-[.J70]+[.I70]+[.H70]+[.G70]+[.F70]+[.E70]+[.D70]" office:value-type="float" office:value="4247.3">
            <text:p>4247,3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Walter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style-name="ce98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70]-[.O71]-[.N71]-[.M71]-[.L71]-[.K71]-[.J71]+[.I71]+[.H71]+[.G71]+[.F71]+[.E71]+[.D71]" office:value-type="float" office:value="4292.3">
            <text:p>4292,3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Gonet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1]-[.O72]-[.N72]-[.M72]-[.L72]-[.K72]-[.J72]+[.I72]+[.H72]+[.G72]+[.F72]+[.E72]+[.D72]" office:value-type="float" office:value="4337.3">
            <text:p>4337,3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Gallotte</text:p>
          </table:table-cell>
          <table:table-cell table:style-name="ce50" office:value-type="string">
            <text:p>sg2</text:p>
          </table:table-cell>
          <table:table-cell table:style-name="ce332" office:value-type="float" office:value="45">
            <text:p>45,00</text:p>
          </table:table-cell>
          <table:table-cell table:number-columns-repeated="4" table:style-name="ce102"/>
          <table:table-cell table:style-name="ce95"/>
          <table:table-cell table:style-name="ce152"/>
          <table:table-cell table:number-columns-repeated="5" table:style-name="ce95"/>
          <table:table-cell table:style-name="ce188" table:formula="of:=[.P72]-[.O73]-[.N73]-[.M73]-[.L73]-[.K73]-[.J73]+[.I73]+[.H73]+[.G73]+[.F73]+[.E73]+[.D73]" office:value-type="float" office:value="4382.3">
            <text:p>4382,30</text:p>
          </table:table-cell>
          <table:table-cell table:style-name="ce145" table:number-columns-repeated="1005"/>
          <table:table-cell table:number-columns-repeated="3"/>
        </table:table-row>
        <table:table-row table:style-name="ro3">
          <table:table-cell table:style-name="ce8"/>
          <table:table-cell table:style-name="ce37" office:value-type="string">
            <text:p>Adhésion club Gibault</text:p>
          </table:table-cell>
          <table:table-cell table:style-name="ce50" office:value-type="string">
            <text:p>sg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3]-[.O74]-[.N74]-[.M74]-[.L74]-[.K74]-[.J74]+[.I74]+[.H74]+[.G74]+[.F74]+[.E74]+[.D74]" office:value-type="float" office:value="4427.3">
            <text:p>4427,30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3-01-28">
            <text:p>28-janv.</text:p>
          </table:table-cell>
          <table:table-cell table:style-name="ce37" office:value-type="string">
            <text:p>0172 Participation Orleans</text:p>
          </table:table-cell>
          <table:table-cell table:style-name="ce50" office:value-type="string">
            <text:p>sg3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style-name="ce176" office:value-type="float" office:value="8">
            <text:p>8,00</text:p>
          </table:table-cell>
          <table:table-cell table:number-columns-repeated="2" table:style-name="ce95"/>
          <table:table-cell table:style-name="ce188" table:formula="of:=[.P74]-[.O75]-[.N75]-[.M75]-[.L75]-[.K75]-[.J75]+[.I75]+[.H75]+[.G75]+[.F75]+[.E75]+[.D75]" office:value-type="float" office:value="4419.3">
            <text:p>4419,30</text:p>
          </table:table-cell>
          <table:table-cell table:style-name="ce193" table:number-columns-repeated="1005"/>
          <table:table-cell table:number-columns-repeated="3"/>
        </table:table-row>
        <table:table-row table:style-name="ro3">
          <table:table-cell table:style-name="ce8"/>
          <table:table-cell table:style-name="ce37" office:value-type="string">
            <text:p>0173 Participation Ploemeur</text:p>
          </table:table-cell>
          <table:table-cell table:style-name="ce50" office:value-type="string">
            <text:p>sg2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style-name="ce176" office:value-type="float" office:value="9">
            <text:p>9,00</text:p>
          </table:table-cell>
          <table:table-cell table:number-columns-repeated="2" table:style-name="ce95"/>
          <table:table-cell table:style-name="ce188" table:formula="of:=[.P75]-[.O76]-[.N76]-[.M76]-[.L76]-[.K76]-[.J76]+[.I76]+[.H76]+[.G76]+[.F76]+[.E76]+[.D76]" office:value-type="float" office:value="4410.3">
            <text:p>4410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174 Envoi Orleans et Ploemeur</text:p>
          </table:table-cell>
          <table:table-cell table:style-name="ce50" office:value-type="string">
            <text:p>sg1</text:p>
          </table:table-cell>
          <table:table-cell table:style-name="ce77"/>
          <table:table-cell table:number-columns-repeated="5" table:style-name="ce86"/>
          <table:table-cell table:style-name="ce150" office:value-type="float" office:value="14.2">
            <text:p>14,20</text:p>
          </table:table-cell>
          <table:table-cell table:number-columns-repeated="5" table:style-name="ce86"/>
          <table:table-cell table:style-name="ce188" table:formula="of:=[.P76]-[.O77]-[.N77]-[.M77]-[.L77]-[.K77]-[.J77]+[.I77]+[.H77]+[.G77]+[.F77]+[.E77]+[.D77]" office:value-type="float" office:value="4396.1">
            <text:p>4396,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2-01">
            <text:p>01-févr.</text:p>
          </table:table-cell>
          <table:table-cell table:style-name="ce37" office:value-type="string">
            <text:p>Adhésion club Lerouesnier</text:p>
          </table:table-cell>
          <table:table-cell table:style-name="ce50" office:value-type="string">
            <text:p>sg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7]-[.O78]-[.N78]-[.M78]-[.L78]-[.K78]-[.J78]+[.I78]+[.H78]+[.G78]+[.F78]+[.E78]+[.D78]" office:value-type="float" office:value="4441.1">
            <text:p>4441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uchet</text:p>
          </table:table-cell>
          <table:table-cell table:style-name="ce50" office:value-type="string">
            <text:p>sg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8]-[.O79]-[.N79]-[.M79]-[.L79]-[.K79]-[.J79]+[.I79]+[.H79]+[.G79]+[.F79]+[.E79]+[.D79]" office:value-type="float" office:value="4486.1">
            <text:p>4486,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2-08">
            <text:p>08-févr.</text:p>
          </table:table-cell>
          <table:table-cell table:style-name="ce37" office:value-type="string">
            <text:p>Adhésion club Sousa</text:p>
          </table:table-cell>
          <table:table-cell table:style-name="ce50" office:value-type="string">
            <text:p>sg3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79]-[.O80]-[.N80]-[.M80]-[.L80]-[.K80]-[.J80]+[.I80]+[.H80]+[.G80]+[.F80]+[.E80]+[.D80]" office:value-type="float" office:value="4531.1">
            <text:p>4531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107 Remboursement adhésion Gauchet</text:p>
          </table:table-cell>
          <table:table-cell table:style-name="ce50"/>
          <table:table-cell table:style-name="ce333" office:value-type="float" office:value="-45">
            <text:p>-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80]-[.O81]-[.N81]-[.M81]-[.L81]-[.K81]-[.J81]+[.I81]+[.H81]+[.G81]+[.F81]+[.E81]+[.D81]" office:value-type="float" office:value="4486.1">
            <text:p>4486,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2-19">
            <text:p>19-févr.</text:p>
          </table:table-cell>
          <table:table-cell table:style-name="ce37" office:value-type="string">
            <text:p>0175 Participation Mayet</text:p>
          </table:table-cell>
          <table:table-cell table:style-name="ce50" office:value-type="string">
            <text:p>sg3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2" table:style-name="ce95"/>
          <table:table-cell table:style-name="ce176" office:value-type="float" office:value="15">
            <text:p>15,00</text:p>
          </table:table-cell>
          <table:table-cell table:number-columns-repeated="2" table:style-name="ce95"/>
          <table:table-cell table:style-name="ce188" table:formula="of:=[.P81]-[.O82]-[.N82]-[.M82]-[.L82]-[.K82]-[.J82]+[.I82]+[.H82]+[.G82]+[.F82]+[.E82]+[.D82]" office:value-type="float" office:value="4471.1">
            <text:p>4471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176 Envoi Orleans et Ploemeur</text:p>
          </table:table-cell>
          <table:table-cell table:style-name="ce50" office:value-type="string">
            <text:p>sg2</text:p>
          </table:table-cell>
          <table:table-cell table:style-name="ce72"/>
          <table:table-cell table:number-columns-repeated="5" table:style-name="ce95"/>
          <table:table-cell table:style-name="ce303" office:value-type="float" office:value="7.1">
            <text:p>7,10</text:p>
          </table:table-cell>
          <table:table-cell table:number-columns-repeated="5" table:style-name="ce95"/>
          <table:table-cell table:style-name="ce188" table:formula="of:=[.P82]-[.O83]-[.N83]-[.M83]-[.L83]-[.K83]-[.J83]+[.I83]+[.H83]+[.G83]+[.F83]+[.E83]+[.D83]" office:value-type="float" office:value="4464">
            <text:p>4464,0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2-28">
            <text:p>28-févr.</text:p>
          </table:table-cell>
          <table:table-cell table:style-name="ce37" office:value-type="string">
            <text:p>Orpi participation Expo dans la ville</text:p>
          </table:table-cell>
          <table:table-cell table:style-name="ce50" office:value-type="string">
            <text:p>sg3</text:p>
          </table:table-cell>
          <table:table-cell table:style-name="ce72"/>
          <table:table-cell table:number-columns-repeated="4" table:style-name="ce95"/>
          <table:table-cell table:style-name="ce176" office:value-type="float" office:value="200">
            <text:p>200,00</text:p>
          </table:table-cell>
          <table:table-cell table:style-name="ce152"/>
          <table:table-cell table:number-columns-repeated="5" table:style-name="ce95"/>
          <table:table-cell table:style-name="ce188" table:formula="of:=[.P83]-[.O84]-[.N84]-[.M84]-[.L84]-[.K84]-[.J84]+[.I84]+[.H84]+[.G84]+[.F84]+[.E84]+[.D84]" office:value-type="float" office:value="4664">
            <text:p>4664,0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3-28">
            <text:p>28-mars</text:p>
          </table:table-cell>
          <table:table-cell table:style-name="ce37" office:value-type="string">
            <text:p>Sponsoring Société Générale</text:p>
          </table:table-cell>
          <table:table-cell table:style-name="ce50" office:value-type="string">
            <text:p>sg3</text:p>
          </table:table-cell>
          <table:table-cell table:style-name="ce72"/>
          <table:table-cell table:number-columns-repeated="4" table:style-name="ce95"/>
          <table:table-cell table:style-name="ce176" office:value-type="float" office:value="300">
            <text:p>300,00</text:p>
          </table:table-cell>
          <table:table-cell table:style-name="ce152"/>
          <table:table-cell table:number-columns-repeated="5" table:style-name="ce95"/>
          <table:table-cell table:style-name="ce188" table:formula="of:=[.P84]-[.O85]-[.N85]-[.M85]-[.L85]-[.K85]-[.J85]+[.I85]+[.H85]+[.G85]+[.F85]+[.E85]+[.D85]" office:value-type="float" office:value="4964">
            <text:p>4964,00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3-03-29">
            <text:p>29-mars</text:p>
          </table:table-cell>
          <table:table-cell table:style-name="ce37" office:value-type="string">
            <text:p>0053 Remboursement Labous Filmolux</text:p>
          </table:table-cell>
          <table:table-cell table:style-name="ce50" office:value-type="string">
            <text:p>sg4</text:p>
          </table:table-cell>
          <table:table-cell table:style-name="ce72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98.5">
            <text:p>98,50</text:p>
          </table:table-cell>
          <table:table-cell table:style-name="ce95"/>
          <table:table-cell table:style-name="ce188" table:formula="of:=[.P85]-[.O86]-[.N86]-[.M86]-[.L86]-[.K86]-[.J86]+[.I86]+[.H86]+[.G86]+[.F86]+[.E86]+[.D86]" office:value-type="float" office:value="4865.5">
            <text:p>4865,50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 office:value-type="date" office:date-value="2013-04-06">
            <text:p>06-avr.</text:p>
          </table:table-cell>
          <table:table-cell table:style-name="ce37" office:value-type="string">
            <text:p>0108 Assurance Maif</text:p>
          </table:table-cell>
          <table:table-cell table:style-name="ce50" office:value-type="string">
            <text:p>sg4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09.48">
            <text:p>109,48</text:p>
          </table:table-cell>
          <table:table-cell table:style-name="ce95"/>
          <table:table-cell table:style-name="ce176"/>
          <table:table-cell table:style-name="ce95"/>
          <table:table-cell table:style-name="ce188" table:formula="of:=[.P86]-[.O87]-[.N87]-[.M87]-[.L87]-[.K87]-[.J87]+[.I87]+[.H87]+[.G87]+[.F87]+[.E87]+[.D87]" office:value-type="float" office:value="4756.02">
            <text:p>4756,02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 office:value-type="date" office:date-value="2013-04-09">
            <text:p>09-avr.</text:p>
          </table:table-cell>
          <table:table-cell table:style-name="ce37" office:value-type="string">
            <text:p>Ouverture compte crédit mutuel</text:p>
          </table:table-cell>
          <table:table-cell table:style-name="ce50" office:value-type="string">
            <text:p>cm1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5">
            <text:p>15,00</text:p>
          </table:table-cell>
          <table:table-cell table:style-name="ce95"/>
          <table:table-cell table:style-name="ce176"/>
          <table:table-cell table:style-name="ce95"/>
          <table:table-cell table:style-name="ce188" table:formula="of:=[.P87]-[.O88]-[.N88]-[.M88]-[.L88]-[.K88]-[.J88]+[.I88]+[.H88]+[.G88]+[.F88]+[.E88]+[.D88]" office:value-type="float" office:value="4741.02">
            <text:p>4741,02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 office:value-type="date" office:date-value="2013-04-11">
            <text:p>11-avr.</text:p>
          </table:table-cell>
          <table:table-cell table:style-name="ce37" office:value-type="string">
            <text:p>Subvention Osny 2013</text:p>
          </table:table-cell>
          <table:table-cell table:style-name="ce50" office:value-type="string">
            <text:p>sg5</text:p>
          </table:table-cell>
          <table:table-cell table:style-name="ce72"/>
          <table:table-cell table:number-columns-repeated="4" table:style-name="ce95"/>
          <table:table-cell table:style-name="ce176" office:value-type="float" office:value="600">
            <text:p>600,00</text:p>
          </table:table-cell>
          <table:table-cell table:style-name="ce152"/>
          <table:table-cell table:number-columns-repeated="5" table:style-name="ce95"/>
          <table:table-cell table:style-name="ce188" table:formula="of:=[.P88]-[.O89]-[.N89]-[.M89]-[.L89]-[.K89]-[.J89]+[.I89]+[.H89]+[.G89]+[.F89]+[.E89]+[.D89]" office:value-type="float" office:value="5341.02">
            <text:p>5341,02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 office:value-type="date" office:date-value="2013-04-17">
            <text:p>17-avr.</text:p>
          </table:table-cell>
          <table:table-cell table:style-name="ce37" office:value-type="string">
            <text:p>Renouvellement licence CS6 Macédo</text:p>
          </table:table-cell>
          <table:table-cell table:style-name="ce50" office:value-type="string">
            <text:p>sg5</text:p>
          </table:table-cell>
          <table:table-cell table:style-name="ce283"/>
          <table:table-cell table:number-columns-repeated="3" table:style-name="ce176"/>
          <table:table-cell table:style-name="ce176" office:value-type="float" office:value="172.49">
            <text:p>172,49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9]-[.O90]-[.N90]-[.M90]-[.L90]-[.K90]-[.J90]+[.I90]+[.H90]+[.G90]+[.F90]+[.E90]+[.D90]" office:value-type="float" office:value="5513.51">
            <text:p>5513,51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/>
          <table:table-cell table:style-name="ce37" office:value-type="string">
            <text:p>Renouvellement licence CS6 Walter</text:p>
          </table:table-cell>
          <table:table-cell table:style-name="ce50" office:value-type="string">
            <text:p>sg4</text:p>
          </table:table-cell>
          <table:table-cell table:style-name="ce283"/>
          <table:table-cell table:number-columns-repeated="3" table:style-name="ce176"/>
          <table:table-cell table:style-name="ce176" office:value-type="float" office:value="172.47">
            <text:p>172,47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0]-[.O91]-[.N91]-[.M91]-[.L91]-[.K91]-[.J91]+[.I91]+[.H91]+[.G91]+[.F91]+[.E91]+[.D91]" office:value-type="float" office:value="5685.98">
            <text:p>5685,98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/>
          <table:table-cell table:style-name="ce37" office:value-type="string">
            <text:p>Revente 6 x Filmolux Carrere-Gee</text:p>
          </table:table-cell>
          <table:table-cell table:style-name="ce50" office:value-type="string">
            <text:p>sg5</text:p>
          </table:table-cell>
          <table:table-cell table:style-name="ce283"/>
          <table:table-cell table:number-columns-repeated="3" table:style-name="ce176"/>
          <table:table-cell table:style-name="ce176" office:value-type="float" office:value="21.9">
            <text:p>21,9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1]-[.O92]-[.N92]-[.M92]-[.L92]-[.K92]-[.J92]+[.I92]+[.H92]+[.G92]+[.F92]+[.E92]+[.D92]" office:value-type="float" office:value="5707.88">
            <text:p>5707,88</text:p>
          </table:table-cell>
          <table:table-cell table:style-name="ce193"/>
          <table:table-cell/>
          <table:table-cell table:style-name="ce208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 office:value-type="date" office:date-value="2013-04-21">
            <text:p>21-avr.</text:p>
          </table:table-cell>
          <table:table-cell table:style-name="ce37" office:value-type="string">
            <text:p>0110 Achat 2 licences CS6 Insight</text:p>
          </table:table-cell>
          <table:table-cell table:style-name="ce50" office:value-type="string">
            <text:p>sg5</text:p>
          </table:table-cell>
          <table:table-cell table:style-name="ce283"/>
          <table:table-cell table:number-columns-repeated="4" table:style-name="ce176"/>
          <table:table-cell table:style-name="ce95"/>
          <table:table-cell table:style-name="ce152"/>
          <table:table-cell table:number-columns-repeated="3" table:style-name="ce95"/>
          <table:table-cell table:style-name="ce176" office:value-type="float" office:value="344.95">
            <text:p>344,95</text:p>
          </table:table-cell>
          <table:table-cell table:style-name="ce95"/>
          <table:table-cell table:style-name="ce188" table:formula="of:=[.P92]-[.O93]-[.N93]-[.M93]-[.L93]-[.K93]-[.J93]+[.I93]+[.H93]+[.G93]+[.F93]+[.E93]+[.D93]" office:value-type="float" office:value="5362.93">
            <text:p>5362,93</text:p>
          </table:table-cell>
          <table:table-cell table:style-name="ce193"/>
          <table:table-cell table:number-columns-repeated="2"/>
          <table:table-cell table:style-name="ce193" table:number-columns-repeated="1002"/>
          <table:table-cell table:number-columns-repeated="3"/>
        </table:table-row>
        <table:table-row table:style-name="ro3">
          <table:table-cell table:style-name="ce14" office:value-type="date" office:date-value="2013-04-26">
            <text:p>26-avr.</text:p>
          </table:table-cell>
          <table:table-cell table:style-name="ce36" office:value-type="string">
            <text:p>Revente Gonet 10 plaques 30x40 Filmolux</text:p>
          </table:table-cell>
          <table:table-cell table:style-name="ce50" office:value-type="string">
            <text:p>sg5</text:p>
          </table:table-cell>
          <table:table-cell table:style-name="ce283"/>
          <table:table-cell table:number-columns-repeated="3" table:style-name="ce176"/>
          <table:table-cell table:style-name="ce176" office:value-type="float" office:value="36.5">
            <text:p>36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3]-[.O94]-[.N94]-[.M94]-[.L94]-[.K94]-[.J94]+[.I94]+[.H94]+[.G94]+[.F94]+[.E94]+[.D94]" office:value-type="float" office:value="5399.43">
            <text:p>5399,43</text:p>
          </table:table-cell>
          <table:table-cell table:style-name="ce193" table:number-columns-repeated="1005"/>
          <table:table-cell table:number-columns-repeated="3"/>
        </table:table-row>
        <table:table-row table:style-name="ro3">
          <table:table-cell table:style-name="ce14" office:value-type="date" office:date-value="2013-04-26">
            <text:p>26-avr.</text:p>
          </table:table-cell>
          <table:table-cell table:style-name="ce37" office:value-type="string">
            <text:p>Remb. 3 x studio Gonet</text:p>
          </table:table-cell>
          <table:table-cell table:style-name="ce50" office:value-type="string">
            <text:p>sg5</text:p>
          </table:table-cell>
          <table:table-cell table:style-name="ce283"/>
          <table:table-cell table:style-name="ce340"/>
          <table:table-cell table:style-name="ce346" office:value-type="float" office:value="15">
            <text:p>15,00</text:p>
          </table:table-cell>
          <table:table-cell table:style-name="ce340"/>
          <table:table-cell table:style-name="ce97"/>
          <table:table-cell table:style-name="ce98"/>
          <table:table-cell table:style-name="ce153"/>
          <table:table-cell table:number-columns-repeated="5" table:style-name="ce98"/>
          <table:table-cell table:style-name="ce188" table:formula="of:=[.P94]-[.O95]-[.N95]-[.M95]-[.L95]-[.K95]-[.J95]+[.I95]+[.H95]+[.G95]+[.F95]+[.E95]+[.D95]" office:value-type="float" office:value="5414.43">
            <text:p>5414,43</text:p>
          </table:table-cell>
          <table:table-cell table:style-name="ce193" table:number-columns-repeated="1005"/>
          <table:table-cell table:number-columns-repeated="3"/>
        </table:table-row>
        <table:table-row table:style-name="ro3">
          <table:table-cell table:style-name="ce14" office:value-type="date" office:date-value="2013-05-02">
            <text:p>02-mai</text:p>
          </table:table-cell>
          <table:table-cell table:style-name="ce37" office:value-type="string">
            <text:p>Frais tenue de compte</text:p>
          </table:table-cell>
          <table:table-cell table:style-name="ce50" office:value-type="string">
            <text:p>lp2</text:p>
          </table:table-cell>
          <table:table-cell table:style-name="ce283"/>
          <table:table-cell table:number-columns-repeated="4" table:style-name="ce176"/>
          <table:table-cell table:style-name="ce95"/>
          <table:table-cell table:style-name="ce152"/>
          <table:table-cell table:style-name="ce95"/>
          <table:table-cell table:style-name="ce176" office:value-type="float" office:value="2.6">
            <text:p>2,60</text:p>
          </table:table-cell>
          <table:table-cell table:number-columns-repeated="3" table:style-name="ce98"/>
          <table:table-cell table:style-name="ce188" table:formula="of:=[.P95]-[.O96]-[.N96]-[.M96]-[.L96]-[.K96]-[.J96]+[.I96]+[.H96]+[.G96]+[.F96]+[.E96]+[.D96]" office:value-type="float" office:value="5411.83">
            <text:p>5411,83</text:p>
          </table:table-cell>
          <table:table-cell table:style-name="ce193" table:number-columns-repeated="1005"/>
          <table:table-cell table:number-columns-repeated="3"/>
        </table:table-row>
        <table:table-row table:style-name="ro3">
          <table:table-cell table:style-name="ce14" office:value-type="date" office:date-value="2013-05-04">
            <text:p>04-mai</text:p>
          </table:table-cell>
          <table:table-cell table:style-name="ce37" office:value-type="string">
            <text:p>Sponsoring Crédit Mutuel</text:p>
          </table:table-cell>
          <table:table-cell table:style-name="ce50" office:value-type="string">
            <text:p>cm1</text:p>
          </table:table-cell>
          <table:table-cell table:style-name="ce72"/>
          <table:table-cell table:number-columns-repeated="4" table:style-name="ce105"/>
          <table:table-cell table:style-name="ce349" office:value-type="float" office:value="500">
            <text:p>500,00</text:p>
          </table:table-cell>
          <table:table-cell table:style-name="ce152"/>
          <table:table-cell table:style-name="ce95"/>
          <table:table-cell table:style-name="ce176"/>
          <table:table-cell table:number-columns-repeated="3" table:style-name="ce98"/>
          <table:table-cell table:style-name="ce188" table:formula="of:=[.P96]-[.O97]-[.N97]-[.M97]-[.L97]-[.K97]-[.J97]+[.I97]+[.H97]+[.G97]+[.F97]+[.E97]+[.D97]" office:value-type="float" office:value="5911.83">
            <text:p>5911,83</text:p>
          </table:table-cell>
          <table:table-cell table:style-name="ce193" table:number-columns-repeated="1005"/>
          <table:table-cell table:number-columns-repeated="3"/>
        </table:table-row>
        <table:table-row table:style-name="ro3">
          <table:table-cell table:style-name="ce14" office:value-type="date" office:date-value="2013-05-05">
            <text:p>05-mai</text:p>
          </table:table-cell>
          <table:table-cell table:style-name="ce37" office:value-type="string">
            <text:p>0054 Remb. Office dépôt Carrère-Gee</text:p>
          </table:table-cell>
          <table:table-cell table:style-name="ce50" office:value-type="string">
            <text:p>sg5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style-name="ce98"/>
          <table:table-cell table:style-name="ce97" office:value-type="float" office:value="25.65">
            <text:p>25,65</text:p>
          </table:table-cell>
          <table:table-cell table:number-columns-repeated="3" table:style-name="ce98"/>
          <table:table-cell table:style-name="ce188" table:formula="of:=[.P97]-[.O98]-[.N98]-[.M98]-[.L98]-[.K98]-[.J98]+[.I98]+[.H98]+[.G98]+[.F98]+[.E98]+[.D98]" office:value-type="float" office:value="5886.18">
            <text:p>5886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Cocquerez</text:p>
          </table:table-cell>
          <table:table-cell table:style-name="ce50" office:value-type="string">
            <text:p>sg5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294"/>
          <table:table-cell table:style-name="ce95"/>
          <table:table-cell table:style-name="ce152"/>
          <table:table-cell table:number-columns-repeated="5" table:style-name="ce95"/>
          <table:table-cell table:style-name="ce188" table:formula="of:=[.P98]-[.O99]-[.N99]-[.M99]-[.L99]-[.K99]-[.J99]+[.I99]+[.H99]+[.G99]+[.F99]+[.E99]+[.D99]" office:value-type="float" office:value="5931.18">
            <text:p>593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Lerouesnier</text:p>
          </table:table-cell>
          <table:table-cell table:style-name="ce50" office:value-type="string">
            <text:p>sg5</text:p>
          </table:table-cell>
          <table:table-cell table:style-name="ce283"/>
          <table:table-cell table:number-columns-repeated="3" table:style-name="ce297"/>
          <table:table-cell table:style-name="ce297" office:value-type="float" office:value="18.25">
            <text:p>18,25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9]-[.O100]-[.N100]-[.M100]-[.L100]-[.K100]-[.J100]+[.I100]+[.H100]+[.G100]+[.F100]+[.E100]+[.D100]" office:value-type="float" office:value="5949.43">
            <text:p>5949,4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Ciréfice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102"/>
          <table:table-cell table:style-name="ce297" office:value-type="float" office:value="11.95">
            <text:p>11,95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0]-[.O101]-[.N101]-[.M101]-[.L101]-[.K101]-[.J101]+[.I101]+[.H101]+[.G101]+[.F101]+[.E101]+[.D101]" office:value-type="float" office:value="5961.38">
            <text:p>5961,3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5-10">
            <text:p>10-mai</text:p>
          </table:table-cell>
          <table:table-cell table:style-name="ce37" office:value-type="string">
            <text:p>0111 tirages phot'expo sympa club</text:p>
          </table:table-cell>
          <table:table-cell table:style-name="ce50" office:value-type="string">
            <text:p>sg5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/>
          <table:table-cell table:style-name="ce98"/>
          <table:table-cell table:style-name="ce97" office:value-type="float" office:value="265">
            <text:p>265,00</text:p>
          </table:table-cell>
          <table:table-cell table:style-name="ce98"/>
          <table:table-cell table:style-name="ce188" table:formula="of:=[.P101]-[.O102]-[.N102]-[.M102]-[.L102]-[.K102]-[.J102]+[.I102]+[.H102]+[.G102]+[.F102]+[.E102]+[.D102]" office:value-type="float" office:value="5696.38">
            <text:p>5696,3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5-20">
            <text:p>20-mai</text:p>
          </table:table-cell>
          <table:table-cell table:style-name="ce37" office:value-type="string">
            <text:p>0112 Publipeint photo dans la ville</text:p>
          </table:table-cell>
          <table:table-cell table:style-name="ce50" office:value-type="string">
            <text:p>sg5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/>
          <table:table-cell table:style-name="ce97" office:value-type="float" office:value="400">
            <text:p>400,00</text:p>
          </table:table-cell>
          <table:table-cell table:style-name="ce97"/>
          <table:table-cell table:style-name="ce98"/>
          <table:table-cell table:style-name="ce188" table:formula="of:=[.P102]-[.O103]-[.N103]-[.M103]-[.L103]-[.K103]-[.J103]+[.I103]+[.H103]+[.G103]+[.F103]+[.E103]+[.D103]" office:value-type="float" office:value="5296.38">
            <text:p>5296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ublipeint photo dans la ville</text:p>
          </table:table-cell>
          <table:table-cell table:style-name="ce50" office:value-type="string">
            <text:p>cm2</text:p>
          </table:table-cell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/>
          <table:table-cell table:style-name="ce97" office:value-type="float" office:value="600">
            <text:p>600,00</text:p>
          </table:table-cell>
          <table:table-cell table:style-name="ce97"/>
          <table:table-cell table:style-name="ce98"/>
          <table:table-cell table:style-name="ce188" table:formula="of:=[.P103]-[.O104]-[.N104]-[.M104]-[.L104]-[.K104]-[.J104]+[.I104]+[.H104]+[.G104]+[.F104]+[.E104]+[.D104]" office:value-type="float" office:value="4696.38">
            <text:p>4696,3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5-31">
            <text:p>31-mai</text:p>
          </table:table-cell>
          <table:table-cell table:style-name="ce37" office:value-type="string">
            <text:p>Revente Filmolux Deluchat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5"/>
          <table:table-cell table:style-name="ce176" office:value-type="float" office:value="10.95">
            <text:p>10,95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style-name="ce98"/>
          <table:table-cell table:style-name="ce97"/>
          <table:table-cell table:style-name="ce98"/>
          <table:table-cell table:style-name="ce188" table:formula="of:=[.P104]-[.O105]-[.N105]-[.M105]-[.L105]-[.K105]-[.J105]+[.I105]+[.H105]+[.G105]+[.F105]+[.E105]+[.D105]" office:value-type="float" office:value="4707.33">
            <text:p>4707,3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Gestin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style-name="ce98"/>
          <table:table-cell table:style-name="ce97"/>
          <table:table-cell table:style-name="ce98"/>
          <table:table-cell table:style-name="ce188" table:formula="of:=[.P105]-[.O106]-[.N106]-[.M106]-[.L106]-[.K106]-[.J106]+[.I106]+[.H106]+[.G106]+[.F106]+[.E106]+[.D106]" office:value-type="float" office:value="4722.33">
            <text:p>4722,33</text:p>
          </table:table-cell>
          <table:table-cell table:number-columns-repeated="1008"/>
        </table:table-row>
        <table:table-row table:style-name="ro3">
          <table:table-cell table:style-name="ce15" office:value-type="date" office:date-value="2013-06-07">
            <text:p>7-juin</text:p>
          </table:table-cell>
          <table:table-cell table:style-name="ce39" office:value-type="string">
            <text:p>Remb. Phot'expo Amblard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8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6]-[.O107]-[.N107]-[.M107]-[.L107]-[.K107]-[.J107]+[.I107]+[.H107]+[.G107]+[.F107]+[.E107]+[.D107]" office:value-type="float" office:value="4737.33">
            <text:p>4737,33</text:p>
          </table:table-cell>
          <table:table-cell table:number-columns-repeated="1008"/>
        </table:table-row>
        <table:table-row table:style-name="ro3">
          <table:table-cell table:style-name="ce15" office:value-type="date" office:date-value="2013-06-27">
            <text:p>27-juin</text:p>
          </table:table-cell>
          <table:table-cell table:style-name="ce39" office:value-type="string">
            <text:p>Subvention département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8"/>
          <table:table-cell table:style-name="ce84"/>
          <table:table-cell table:style-name="ce176" office:value-type="float" office:value="337">
            <text:p>337,00</text:p>
          </table:table-cell>
          <table:table-cell table:style-name="ce152"/>
          <table:table-cell table:number-columns-repeated="5" table:style-name="ce95"/>
          <table:table-cell table:style-name="ce188" table:formula="of:=[.P107]-[.O108]-[.N108]-[.M108]-[.L108]-[.K108]-[.J108]+[.I108]+[.H108]+[.G108]+[.F108]+[.E108]+[.D108]" office:value-type="float" office:value="5074.33">
            <text:p>5074,33</text:p>
          </table:table-cell>
          <table:table-cell table:number-columns-repeated="1008"/>
        </table:table-row>
        <table:table-row table:style-name="ro3">
          <table:table-cell table:style-name="ce15" office:value-type="date" office:date-value="2013-07-11">
            <text:p>11-juil.</text:p>
          </table:table-cell>
          <table:table-cell table:style-name="ce37" office:value-type="string">
            <text:p>Frais tenue de compte</text:p>
          </table:table-cell>
          <table:table-cell table:style-name="ce50" office:value-type="string">
            <text:p>lp3</text:p>
          </table:table-cell>
          <table:table-cell table:style-name="ce72"/>
          <table:table-cell table:number-columns-repeated="3" table:style-name="ce98"/>
          <table:table-cell table:style-name="ce84"/>
          <table:table-cell table:style-name="ce176"/>
          <table:table-cell table:style-name="ce152"/>
          <table:table-cell table:style-name="ce95"/>
          <table:table-cell table:style-name="ce176" office:value-type="float" office:value="2.6">
            <text:p>2,60</text:p>
          </table:table-cell>
          <table:table-cell table:number-columns-repeated="3" table:style-name="ce95"/>
          <table:table-cell table:style-name="ce188" table:formula="of:=[.P108]-[.O109]-[.N109]-[.M109]-[.L109]-[.K109]-[.J109]+[.I109]+[.H109]+[.G109]+[.F109]+[.E109]+[.D109]" office:value-type="float" office:value="5071.73">
            <text:p>5071,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7-13">
            <text:p>13-juil.</text:p>
          </table:table-cell>
          <table:table-cell table:style-name="ce39" office:value-type="string">
            <text:p>Remb. Phot'expo Sousa/Lerouesnier</text:p>
          </table:table-cell>
          <table:table-cell table:style-name="ce50" office:value-type="string">
            <text:p>sg6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9]-[.O110]-[.N110]-[.M110]-[.L110]-[.K110]-[.J110]+[.I110]+[.H110]+[.G110]+[.F110]+[.E110]+[.D110]" office:value-type="float" office:value="5081.73">
            <text:p>5081,7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Deleeck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8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0]-[.O111]-[.N111]-[.M111]-[.L111]-[.K111]-[.J111]+[.I111]+[.H111]+[.G111]+[.F111]+[.E111]+[.D111]" office:value-type="float" office:value="5096.73">
            <text:p>5096,7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Roumain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8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1]-[.O112]-[.N112]-[.M112]-[.L112]-[.K112]-[.J112]+[.I112]+[.H112]+[.G112]+[.F112]+[.E112]+[.D112]" office:value-type="float" office:value="5111.73">
            <text:p>5111,7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Gallotte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2]-[.O113]-[.N113]-[.M113]-[.L113]-[.K113]-[.J113]+[.I113]+[.H113]+[.G113]+[.F113]+[.E113]+[.D113]" office:value-type="float" office:value="5121.73">
            <text:p>5121,7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Persello</text:p>
          </table:table-cell>
          <table:table-cell table:style-name="ce50" office:value-type="string">
            <text:p>sg6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3]-[.O114]-[.N114]-[.M114]-[.L114]-[.K114]-[.J114]+[.I114]+[.H114]+[.G114]+[.F114]+[.E114]+[.D114]" office:value-type="float" office:value="5126.73">
            <text:p>5126,7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Perreau + 1 cadre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8"/>
          <table:table-cell table:style-name="ce110" office:value-type="float" office:value="16.5">
            <text:p>16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4]-[.O115]-[.N115]-[.M115]-[.L115]-[.K115]-[.J115]+[.I115]+[.H115]+[.G115]+[.F115]+[.E115]+[.D115]" office:value-type="float" office:value="5143.23">
            <text:p>5143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Missioux</text:p>
          </table:table-cell>
          <table:table-cell table:style-name="ce50" office:value-type="string">
            <text:p>sg6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5]-[.O116]-[.N116]-[.M116]-[.L116]-[.K116]-[.J116]+[.I116]+[.H116]+[.G116]+[.F116]+[.E116]+[.D116]" office:value-type="float" office:value="5148.23">
            <text:p>5148,23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9" office:value-type="string">
            <text:p>Remb. Phot'expo Stoffaes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105"/>
          <table:table-cell table:style-name="ce311" office:value-type="float" office:value="10">
            <text:p>10,00</text:p>
          </table:table-cell>
          <table:table-cell table:style-name="ce130"/>
          <table:table-cell table:style-name="ce160"/>
          <table:table-cell table:number-columns-repeated="5" table:style-name="ce105"/>
          <table:table-cell table:style-name="ce188" table:formula="of:=[.P116]-[.O117]-[.N117]-[.M117]-[.L117]-[.K117]-[.J117]+[.I117]+[.H117]+[.G117]+[.F117]+[.E117]+[.D117]" office:value-type="float" office:value="5158.23">
            <text:p>5158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Mouton</text:p>
          </table:table-cell>
          <table:table-cell table:style-name="ce50" office:value-type="string">
            <text:p>sg8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7]-[.O118]-[.N118]-[.M118]-[.L118]-[.K118]-[.J118]+[.I118]+[.H118]+[.G118]+[.F118]+[.E118]+[.D118]" office:value-type="float" office:value="5173.23">
            <text:p>5173,23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9" office:value-type="string">
            <text:p>Remb. Phot'expo Salas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8]-[.O119]-[.N119]-[.M119]-[.L119]-[.K119]-[.J119]+[.I119]+[.H119]+[.G119]+[.F119]+[.E119]+[.D119]" office:value-type="float" office:value="5183.23">
            <text:p>5183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Trouvé / Marchal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20">
            <text:p>20,00</text:p>
          </table:table-cell>
          <table:table-cell table:style-name="ce131"/>
          <table:table-cell table:style-name="ce151"/>
          <table:table-cell table:number-columns-repeated="5" table:style-name="ce95"/>
          <table:table-cell table:style-name="ce188" table:formula="of:=[.P119]-[.O120]-[.N120]-[.M120]-[.L120]-[.K120]-[.J120]+[.I120]+[.H120]+[.G120]+[.F120]+[.E120]+[.D120]" office:value-type="float" office:value="5203.23">
            <text:p>5203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Lecompte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132"/>
          <table:table-cell table:style-name="ce152"/>
          <table:table-cell table:number-columns-repeated="5" table:style-name="ce95"/>
          <table:table-cell table:style-name="ce188" table:formula="of:=[.P120]-[.O121]-[.N121]-[.M121]-[.L121]-[.K121]-[.J121]+[.I121]+[.H121]+[.G121]+[.F121]+[.E121]+[.D121]" office:value-type="float" office:value="5213.23">
            <text:p>5213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Gonet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133"/>
          <table:table-cell table:style-name="ce152"/>
          <table:table-cell table:number-columns-repeated="5" table:style-name="ce95"/>
          <table:table-cell table:style-name="ce188" table:formula="of:=[.P121]-[.O122]-[.N122]-[.M122]-[.L122]-[.K122]-[.J122]+[.I122]+[.H122]+[.G122]+[.F122]+[.E122]+[.D122]" office:value-type="float" office:value="5223.23">
            <text:p>5223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Bonnel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131"/>
          <table:table-cell table:style-name="ce152"/>
          <table:table-cell table:number-columns-repeated="5" table:style-name="ce95"/>
          <table:table-cell table:style-name="ce188" table:formula="of:=[.P122]-[.O123]-[.N123]-[.M123]-[.L123]-[.K123]-[.J123]+[.I123]+[.H123]+[.G123]+[.F123]+[.E123]+[.D123]" office:value-type="float" office:value="5238.23">
            <text:p>5238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Szymanski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131"/>
          <table:table-cell table:style-name="ce152"/>
          <table:table-cell table:number-columns-repeated="5" table:style-name="ce95"/>
          <table:table-cell table:style-name="ce188" table:formula="of:=[.P123]-[.O124]-[.N124]-[.M124]-[.L124]-[.K124]-[.J124]+[.I124]+[.H124]+[.G124]+[.F124]+[.E124]+[.D124]" office:value-type="float" office:value="5253.23">
            <text:p>5253,2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mb. Phot'expo Macedo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4]-[.O125]-[.N125]-[.M125]-[.L125]-[.K125]-[.J125]+[.I125]+[.H125]+[.G125]+[.F125]+[.E125]+[.D125]" office:value-type="float" office:value="5268.23">
            <text:p>5268,2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7-22">
            <text:p>22-juil.</text:p>
          </table:table-cell>
          <table:table-cell table:style-name="ce39" office:value-type="string">
            <text:p>0113 Achat Filmolux plaques</text:p>
          </table:table-cell>
          <table:table-cell table:style-name="ce50" office:value-type="string">
            <text:p>sg7</text:p>
          </table:table-cell>
          <table:table-cell table:style-name="ce68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438.91">
            <text:p>438,91</text:p>
          </table:table-cell>
          <table:table-cell table:style-name="ce95"/>
          <table:table-cell table:style-name="ce188" table:formula="of:=[.P125]-[.O126]-[.N126]-[.M126]-[.L126]-[.K126]-[.J126]+[.I126]+[.H126]+[.G126]+[.F126]+[.E126]+[.D126]" office:value-type="float" office:value="4829.32">
            <text:p>4829,3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7-26">
            <text:p>26-juil.</text:p>
          </table:table-cell>
          <table:table-cell table:style-name="ce37" office:value-type="string">
            <text:p>Revente Filmolux + Phot'expo Le Coent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10" office:value-type="float" office:value="135">
            <text:p>13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6]-[.O127]-[.N127]-[.M127]-[.L127]-[.K127]-[.J127]+[.I127]+[.H127]+[.G127]+[.F127]+[.E127]+[.D127]" office:value-type="float" office:value="4964.32">
            <text:p>4964,32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37" office:value-type="string">
            <text:p>Revente Filmolux Bonnel</text:p>
          </table:table-cell>
          <table:table-cell table:style-name="ce50" office:value-type="string">
            <text:p>sg8</text:p>
          </table:table-cell>
          <table:table-cell table:style-name="ce72"/>
          <table:table-cell table:number-columns-repeated="3" table:style-name="ce98"/>
          <table:table-cell table:style-name="ce110" office:value-type="float" office:value="30">
            <text:p>3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7]-[.O128]-[.N128]-[.M128]-[.L128]-[.K128]-[.J128]+[.I128]+[.H128]+[.G128]+[.F128]+[.E128]+[.D128]" office:value-type="float" office:value="4994.32">
            <text:p>4994,3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Amblard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30">
            <text:p>30,00</text:p>
          </table:table-cell>
          <table:table-cell table:style-name="ce86"/>
          <table:table-cell table:style-name="ce151"/>
          <table:table-cell table:number-columns-repeated="5" table:style-name="ce86"/>
          <table:table-cell table:style-name="ce188" table:formula="of:=[.P128]-[.O129]-[.N129]-[.M129]-[.L129]-[.K129]-[.J129]+[.I129]+[.H129]+[.G129]+[.F129]+[.E129]+[.D129]" office:value-type="float" office:value="5024.32">
            <text:p>5024,3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 Filmolux Lerouesnier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36">
            <text:p>36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29]-[.O130]-[.N130]-[.M130]-[.L130]-[.K130]-[.J130]+[.I130]+[.H130]+[.G130]+[.F130]+[.E130]+[.D130]" office:value-type="float" office:value="5060.32">
            <text:p>5060,3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3-08-02">
            <text:p>02-août</text:p>
          </table:table-cell>
          <table:table-cell table:style-name="ce37" office:value-type="string">
            <text:p>Revente Filmolux Boché + Sousa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36">
            <text:p>36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0]-[.O131]-[.N131]-[.M131]-[.L131]-[.K131]-[.J131]+[.I131]+[.H131]+[.G131]+[.F131]+[.E131]+[.D131]" office:value-type="float" office:value="5096.32">
            <text:p>5096,32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 office:value-type="string">
            <text:p>Revente Filmolux Carrère-Gée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75">
            <text:p>7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1]-[.O132]-[.N132]-[.M132]-[.L132]-[.K132]-[.J132]+[.I132]+[.H132]+[.G132]+[.F132]+[.E132]+[.D132]" office:value-type="float" office:value="5171.32">
            <text:p>5171,32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3-08-09">
            <text:p>09-août</text:p>
          </table:table-cell>
          <table:table-cell table:style-name="ce37" office:value-type="string">
            <text:p>Revente Filmolux Gonet</text:p>
          </table:table-cell>
          <table:table-cell table:style-name="ce50" office:value-type="string">
            <text:p>sg8</text:p>
          </table:table-cell>
          <table:table-cell table:style-name="ce68"/>
          <table:table-cell table:number-columns-repeated="3" table:style-name="ce95"/>
          <table:table-cell table:style-name="ce176" office:value-type="float" office:value="30">
            <text:p>3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2]-[.O133]-[.N133]-[.M133]-[.L133]-[.K133]-[.J133]+[.I133]+[.H133]+[.G133]+[.F133]+[.E133]+[.D133]" office:value-type="float" office:value="5201.32">
            <text:p>5201,32</text:p>
          </table:table-cell>
          <table:table-cell table:number-columns-repeated="1008"/>
        </table:table-row>
        <table:table-row table:style-name="ro3">
          <table:table-cell table:style-name="ce19" office:value-type="float" office:value="41525">
            <text:p>8-sept.</text:p>
          </table:table-cell>
          <table:table-cell table:style-name="ce34" office:value-type="string">
            <text:p>0055 Adhésion Osny Ouest</text:p>
          </table:table-cell>
          <table:table-cell table:style-name="ce49" office:value-type="string">
            <text:p>sg9</text:p>
          </table:table-cell>
          <table:table-cell table:style-name="ce66"/>
          <table:table-cell table:number-columns-repeated="5" table:style-name="ce106"/>
          <table:table-cell table:style-name="ce161"/>
          <table:table-cell table:style-name="ce172"/>
          <table:table-cell table:style-name="ce176" office:value-type="float" office:value="10">
            <text:p>10,00</text:p>
          </table:table-cell>
          <table:table-cell table:number-columns-repeated="3" table:style-name="ce106"/>
          <table:table-cell table:style-name="ce188" table:formula="of:=[.P133]-[.O134]-[.N134]-[.M134]-[.L134]-[.K134]-[.J134]+[.I134]+[.H134]+[.G134]+[.F134]+[.E134]+[.D134]" office:value-type="float" office:value="5191.32">
            <text:p>5191,32</text:p>
          </table:table-cell>
          <table:table-cell table:number-columns-repeated="2"/>
          <table:table-cell table:style-name="ce209"/>
          <table:table-cell table:number-columns-repeated="1005"/>
        </table:table-row>
        <table:table-row table:style-name="ro3">
          <table:table-cell table:style-name="ce19" office:value-type="float" office:value="41530">
            <text:p>13-sept.</text:p>
          </table:table-cell>
          <table:table-cell table:style-name="ce39" office:value-type="string">
            <text:p>Remb. Phot'expo Gibault</text:p>
          </table:table-cell>
          <table:table-cell table:style-name="ce49" office:value-type="string">
            <text:p>sg9</text:p>
          </table:table-cell>
          <table:table-cell table:style-name="ce66"/>
          <table:table-cell table:number-columns-repeated="3" table:style-name="ce106"/>
          <table:table-cell table:style-name="ce100" office:value-type="float" office:value="10">
            <text:p>10,00</text:p>
          </table:table-cell>
          <table:table-cell table:style-name="ce106"/>
          <table:table-cell table:style-name="ce161"/>
          <table:table-cell table:number-columns-repeated="3" table:style-name="ce106"/>
          <table:table-cell table:style-name="ce172"/>
          <table:table-cell table:style-name="ce106"/>
          <table:table-cell table:style-name="ce188" table:formula="of:=[.P134]-[.O135]-[.N135]-[.M135]-[.L135]-[.K135]-[.J135]+[.I135]+[.H135]+[.G135]+[.F135]+[.E135]+[.D135]" office:value-type="float" office:value="5201.32">
            <text:p>5201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0"/>
          <table:table-cell table:style-name="ce34" office:value-type="string">
            <text:p>Adhésion FPF Carrère-Gée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93" office:value-type="float" office:value="36">
            <text:p>36,00</text:p>
          </table:table-cell>
          <table:table-cell table:number-columns-repeated="2" table:style-name="ce113"/>
          <table:table-cell table:style-name="ce117"/>
          <table:table-cell table:style-name="ce106"/>
          <table:table-cell table:style-name="ce161"/>
          <table:table-cell table:number-columns-repeated="5" table:style-name="ce106"/>
          <table:table-cell table:style-name="ce188" table:formula="of:=[.P135]-[.O136]-[.N136]-[.M136]-[.L136]-[.K136]-[.J136]+[.I136]+[.H136]+[.G136]+[.F136]+[.E136]+[.D136]" office:value-type="float" office:value="5237.32">
            <text:p>5237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 office:value-type="string">
            <text:p>Adhésion FPF Amblard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36]-[.O137]-[.N137]-[.M137]-[.L137]-[.K137]-[.J137]+[.I137]+[.H137]+[.G137]+[.F137]+[.E137]+[.D137]" office:value-type="float" office:value="5273.32">
            <text:p>5273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 office:value-type="string">
            <text:p>Adhésion FPF + France Photos De Leeck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58">
            <text:p>58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37]-[.O138]-[.N138]-[.M138]-[.L138]-[.K138]-[.J138]+[.I138]+[.H138]+[.G138]+[.F138]+[.E138]+[.D138]" office:value-type="float" office:value="5331.32">
            <text:p>5331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2"/>
          <table:table-cell table:style-name="ce34" office:value-type="string">
            <text:p>Adhésion FPF Gallotte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4" table:style-name="ce106"/>
          <table:table-cell table:style-name="ce161"/>
          <table:table-cell table:number-columns-repeated="2" table:style-name="ce106"/>
          <table:table-cell table:number-columns-repeated="3" table:style-name="ce177"/>
          <table:table-cell table:style-name="ce188" table:formula="of:=[.P138]-[.O139]-[.N139]-[.M139]-[.L139]-[.K139]-[.J139]+[.I139]+[.H139]+[.G139]+[.F139]+[.E139]+[.D139]" office:value-type="float" office:value="5367.32">
            <text:p>5367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 office:value-type="string">
            <text:p>Adhésion FPF + France Photos Perreau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58">
            <text:p>58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39]-[.O140]-[.N140]-[.M140]-[.L140]-[.K140]-[.J140]+[.I140]+[.H140]+[.G140]+[.F140]+[.E140]+[.D140]" office:value-type="float" office:value="5425.32">
            <text:p>5425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0"/>
          <table:table-cell table:style-name="ce34" office:value-type="string">
            <text:p>Adhésion FPF Le Berre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40]-[.O141]-[.N141]-[.M141]-[.L141]-[.K141]-[.J141]+[.I141]+[.H141]+[.G141]+[.F141]+[.E141]+[.D141]" office:value-type="float" office:value="5461.32">
            <text:p>5461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1"/>
          <table:table-cell table:style-name="ce34" office:value-type="string">
            <text:p>Adhésion FPF Lanez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41]-[.O142]-[.N142]-[.M142]-[.L142]-[.K142]-[.J142]+[.I142]+[.H142]+[.G142]+[.F142]+[.E142]+[.D142]" office:value-type="float" office:value="5497.32">
            <text:p>5497,32</text:p>
          </table:table-cell>
          <table:table-cell table:number-columns-repeated="2"/>
          <table:table-cell table:style-name="ce210"/>
          <table:table-cell table:number-columns-repeated="1005"/>
        </table:table-row>
        <table:table-row table:style-name="ro3">
          <table:table-cell table:style-name="ce23"/>
          <table:table-cell table:style-name="ce37" office:value-type="string">
            <text:p>Adhésion club Rault</text:p>
          </table:table-cell>
          <table:table-cell table:style-name="ce49" office:value-type="string">
            <text:p>sg9</text:p>
          </table:table-cell>
          <table:table-cell table:style-name="ce71" office:value-type="float" office:value="45">
            <text:p>45,00</text:p>
          </table:table-cell>
          <table:table-cell table:style-name="ce100"/>
          <table:table-cell table:number-columns-repeated="4" table:style-name="ce106"/>
          <table:table-cell table:style-name="ce161"/>
          <table:table-cell table:number-columns-repeated="5" table:style-name="ce106"/>
          <table:table-cell table:style-name="ce188" table:formula="of:=[.P142]-[.O143]-[.N143]-[.M143]-[.L143]-[.K143]-[.J143]+[.I143]+[.H143]+[.G143]+[.F143]+[.E143]+[.D143]" office:value-type="float" office:value="5542.32">
            <text:p>5542,32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Le Coent</text:p>
          </table:table-cell>
          <table:table-cell table:style-name="ce49" office:value-type="string">
            <text:p>sg9</text:p>
          </table:table-cell>
          <table:table-cell table:style-name="ce66"/>
          <table:table-cell table:style-name="ce100" office:value-type="float" office:value="36">
            <text:p>36,00</text:p>
          </table:table-cell>
          <table:table-cell table:number-columns-repeated="3" table:style-name="ce106"/>
          <table:table-cell table:style-name="ce134"/>
          <table:table-cell table:style-name="ce161"/>
          <table:table-cell table:number-columns-repeated="5" table:style-name="ce106"/>
          <table:table-cell table:style-name="ce188" table:formula="of:=[.P143]-[.O144]-[.N144]-[.M144]-[.L144]-[.K144]-[.J144]+[.I144]+[.H144]+[.G144]+[.F144]+[.E144]+[.D144]" office:value-type="float" office:value="5578.32">
            <text:p>5578,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27">
            <text:p>27-sept.</text:p>
          </table:table-cell>
          <table:table-cell table:style-name="ce40" office:value-type="string">
            <text:p>0056 Cotisation reversée FPF + Club</text:p>
          </table:table-cell>
          <table:table-cell table:style-name="ce49" office:value-type="string">
            <text:p>sg10</text:p>
          </table:table-cell>
          <table:table-cell table:style-name="ce334"/>
          <table:table-cell table:number-columns-repeated="5" table:style-name="ce341"/>
          <table:table-cell table:style-name="ce161"/>
          <table:table-cell table:style-name="ce100" office:value-type="float" office:value="469">
            <text:p>469,00</text:p>
          </table:table-cell>
          <table:table-cell table:number-columns-repeated="4" table:style-name="ce106"/>
          <table:table-cell table:style-name="ce188" table:formula="of:=[.P144]-[.O145]-[.N145]-[.M145]-[.L145]-[.K145]-[.J145]+[.I145]+[.H145]+[.G145]+[.F145]+[.E145]+[.D145]" office:value-type="float" office:value="5109.32">
            <text:p>5109,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4">
            <text:p>04-oct.</text:p>
          </table:table-cell>
          <table:table-cell table:style-name="ce39" office:value-type="string">
            <text:p>Remb. Phot'expo Blanc</text:p>
          </table:table-cell>
          <table:table-cell table:style-name="ce49" office:value-type="string">
            <text:p>sg10</text:p>
          </table:table-cell>
          <table:table-cell table:style-name="ce335"/>
          <table:table-cell table:number-columns-repeated="3" table:style-name="ce118"/>
          <table:table-cell table:style-name="ce347" office:value-type="float" office:value="5">
            <text:p>5,00</text:p>
          </table:table-cell>
          <table:table-cell table:style-name="ce341"/>
          <table:table-cell table:style-name="ce161"/>
          <table:table-cell table:number-columns-repeated="5" table:style-name="ce106"/>
          <table:table-cell table:style-name="ce188" table:formula="of:=[.P145]-[.O146]-[.N146]-[.M146]-[.L146]-[.K146]-[.J146]+[.I146]+[.H146]+[.G146]+[.F146]+[.E146]+[.D146]" office:value-type="float" office:value="5114.32">
            <text:p>5114,32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29" office:value-type="string">
            <text:p>Remb. Phot'expo Bardouil</text:p>
          </table:table-cell>
          <table:table-cell table:style-name="ce49" office:value-type="string">
            <text:p>sg10</text:p>
          </table:table-cell>
          <table:table-cell table:style-name="ce335"/>
          <table:table-cell table:number-columns-repeated="3" table:style-name="ce118"/>
          <table:table-cell table:style-name="ce347" office:value-type="float" office:value="15">
            <text:p>15,00</text:p>
          </table:table-cell>
          <table:table-cell table:style-name="ce341"/>
          <table:table-cell table:style-name="ce161"/>
          <table:table-cell table:number-columns-repeated="5" table:style-name="ce106"/>
          <table:table-cell table:style-name="ce188" table:formula="of:=[.P146]-[.O147]-[.N147]-[.M147]-[.L147]-[.K147]-[.J147]+[.I147]+[.H147]+[.G147]+[.F147]+[.E147]+[.D147]" office:value-type="float" office:value="5129.32">
            <text:p>5129,32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23"/>
          <table:table-cell table:style-name="ce40" office:value-type="string">
            <text:p>Revente papier Tétenal Gonet</text:p>
          </table:table-cell>
          <table:table-cell table:style-name="ce49" office:value-type="string">
            <text:p>sg10</text:p>
          </table:table-cell>
          <table:table-cell table:style-name="ce334"/>
          <table:table-cell table:number-columns-repeated="3" table:style-name="ce341"/>
          <table:table-cell table:style-name="ce342" office:value-type="float" office:value="35">
            <text:p>35,00</text:p>
          </table:table-cell>
          <table:table-cell table:style-name="ce341"/>
          <table:table-cell table:style-name="ce161"/>
          <table:table-cell table:number-columns-repeated="5" table:style-name="ce106"/>
          <table:table-cell table:style-name="ce188" table:formula="of:=[.P147]-[.O148]-[.N148]-[.M148]-[.L148]-[.K148]-[.J148]+[.I148]+[.H148]+[.G148]+[.F148]+[.E148]+[.D148]" office:value-type="float" office:value="5164.32">
            <text:p>5164,32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23"/>
          <table:table-cell table:style-name="ce34" office:value-type="string">
            <text:p>Adhésion FPF + France Photos Deluchat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58">
            <text:p>58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48]-[.O149]-[.N149]-[.M149]-[.L149]-[.K149]-[.J149]+[.I149]+[.H149]+[.G149]+[.F149]+[.E149]+[.D149]" office:value-type="float" office:value="5222.32">
            <text:p>5222,32</text:p>
          </table:table-cell>
          <table:table-cell table:number-columns-repeated="2"/>
          <table:table-cell table:style-name="ce363"/>
          <table:table-cell table:number-columns-repeated="1005"/>
        </table:table-row>
        <table:table-row table:style-name="ro3">
          <table:table-cell table:style-name="ce23"/>
          <table:table-cell table:style-name="ce34" office:value-type="string">
            <text:p>Adhésion FPF Walter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49]-[.O150]-[.N150]-[.M150]-[.L150]-[.K150]-[.J150]+[.I150]+[.H150]+[.G150]+[.F150]+[.E150]+[.D150]" office:value-type="float" office:value="5258.32">
            <text:p>5258,32</text:p>
          </table:table-cell>
          <table:table-cell table:number-columns-repeated="2"/>
          <table:table-cell table:style-name="ce201"/>
          <table:table-cell table:number-columns-repeated="1005"/>
        </table:table-row>
        <table:table-row table:style-name="ro3">
          <table:table-cell table:style-name="ce23"/>
          <table:table-cell table:style-name="ce34" office:value-type="string">
            <text:p>Adhésion FPF Le Lezec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50]-[.O151]-[.N151]-[.M151]-[.L151]-[.K151]-[.J151]+[.I151]+[.H151]+[.G151]+[.F151]+[.E151]+[.D151]" office:value-type="float" office:value="5294.32">
            <text:p>5294,32</text:p>
          </table:table-cell>
          <table:table-cell table:number-columns-repeated="3"/>
          <table:table-cell table:style-name="ce195"/>
          <table:table-cell table:number-columns-repeated="1004"/>
        </table:table-row>
        <table:table-row table:style-name="ro3">
          <table:table-cell table:style-name="ce23"/>
          <table:table-cell table:style-name="ce34" office:value-type="string">
            <text:p>Adhésion FPF Gestin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51]-[.O152]-[.N152]-[.M152]-[.L152]-[.K152]-[.J152]+[.I152]+[.H152]+[.G152]+[.F152]+[.E152]+[.D152]" office:value-type="float" office:value="5330.32">
            <text:p>5330,32</text:p>
          </table:table-cell>
          <table:table-cell table:number-columns-repeated="3"/>
          <table:table-cell table:style-name="ce203"/>
          <table:table-cell table:style-name="ce198" table:number-columns-repeated="11"/>
          <table:table-cell table:number-columns-repeated="993"/>
        </table:table-row>
        <table:table-row table:style-name="ro3">
          <table:table-cell table:style-name="ce23"/>
          <table:table-cell table:style-name="ce34" office:value-type="string">
            <text:p>Adhésion FPF Gonet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52]-[.O153]-[.N153]-[.M153]-[.L153]-[.K153]-[.J153]+[.I153]+[.H153]+[.G153]+[.F153]+[.E153]+[.D153]" office:value-type="float" office:value="5366.32">
            <text:p>5366,32</text:p>
          </table:table-cell>
          <table:table-cell table:number-columns-repeated="3"/>
          <table:table-cell table:style-name="ce195"/>
          <table:table-cell table:number-columns-repeated="1004"/>
        </table:table-row>
        <table:table-row table:style-name="ro3">
          <table:table-cell table:style-name="ce23"/>
          <table:table-cell table:style-name="ce34" office:value-type="string">
            <text:p>Adh. FPF Decollewaert + revente 5 Fimolux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2" table:style-name="ce342"/>
          <table:table-cell table:style-name="ce342" office:value-type="float" office:value="30">
            <text:p>30,00</text:p>
          </table:table-cell>
          <table:table-cell table:style-name="ce341"/>
          <table:table-cell table:style-name="ce161"/>
          <table:table-cell table:number-columns-repeated="5" table:style-name="ce106"/>
          <table:table-cell table:style-name="ce188" table:formula="of:=[.P153]-[.O154]-[.N154]-[.M154]-[.L154]-[.K154]-[.J154]+[.I154]+[.H154]+[.G154]+[.F154]+[.E154]+[.D154]" office:value-type="float" office:value="5432.32">
            <text:p>5432,32</text:p>
          </table:table-cell>
          <table:table-cell table:number-columns-repeated="3"/>
          <table:table-cell table:style-name="ce195"/>
          <table:table-cell table:number-columns-repeated="1004"/>
        </table:table-row>
        <table:table-row table:style-name="ro3">
          <table:table-cell table:style-name="ce23" office:value-type="date" office:date-value="2013-10-06">
            <text:p>06-oct.</text:p>
          </table:table-cell>
          <table:table-cell table:style-name="ce40" office:value-type="string">
            <text:p>0057 Cotisation reversée FPF</text:p>
          </table:table-cell>
          <table:table-cell table:style-name="ce49" office:value-type="string">
            <text:p>sg10</text:p>
          </table:table-cell>
          <table:table-cell table:style-name="ce336"/>
          <table:table-cell table:style-name="ce343"/>
          <table:table-cell table:number-columns-repeated="4" table:style-name="ce341"/>
          <table:table-cell table:style-name="ce161"/>
          <table:table-cell table:style-name="ce100" office:value-type="float" office:value="238">
            <text:p>238,00</text:p>
          </table:table-cell>
          <table:table-cell table:number-columns-repeated="4" table:style-name="ce106"/>
          <table:table-cell table:style-name="ce188" table:formula="of:=[.P154]-[.O155]-[.N155]-[.M155]-[.L155]-[.K155]-[.J155]+[.I155]+[.H155]+[.G155]+[.F155]+[.E155]+[.D155]" office:value-type="float" office:value="5194.32">
            <text:p>5194,32</text:p>
          </table:table-cell>
          <table:table-cell table:number-columns-repeated="3"/>
          <table:table-cell table:style-name="ce196"/>
          <table:table-cell table:number-columns-repeated="1004"/>
        </table:table-row>
        <table:table-row table:style-name="ro3">
          <table:table-cell table:style-name="ce23" office:value-type="date" office:date-value="2013-10-09">
            <text:p>09-oct.</text:p>
          </table:table-cell>
          <table:table-cell table:style-name="ce40" office:value-type="string">
            <text:p>0114 Universal Pen (lampes LED)</text:p>
          </table:table-cell>
          <table:table-cell table:style-name="ce49" office:value-type="string">
            <text:p>sg10</text:p>
          </table:table-cell>
          <table:table-cell table:style-name="ce334"/>
          <table:table-cell table:number-columns-repeated="5" table:style-name="ce341"/>
          <table:table-cell table:style-name="ce161"/>
          <table:table-cell table:number-columns-repeated="3" table:style-name="ce106"/>
          <table:table-cell table:style-name="ce100" office:value-type="float" office:value="118.94">
            <text:p>118,94</text:p>
          </table:table-cell>
          <table:table-cell table:style-name="ce106"/>
          <table:table-cell table:style-name="ce188" table:formula="of:=[.P155]-[.O156]-[.N156]-[.M156]-[.L156]-[.K156]-[.J156]+[.I156]+[.H156]+[.G156]+[.F156]+[.E156]+[.D156]" office:value-type="float" office:value="5075.38">
            <text:p>5075,38</text:p>
          </table:table-cell>
          <table:table-cell table:number-columns-repeated="3"/>
          <table:table-cell table:style-name="ce200"/>
          <table:table-cell table:number-columns-repeated="1004"/>
        </table:table-row>
        <table:table-row table:style-name="ro3">
          <table:table-cell table:style-name="ce23"/>
          <table:table-cell table:style-name="ce34" office:value-type="string">
            <text:p>Adhésion FPF + France Photos Stofaes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58">
            <text:p>58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56]-[.O157]-[.N157]-[.M157]-[.L157]-[.K157]-[.J157]+[.I157]+[.H157]+[.G157]+[.F157]+[.E157]+[.D157]" office:value-type="float" office:value="5133.38">
            <text:p>5133,38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+ France Photos Gérout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58">
            <text:p>58,00</text:p>
          </table:table-cell>
          <table:table-cell table:number-columns-repeated="3" table:style-name="ce341"/>
          <table:table-cell table:style-name="ce350"/>
          <table:table-cell table:style-name="ce162"/>
          <table:table-cell table:number-columns-repeated="5" table:style-name="ce136"/>
          <table:table-cell table:style-name="ce188" table:formula="of:=[.P157]-[.O158]-[.N158]-[.M158]-[.L158]-[.K158]-[.J158]+[.I158]+[.H158]+[.G158]+[.F158]+[.E158]+[.D158]" office:value-type="float" office:value="5191.38">
            <text:p>5191,38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40" office:value-type="string">
            <text:p>0178 Achat Florilège pour club</text:p>
          </table:table-cell>
          <table:table-cell table:style-name="ce50" office:value-type="string">
            <text:p>sg11</text:p>
          </table:table-cell>
          <table:table-cell table:style-name="ce337"/>
          <table:table-cell table:number-columns-repeated="4" table:style-name="ce341"/>
          <table:table-cell table:style-name="ce351"/>
          <table:table-cell table:style-name="ce163"/>
          <table:table-cell table:number-columns-repeated="4" table:style-name="ce174"/>
          <table:table-cell table:style-name="ce355" office:value-type="float" office:value="29.5">
            <text:p>29,50</text:p>
          </table:table-cell>
          <table:table-cell table:style-name="ce188" table:formula="of:=[.P158]-[.O159]-[.N159]-[.M159]-[.L159]-[.K159]-[.J159]+[.I159]+[.H159]+[.G159]+[.F159]+[.E159]+[.D159]" office:value-type="float" office:value="5161.88">
            <text:p>5161,8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18">
            <text:p>18-oct.</text:p>
          </table:table-cell>
          <table:table-cell table:style-name="ce34" office:value-type="string">
            <text:p>Adhésion FPF Lecomte</text:p>
          </table:table-cell>
          <table:table-cell table:style-name="ce49" office:value-type="string">
            <text:p>sg10</text:p>
          </table:table-cell>
          <table:table-cell table:style-name="ce338"/>
          <table:table-cell table:style-name="ce344" office:value-type="float" office:value="36">
            <text:p>36,00</text:p>
          </table:table-cell>
          <table:table-cell table:number-columns-repeated="4" table:style-name="ce343"/>
          <table:table-cell table:style-name="ce164"/>
          <table:table-cell table:number-columns-repeated="5" table:style-name="ce99"/>
          <table:table-cell table:style-name="ce188" table:formula="of:=[.P159]-[.O160]-[.N160]-[.M160]-[.L160]-[.K160]-[.J160]+[.I160]+[.H160]+[.G160]+[.F160]+[.E160]+[.D160]" office:value-type="float" office:value="5197.88">
            <text:p>5197,88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Szymanski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4" table:style-name="ce341"/>
          <table:table-cell table:style-name="ce161"/>
          <table:table-cell table:number-columns-repeated="5" table:style-name="ce106"/>
          <table:table-cell table:style-name="ce188" table:formula="of:=[.P160]-[.O161]-[.N161]-[.M161]-[.L161]-[.K161]-[.J161]+[.I161]+[.H161]+[.G161]+[.F161]+[.E161]+[.D161]" office:value-type="float" office:value="5233.88">
            <text:p>5233,88</text:p>
          </table:table-cell>
          <table:table-cell table:number-columns-repeated="1008"/>
        </table:table-row>
        <table:table-row table:style-name="ro3">
          <table:table-cell table:style-name="ce23"/>
          <table:table-cell table:style-name="ce34" office:value-type="string">
            <text:p>Adhésion FPF Chatenet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3" table:style-name="ce341"/>
          <table:table-cell table:style-name="ce343"/>
          <table:table-cell table:style-name="ce164"/>
          <table:table-cell table:number-columns-repeated="5" table:style-name="ce99"/>
          <table:table-cell table:style-name="ce188" table:formula="of:=[.P161]-[.O162]-[.N162]-[.M162]-[.L162]-[.K162]-[.J162]+[.I162]+[.H162]+[.G162]+[.F162]+[.E162]+[.D162]" office:value-type="float" office:value="5269.88">
            <text:p>5269,88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 office:value-type="date" office:date-value="2013-10-25">
            <text:p>25-oct.</text:p>
          </table:table-cell>
          <table:table-cell table:style-name="ce34" office:value-type="string">
            <text:p>Adhésion FPF Labous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3" table:style-name="ce341"/>
          <table:table-cell table:style-name="ce343"/>
          <table:table-cell table:style-name="ce164"/>
          <table:table-cell table:number-columns-repeated="5" table:style-name="ce99"/>
          <table:table-cell table:style-name="ce188" table:formula="of:=[.P162]-[.O163]-[.N163]-[.M163]-[.L163]-[.K163]-[.J163]+[.I163]+[.H163]+[.G163]+[.F163]+[.E163]+[.D163]" office:value-type="float" office:value="5305.88">
            <text:p>5305,88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4" office:value-type="string">
            <text:p>Adhésion FPF Delignières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36">
            <text:p>36,00</text:p>
          </table:table-cell>
          <table:table-cell table:number-columns-repeated="3" table:style-name="ce341"/>
          <table:table-cell table:style-name="ce343"/>
          <table:table-cell table:style-name="ce164"/>
          <table:table-cell table:number-columns-repeated="5" table:style-name="ce99"/>
          <table:table-cell table:style-name="ce188" table:formula="of:=[.P163]-[.O164]-[.N164]-[.M164]-[.L164]-[.K164]-[.J164]+[.I164]+[.H164]+[.G164]+[.F164]+[.E164]+[.D164]" office:value-type="float" office:value="5341.88">
            <text:p>5341,88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4" office:value-type="string">
            <text:p>Adhésion FPF + France Photos Regnier</text:p>
          </table:table-cell>
          <table:table-cell table:style-name="ce49" office:value-type="string">
            <text:p>sg10</text:p>
          </table:table-cell>
          <table:table-cell table:style-name="ce334"/>
          <table:table-cell table:style-name="ce342" office:value-type="float" office:value="58">
            <text:p>58,00</text:p>
          </table:table-cell>
          <table:table-cell table:number-columns-repeated="3" table:style-name="ce341"/>
          <table:table-cell table:style-name="ce343"/>
          <table:table-cell table:style-name="ce164"/>
          <table:table-cell table:number-columns-repeated="5" table:style-name="ce99"/>
          <table:table-cell table:style-name="ce188" table:formula="of:=[.P164]-[.O165]-[.N165]-[.M165]-[.L165]-[.K165]-[.J165]+[.I165]+[.H165]+[.G165]+[.F165]+[.E165]+[.D165]" office:value-type="float" office:value="5399.88">
            <text:p>5399,88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7" office:value-type="string">
            <text:p>Revente Filmolux Labous</text:p>
          </table:table-cell>
          <table:table-cell table:style-name="ce49" office:value-type="string">
            <text:p>sg10</text:p>
          </table:table-cell>
          <table:table-cell table:style-name="ce334"/>
          <table:table-cell table:number-columns-repeated="3" table:style-name="ce341"/>
          <table:table-cell table:style-name="ce342" office:value-type="float" office:value="63.25">
            <text:p>63,25</text:p>
          </table:table-cell>
          <table:table-cell table:style-name="ce343"/>
          <table:table-cell table:style-name="ce164"/>
          <table:table-cell table:number-columns-repeated="5" table:style-name="ce99"/>
          <table:table-cell table:style-name="ce188" table:formula="of:=[.P165]-[.O166]-[.N166]-[.M166]-[.L166]-[.K166]-[.J166]+[.I166]+[.H166]+[.G166]+[.F166]+[.E166]+[.D166]" office:value-type="float" office:value="5463.13">
            <text:p>5463,13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23"/>
          <table:table-cell table:style-name="ce37" office:value-type="string">
            <text:p>Revente plaque carton Amblard</text:p>
          </table:table-cell>
          <table:table-cell table:style-name="ce49" office:value-type="string">
            <text:p>sg10</text:p>
          </table:table-cell>
          <table:table-cell table:style-name="ce334"/>
          <table:table-cell table:number-columns-repeated="3" table:style-name="ce341"/>
          <table:table-cell table:style-name="ce342" office:value-type="float" office:value="10">
            <text:p>10,00</text:p>
          </table:table-cell>
          <table:table-cell table:style-name="ce343"/>
          <table:table-cell table:style-name="ce164"/>
          <table:table-cell table:number-columns-repeated="5" table:style-name="ce99"/>
          <table:table-cell table:style-name="ce188" table:formula="of:=[.P166]-[.O167]-[.N167]-[.M167]-[.L167]-[.K167]-[.J167]+[.I167]+[.H167]+[.G167]+[.F167]+[.E167]+[.D167]" office:value-type="float" office:value="5473.13">
            <text:p>5473,13</text:p>
          </table:table-cell>
          <table:table-cell table:style-name="ce90" table:number-columns-repeated="3"/>
          <table:table-cell table:style-name="ce195"/>
          <table:table-cell table:number-columns-repeated="1004"/>
        </table:table-row>
        <table:table-row table:style-name="ro3">
          <table:table-cell table:style-name="ce23"/>
          <table:table-cell table:style-name="ce37" office:value-type="string">
            <text:p>Adhésion club Genevois</text:p>
          </table:table-cell>
          <table:table-cell table:style-name="ce49" office:value-type="string">
            <text:p>sg10</text:p>
          </table:table-cell>
          <table:table-cell table:style-name="ce339" office:value-type="float" office:value="45">
            <text:p>45,00</text:p>
          </table:table-cell>
          <table:table-cell table:number-columns-repeated="4" table:style-name="ce341"/>
          <table:table-cell table:style-name="ce343"/>
          <table:table-cell table:style-name="ce164"/>
          <table:table-cell table:number-columns-repeated="5" table:style-name="ce99"/>
          <table:table-cell table:style-name="ce188" table:formula="of:=[.P167]-[.O168]-[.N168]-[.M168]-[.L168]-[.K168]-[.J168]+[.I168]+[.H168]+[.G168]+[.F168]+[.E168]+[.D168]" office:value-type="float" office:value="5518.13">
            <text:p>5518,13</text:p>
          </table:table-cell>
          <table:table-cell table:style-name="ce90" table:number-columns-repeated="3"/>
          <table:table-cell table:style-name="ce195"/>
          <table:table-cell table:number-columns-repeated="1004"/>
        </table:table-row>
        <table:table-row table:style-name="ro3">
          <table:table-cell table:style-name="ce23"/>
          <table:table-cell table:style-name="ce37" office:value-type="string">
            <text:p>Adhésion club Marlin</text:p>
          </table:table-cell>
          <table:table-cell table:style-name="ce49" office:value-type="string">
            <text:p>sg10</text:p>
          </table:table-cell>
          <table:table-cell table:style-name="ce339" office:value-type="float" office:value="45">
            <text:p>45,00</text:p>
          </table:table-cell>
          <table:table-cell table:number-columns-repeated="4" table:style-name="ce341"/>
          <table:table-cell table:style-name="ce343"/>
          <table:table-cell table:style-name="ce164"/>
          <table:table-cell table:number-columns-repeated="5" table:style-name="ce99"/>
          <table:table-cell table:style-name="ce188" table:formula="of:=[.P168]-[.O169]-[.N169]-[.M169]-[.L169]-[.K169]-[.J169]+[.I169]+[.H169]+[.G169]+[.F169]+[.E169]+[.D169]" office:value-type="float" office:value="5563.13">
            <text:p>5563,13</text:p>
          </table:table-cell>
          <table:table-cell/>
          <table:table-cell table:style-name="ce195" table:number-columns-repeated="3"/>
          <table:table-cell table:number-columns-repeated="1004"/>
        </table:table-row>
        <table:table-row table:style-name="ro3">
          <table:table-cell table:style-name="ce23" office:value-type="date" office:date-value="2013-10-28">
            <text:p>28-oct.</text:p>
          </table:table-cell>
          <table:table-cell table:style-name="ce37" office:value-type="string">
            <text:p>Revente Filmolux Deluchat</text:p>
          </table:table-cell>
          <table:table-cell table:style-name="ce50" office:value-type="string">
            <text:p>sg11</text:p>
          </table:table-cell>
          <table:table-cell table:style-name="ce334"/>
          <table:table-cell table:number-columns-repeated="3" table:style-name="ce341"/>
          <table:table-cell table:style-name="ce348" office:value-type="float" office:value="18">
            <text:p>18,00</text:p>
          </table:table-cell>
          <table:table-cell table:style-name="ce343"/>
          <table:table-cell table:style-name="ce164"/>
          <table:table-cell table:number-columns-repeated="5" table:style-name="ce99"/>
          <table:table-cell table:style-name="ce188" table:formula="of:=[.P169]-[.O170]-[.N170]-[.M170]-[.L170]-[.K170]-[.J170]+[.I170]+[.H170]+[.G170]+[.F170]+[.E170]+[.D170]" office:value-type="float" office:value="5581.13">
            <text:p>5581,13</text:p>
          </table:table-cell>
          <table:table-cell/>
          <table:table-cell table:style-name="ce195" table:number-columns-repeated="3"/>
          <table:table-cell table:number-columns-repeated="1004"/>
        </table:table-row>
        <table:table-row table:style-name="ro3">
          <table:table-cell table:style-name="ce23" office:value-type="date" office:date-value="2013-10-31">
            <text:p>31-oct.</text:p>
          </table:table-cell>
          <table:table-cell table:style-name="ce40" office:value-type="string">
            <text:p>0058 Cotisation reversée FPF</text:p>
          </table:table-cell>
          <table:table-cell table:style-name="ce50" office:value-type="string">
            <text:p>sg11</text:p>
          </table:table-cell>
          <table:table-cell table:style-name="ce334"/>
          <table:table-cell table:number-columns-repeated="4" table:style-name="ce341"/>
          <table:table-cell table:style-name="ce343"/>
          <table:table-cell table:style-name="ce164"/>
          <table:table-cell table:style-name="ce352" office:value-type="float" office:value="484">
            <text:p>484,00</text:p>
          </table:table-cell>
          <table:table-cell table:number-columns-repeated="4" table:style-name="ce99"/>
          <table:table-cell table:style-name="ce188" table:formula="of:=[.P170]-[.O171]-[.N171]-[.M171]-[.L171]-[.K171]-[.J171]+[.I171]+[.H171]+[.G171]+[.F171]+[.E171]+[.D171]" office:value-type="float" office:value="5097.13">
            <text:p>5097,13</text:p>
          </table:table-cell>
          <table:table-cell/>
          <table:table-cell table:style-name="ce195" table:number-columns-repeated="3"/>
          <table:table-cell table:number-columns-repeated="1004"/>
        </table:table-row>
        <table:table-row table:style-name="ro3">
          <table:table-cell table:style-name="ce23"/>
          <table:table-cell table:style-name="ce40" office:value-type="string">
            <text:p>Achat sondes Spyder 4</text:p>
          </table:table-cell>
          <table:table-cell table:style-name="ce50" office:value-type="string">
            <text:p>sg11</text:p>
          </table:table-cell>
          <table:table-cell table:style-name="ce66"/>
          <table:table-cell table:number-columns-repeated="4" table:style-name="ce106"/>
          <table:table-cell table:style-name="ce99"/>
          <table:table-cell table:style-name="ce164"/>
          <table:table-cell table:number-columns-repeated="4" table:style-name="ce99"/>
          <table:table-cell table:style-name="ce352" office:value-type="float" office:value="350">
            <text:p>350,00</text:p>
          </table:table-cell>
          <table:table-cell table:style-name="ce188" table:formula="of:=[.P171]-[.O172]-[.N172]-[.M172]-[.L172]-[.K172]-[.J172]+[.I172]+[.H172]+[.G172]+[.F172]+[.E172]+[.D172]" office:value-type="float" office:value="4747.13">
            <text:p>4747,13</text:p>
          </table:table-cell>
          <table:table-cell/>
          <table:table-cell table:style-name="ce195" table:number-columns-repeated="3"/>
          <table:table-cell table:number-columns-repeated="1004"/>
        </table:table-row>
        <table:table-row table:style-name="ro5">
          <table:table-cell table:style-name="ce29"/>
          <table:table-cell table:style-name="ce44"/>
          <table:table-cell table:style-name="ce59"/>
          <table:table-cell table:style-name="ce286" table:formula="of:=SUM([.D3:.D172])" office:value-type="float" office:value="1845">
            <text:p>1845,00</text:p>
          </table:table-cell>
          <table:table-cell table:style-name="ce295" table:formula="of:=SUM([.E3:.E172])" office:value-type="float" office:value="1176">
            <text:p>1176,00</text:p>
          </table:table-cell>
          <table:table-cell table:style-name="ce295" table:formula="of:=SUM([.F3:.F172])" office:value-type="float" office:value="50.04">
            <text:p>50,04</text:p>
          </table:table-cell>
          <table:table-cell table:style-name="ce295" table:formula="of:=SUM([.G3:.G172])" office:value-type="float" office:value="0">
            <text:p>0,00</text:p>
          </table:table-cell>
          <table:table-cell table:style-name="ce295" table:formula="of:=SUM([.H3:.H172])" office:value-type="float" office:value="1365.01">
            <text:p>1365,01</text:p>
          </table:table-cell>
          <table:table-cell table:style-name="ce295" table:formula="of:=SUM([.I3:.I172])" office:value-type="float" office:value="2337">
            <text:p>2337,00</text:p>
          </table:table-cell>
          <table:table-cell table:style-name="ce306" table:formula="of:=SUM([.J3:.J172])" office:value-type="float" office:value="103.5">
            <text:p>103,50</text:p>
          </table:table-cell>
          <table:table-cell table:style-name="ce310" table:formula="of:=SUM([.K3:.K172])" office:value-type="float" office:value="1501">
            <text:p>1501,00</text:p>
          </table:table-cell>
          <table:table-cell table:style-name="ce310" table:formula="of:=SUM([.L3:.L172])" office:value-type="float" office:value="676.54">
            <text:p>676,54</text:p>
          </table:table-cell>
          <table:table-cell table:style-name="ce310" table:formula="of:=SUM([.M3:.M172])" office:value-type="float" office:value="1037">
            <text:p>1037,00</text:p>
          </table:table-cell>
          <table:table-cell table:style-name="ce310" table:formula="of:=SUM([.N3:.N172])" office:value-type="float" office:value="2041.13">
            <text:p>2041,13</text:p>
          </table:table-cell>
          <table:table-cell table:style-name="ce319" table:formula="of:=SUM([.O3:.O172])" office:value-type="float" office:value="431.5">
            <text:p>431,50</text:p>
          </table:table-cell>
          <table:table-cell table:style-name="ce192" table:formula="of:=[.P3]-[.O173]-[.N173]-[.M173]-[.L173]-[.K173]-[.J173]+[.I173]+[.H173]+[.G173]+[.F173]+[.E173]+[.D173]" office:value-type="float" office:value="4747.13">
            <text:p>4747,13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72" office:value-type="string">
            <text:p>Récapitulatif pour bilan 2013</text:p>
          </table:table-cell>
          <table:table-cell table:style-name="ce278"/>
          <table:table-cell table:style-name="ce287"/>
          <table:table-cell table:style-name="ce90" table:number-columns-repeated="7"/>
          <table:table-cell table:number-columns-repeated="1013"/>
        </table:table-row>
        <table:table-row table:style-name="ro6">
          <table:table-cell/>
          <table:table-cell table:style-name="ce273" office:value-type="string">
            <text:p>Recettes :</text:p>
          </table:table-cell>
          <table:table-cell/>
          <table:table-cell table:style-name="ce288" table:formula="of:=SUM([.D173:.I173])+3764.75" office:value-type="float" office:value="10537.8">
            <text:p>10537,8</text:p>
          </table:table-cell>
          <table:table-cell table:number-columns-repeated="8"/>
          <table:table-cell table:style-name="ce312"/>
          <table:table-cell table:style-name="ce353"/>
          <table:table-cell table:style-name="ce356" office:value-type="string">
            <text:p>Solde compta</text:p>
          </table:table-cell>
          <table:table-cell table:style-name="ce359" table:formula="of:=[.P173]" office:value-type="float" office:value="4747.13">
            <text:p>4 747,13 €</text:p>
          </table:table-cell>
          <table:table-cell table:number-columns-repeated="1008"/>
        </table:table-row>
        <table:table-row table:style-name="ro4">
          <table:table-cell/>
          <table:table-cell table:style-name="ce273" office:value-type="string">
            <text:p>Dépenses :</text:p>
          </table:table-cell>
          <table:table-cell/>
          <table:table-cell table:style-name="ce288" table:formula="of:=SUM([.J173:.O173])" office:value-type="float" office:value="5790.67">
            <text:p>5790,67</text:p>
          </table:table-cell>
          <table:table-cell table:number-columns-repeated="8"/>
          <table:table-cell table:style-name="ce313"/>
          <table:table-cell table:style-name="Default"/>
          <table:table-cell table:style-name="ce357" office:value-type="string">
            <text:p>LIV SG:</text:p>
          </table:table-cell>
          <table:table-cell table:style-name="ce360" office:value-type="float" office:value="2625.04">
            <text:p>2 625,04 €</text:p>
          </table:table-cell>
          <table:table-cell table:number-columns-repeated="1008"/>
        </table:table-row>
        <table:table-row table:style-name="ro4">
          <table:table-cell/>
          <table:table-cell table:style-name="ce274" office:value-type="string">
            <text:p>Solde :</text:p>
          </table:table-cell>
          <table:table-cell table:style-name="ce279"/>
          <table:table-cell table:style-name="ce289" table:formula="of:=[.D176]-[.D177]" office:value-type="float" office:value="4747.13">
            <text:p>4747,13</text:p>
          </table:table-cell>
          <table:table-cell table:number-columns-repeated="8"/>
          <table:table-cell table:style-name="ce313"/>
          <table:table-cell table:style-name="Default"/>
          <table:table-cell table:style-name="ce207" office:value-type="string">
            <text:p>Dépenses en cours:</text:p>
          </table:table-cell>
          <table:table-cell table:style-name="ce360" table:formula="of:=[.O159]+[.O172]+[.K171]" office:value-type="float" office:value="863.5">
            <text:p>863,50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 table:style-name="Default"/>
          <table:table-cell table:style-name="ce207" office:value-type="string">
            <text:p>Recettes en cours:</text:p>
          </table:table-cell>
          <table:table-cell table:style-name="ce360" table:formula="of:=[.D81]+[.H170]" office:value-type="float" office:value="-27">
            <text:p>-27,00 €</text:p>
          </table:table-cell>
          <table:table-cell table:number-columns-repeated="1008"/>
        </table:table-row>
        <table:table-row table:style-name="ro4">
          <table:table-cell/>
          <table:table-cell table:style-name="Default"/>
          <table:table-cell table:number-columns-repeated="10"/>
          <table:table-cell table:style-name="ce313"/>
          <table:table-cell table:style-name="ce90"/>
          <table:table-cell table:style-name="ce207" office:value-type="string">
            <text:p>Compte SG:</text:p>
          </table:table-cell>
          <table:table-cell table:style-name="ce360" office:value-type="float" office:value="2972.59">
            <text:p>2 972,59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 table:style-name="ce90"/>
          <table:table-cell table:style-name="ce207" office:value-type="string">
            <text:p>Relevé la poste:</text:p>
          </table:table-cell>
          <table:table-cell table:style-name="ce360" office:value-type="float" office:value="40">
            <text:p>40,00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 table:style-name="ce90"/>
          <table:table-cell table:style-name="ce207" office:value-type="string">
            <text:p>Relevé crédit mutuel:</text:p>
          </table:table-cell>
          <table:table-cell table:style-name="ce360" office:value-type="float" office:value="0">
            <text:p>0,00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3"/>
          <table:table-cell table:style-name="ce90"/>
          <table:table-cell table:style-name="ce207" office:value-type="string">
            <text:p>Solde global banques</text:p>
          </table:table-cell>
          <table:table-cell table:style-name="ce360" table:formula="of:=[.P181]+[.P180]+[.P179]-[.P178]+[.P177]+[.P182]" office:value-type="float" office:value="4747.13">
            <text:p>4 747,13 €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314"/>
          <table:table-cell table:style-name="ce354"/>
          <table:table-cell table:style-name="ce358" office:value-type="string">
            <text:p>Écart</text:p>
          </table:table-cell>
          <table:table-cell table:style-name="ce361" table:formula="of:=[.P176]-[.P183]" office:value-type="float" office:value="0">
            <text:p>0,00 €</text:p>
          </table:table-cell>
          <table:table-cell table:number-columns-repeated="1008"/>
        </table:table-row>
        <table:table-row table:style-name="ro4" table:number-rows-repeated="104839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3_adhésion" table:style-name="ta4">
        <table:table-column table:style-name="co27" table:default-cell-style-name="ce219"/>
        <table:table-column table:style-name="co8" table:default-cell-style-name="ce224"/>
        <table:table-column table:style-name="co9" table:default-cell-style-name="ce219"/>
        <table:table-column table:style-name="co28" table:default-cell-style-name="ce224"/>
        <table:table-column table:style-name="co11" table:default-cell-style-name="ce224"/>
        <table:table-column table:style-name="co12" table:default-cell-style-name="ce219"/>
        <table:table-column table:style-name="co29" table:default-cell-style-name="ce219"/>
        <table:table-column table:style-name="co30" table:default-cell-style-name="ce224"/>
        <table:table-column table:style-name="co16" table:default-cell-style-name="ce219"/>
        <table:table-column table:style-name="co31" table:default-cell-style-name="ce239"/>
        <table:table-column table:style-name="co32" table:default-cell-style-name="ce224"/>
        <table:table-column table:style-name="co33" table:default-cell-style-name="ce224"/>
        <table:table-column table:style-name="co34" table:default-cell-style-name="ce224"/>
        <table:table-column table:style-name="co16" table:number-columns-repeated="244" table:default-cell-style-name="ce224"/>
        <table:table-column table:style-name="co16" table:number-columns-repeated="767" table:default-cell-style-name="Default"/>
        <table:table-row table:style-name="ro11">
          <table:table-cell table:style-name="ce365" office:value-type="string">
            <text:p>Quantité</text:p>
          </table:table-cell>
          <table:table-cell table:style-name="ce365" office:value-type="string">
            <text:p>Nom</text:p>
          </table:table-cell>
          <table:table-cell table:style-name="ce365" office:value-type="string">
            <text:p>Club</text:p>
          </table:table-cell>
          <table:table-cell table:style-name="ce367" office:value-type="string">
            <text:p>Règlement</text:p>
            <text:p>intérieur</text:p>
          </table:table-cell>
          <table:table-cell table:style-name="ce367" office:value-type="string">
            <text:p>Convention</text:p>
            <text:p>studio</text:p>
          </table:table-cell>
          <table:table-cell table:style-name="ce365" office:value-type="string">
            <text:p>FPF</text:p>
          </table:table-cell>
          <table:table-cell table:style-name="ce365" office:value-type="string">
            <text:p>France Photos</text:p>
          </table:table-cell>
          <table:table-cell table:style-name="ce365" office:value-type="string">
            <text:p>Numéro FPF</text:p>
          </table:table-cell>
          <table:table-cell table:style-name="ce368" office:value-type="string">
            <text:p>Naissance</text:p>
          </table:table-cell>
          <table:table-cell table:style-name="ce368" office:value-type="string">
            <text:p>Age</text:p>
          </table:table-cell>
          <table:table-cell table:style-name="ce368" office:value-type="string">
            <text:p>Osny</text:p>
          </table:table-cell>
          <table:table-cell table:style-name="ce368" office:value-type="string">
            <text:p>Agglo</text:p>
          </table:table-cell>
          <table:table-cell table:style-name="ce368" office:value-type="string">
            <text:p>Hors agglo</text:p>
          </table:table-cell>
          <table:table-cell table:number-columns-repeated="1011"/>
        </table:table-row>
        <table:table-row table:style-name="ro12">
          <table:table-cell table:style-name="ce218" office:value-type="float" office:value="1">
            <text:p>1</text:p>
          </table:table-cell>
          <table:table-cell table:style-name="ce220" office:value-type="string">
            <text:p>Amblard Jea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82">
            <text:p>182</text:p>
          </table:table-cell>
          <table:table-cell table:style-name="ce218" office:value-type="float" office:value="1955">
            <text:p>1955</text:p>
          </table:table-cell>
          <table:table-cell table:style-name="ce227" table:formula="of:=2012-[.I2]" office:value-type="float" office:value="57">
            <text:p>57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2]" office:value-type="float" office:value="2">
            <text:p>2</text:p>
          </table:table-cell>
          <table:table-cell table:style-name="ce220" office:value-type="string">
            <text:p>Bardouil Gérard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18" office:value-type="float" office:value="1949">
            <text:p>1949</text:p>
          </table:table-cell>
          <table:table-cell table:style-name="ce227" table:formula="of:=2012-[.I3]" office:value-type="float" office:value="63">
            <text:p>63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3]" office:value-type="float" office:value="3">
            <text:p>3</text:p>
          </table:table-cell>
          <table:table-cell table:style-name="ce220" office:value-type="string">
            <text:p>Blanc Daniell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/>
          <table:table-cell table:style-name="ce220"/>
          <table:table-cell table:style-name="ce218" office:value-type="float" office:value="1953">
            <text:p>1953</text:p>
          </table:table-cell>
          <table:table-cell table:style-name="ce227" table:formula="of:=2012-[.I4]" office:value-type="float" office:value="59">
            <text:p>59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4]" office:value-type="float" office:value="4">
            <text:p>4</text:p>
          </table:table-cell>
          <table:table-cell table:style-name="ce220" office:value-type="string">
            <text:p>Boché Sylvi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54">
            <text:p>154</text:p>
          </table:table-cell>
          <table:table-cell table:style-name="ce218" office:value-type="float" office:value="1964">
            <text:p>1964</text:p>
          </table:table-cell>
          <table:table-cell table:style-name="ce227" table:formula="of:=2012-[.I5]" office:value-type="float" office:value="48">
            <text:p>48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5]" office:value-type="float" office:value="5">
            <text:p>5</text:p>
          </table:table-cell>
          <table:table-cell table:style-name="ce220" office:value-type="string">
            <text:p>Bonnel Hervé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18" office:value-type="float" office:value="1954">
            <text:p>1954</text:p>
          </table:table-cell>
          <table:table-cell table:style-name="ce227" table:formula="of:=2012-[.I6]" office:value-type="float" office:value="58">
            <text:p>58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6]" office:value-type="float" office:value="6">
            <text:p>6</text:p>
          </table:table-cell>
          <table:table-cell table:style-name="ce220" office:value-type="string">
            <text:p>Buissonnier Jean Luc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/>
          <table:table-cell table:style-name="ce220"/>
          <table:table-cell table:style-name="ce218" office:value-type="float" office:value="1955">
            <text:p>1955</text:p>
          </table:table-cell>
          <table:table-cell table:style-name="ce227" table:formula="of:=2012-[.I7]" office:value-type="float" office:value="57">
            <text:p>57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7]" office:value-type="float" office:value="7">
            <text:p>7</text:p>
          </table:table-cell>
          <table:table-cell table:style-name="ce220" office:value-type="string">
            <text:p>Carrère-Gée Alai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49">
            <text:p>149</text:p>
          </table:table-cell>
          <table:table-cell table:style-name="ce218" office:value-type="float" office:value="1942">
            <text:p>1942</text:p>
          </table:table-cell>
          <table:table-cell table:style-name="ce227" table:formula="of:=2012-[.I8]" office:value-type="float" office:value="70">
            <text:p>70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8]" office:value-type="float" office:value="8">
            <text:p>8</text:p>
          </table:table-cell>
          <table:table-cell table:style-name="ce221" office:value-type="string">
            <text:p>Chatenet Gérard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65">
            <text:p>165</text:p>
          </table:table-cell>
          <table:table-cell table:style-name="ce218" office:value-type="float" office:value="1949">
            <text:p>1949</text:p>
          </table:table-cell>
          <table:table-cell table:style-name="ce227" table:formula="of:=2012-[.I9]" office:value-type="float" office:value="63">
            <text:p>63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218" table:formula="of:=1+[.A9]" office:value-type="float" office:value="9">
            <text:p>9</text:p>
          </table:table-cell>
          <table:table-cell table:style-name="ce220" office:value-type="string">
            <text:p>Cirefice Martin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61">
            <text:p>161</text:p>
          </table:table-cell>
          <table:table-cell table:style-name="ce218" office:value-type="float" office:value="1955">
            <text:p>1955</text:p>
          </table:table-cell>
          <table:table-cell table:style-name="ce227" table:formula="of:=2012-[.I10]" office:value-type="float" office:value="57">
            <text:p>57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style-name="ce218" table:formula="of:=1+[.A10]" office:value-type="float" office:value="10">
            <text:p>10</text:p>
          </table:table-cell>
          <table:table-cell table:style-name="ce220" office:value-type="string">
            <text:p>Cocquerez Jean Pierr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table:number-columns-repeated="2"/>
          <table:table-cell table:style-name="ce220"/>
          <table:table-cell table:style-name="ce218" office:value-type="float" office:value="1947">
            <text:p>1947</text:p>
          </table:table-cell>
          <table:table-cell table:style-name="ce227"/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8">
          <table:table-cell table:style-name="ce218" table:formula="of:=1+[.A11]" office:value-type="float" office:value="11">
            <text:p>11</text:p>
          </table:table-cell>
          <table:table-cell table:style-name="ce222" office:value-type="string">
            <text:p>De Leeck Jean Pierr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60">
            <text:p>160</text:p>
          </table:table-cell>
          <table:table-cell table:style-name="ce227" office:value-type="float" office:value="1946">
            <text:p>1946</text:p>
          </table:table-cell>
          <table:table-cell table:style-name="ce227" table:formula="of:=2012-[.I12]" office:value-type="float" office:value="66">
            <text:p>66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12]" office:value-type="float" office:value="12">
            <text:p>12</text:p>
          </table:table-cell>
          <table:table-cell table:style-name="ce220" office:value-type="string">
            <text:p>Decollewaert Christia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8">
            <text:p>18</text:p>
          </table:table-cell>
          <table:table-cell table:style-name="ce218" office:value-type="float" office:value="1958">
            <text:p>1958</text:p>
          </table:table-cell>
          <table:table-cell table:style-name="ce227" table:formula="of:=2012-[.I13]" office:value-type="float" office:value="54">
            <text:p>54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13]" office:value-type="float" office:value="13">
            <text:p>13</text:p>
          </table:table-cell>
          <table:table-cell table:style-name="ce222" office:value-type="string">
            <text:p>Delignieres Sébastie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74">
            <text:p>174</text:p>
          </table:table-cell>
          <table:table-cell table:style-name="ce227" office:value-type="float" office:value="1977">
            <text:p>1977</text:p>
          </table:table-cell>
          <table:table-cell table:style-name="ce227" table:formula="of:=2012-[.I14]" office:value-type="float" office:value="35">
            <text:p>35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14]" office:value-type="float" office:value="14">
            <text:p>14</text:p>
          </table:table-cell>
          <table:table-cell table:style-name="ce220" office:value-type="string">
            <text:p>Deluchat Jean Pierr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36">
            <text:p>136</text:p>
          </table:table-cell>
          <table:table-cell table:style-name="ce227" office:value-type="float" office:value="1952">
            <text:p>1952</text:p>
          </table:table-cell>
          <table:table-cell table:style-name="ce227" table:formula="of:=2012-[.I15]" office:value-type="float" office:value="60">
            <text:p>60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15]" office:value-type="float" office:value="15">
            <text:p>15</text:p>
          </table:table-cell>
          <table:table-cell table:style-name="ce220" office:value-type="string">
            <text:p>Durand Bernard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27" office:value-type="float" office:value="1953">
            <text:p>1953</text:p>
          </table:table-cell>
          <table:table-cell table:style-name="ce227" table:formula="of:=2012-[.I16]" office:value-type="float" office:value="59">
            <text:p>59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16]" office:value-type="float" office:value="16">
            <text:p>16</text:p>
          </table:table-cell>
          <table:table-cell table:style-name="ce220" office:value-type="string">
            <text:p>Gallotte Michel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76">
            <text:p>176</text:p>
          </table:table-cell>
          <table:table-cell table:style-name="ce227" office:value-type="float" office:value="1956">
            <text:p>1956</text:p>
          </table:table-cell>
          <table:table-cell table:style-name="ce227" table:formula="of:=2012-[.I17]" office:value-type="float" office:value="56">
            <text:p>56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8">
          <table:table-cell table:style-name="ce218" table:formula="of:=1+[.A17]" office:value-type="float" office:value="17">
            <text:p>17</text:p>
          </table:table-cell>
          <table:table-cell table:style-name="ce220" office:value-type="string">
            <text:p>Ganet Lesli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/>
          <table:table-cell table:style-name="ce218"/>
          <table:table-cell table:style-name="ce220" office:value-type="float" office:value="177">
            <text:p>177</text:p>
          </table:table-cell>
          <table:table-cell table:style-name="ce227" office:value-type="float" office:value="1977">
            <text:p>1977</text:p>
          </table:table-cell>
          <table:table-cell table:style-name="ce227" table:formula="of:=2012-[.I18]" office:value-type="float" office:value="35">
            <text:p>35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8">
          <table:table-cell table:style-name="ce218" table:formula="of:=1+[.A18]" office:value-type="float" office:value="18">
            <text:p>18</text:p>
          </table:table-cell>
          <table:table-cell table:style-name="ce220" office:value-type="string">
            <text:p>Gérout Bernard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39">
            <text:p>139</text:p>
          </table:table-cell>
          <table:table-cell table:style-name="ce227" office:value-type="float" office:value="1952">
            <text:p>1952</text:p>
          </table:table-cell>
          <table:table-cell table:style-name="ce227" table:formula="of:=2012-[.I19]" office:value-type="float" office:value="60">
            <text:p>60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19]" office:value-type="float" office:value="19">
            <text:p>19</text:p>
          </table:table-cell>
          <table:table-cell table:style-name="ce220" office:value-type="string">
            <text:p>Gestin Sébastie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81">
            <text:p>181</text:p>
          </table:table-cell>
          <table:table-cell table:style-name="ce227" office:value-type="float" office:value="1978">
            <text:p>1978</text:p>
          </table:table-cell>
          <table:table-cell table:style-name="ce227" table:formula="of:=2012-[.I20]" office:value-type="float" office:value="34">
            <text:p>34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20]" office:value-type="float" office:value="20">
            <text:p>20</text:p>
          </table:table-cell>
          <table:table-cell table:style-name="ce222" office:value-type="string">
            <text:p>Gibault Claud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60">
            <text:p>60</text:p>
          </table:table-cell>
          <table:table-cell table:style-name="ce227" office:value-type="float" office:value="1947">
            <text:p>1947</text:p>
          </table:table-cell>
          <table:table-cell table:style-name="ce227" table:formula="of:=2012-[.I21]" office:value-type="float" office:value="65">
            <text:p>65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21]" office:value-type="float" office:value="21">
            <text:p>21</text:p>
          </table:table-cell>
          <table:table-cell table:style-name="ce222" office:value-type="string">
            <text:p>Gonet Christia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64">
            <text:p>164</text:p>
          </table:table-cell>
          <table:table-cell table:style-name="ce227" office:value-type="float" office:value="1949">
            <text:p>1949</text:p>
          </table:table-cell>
          <table:table-cell table:style-name="ce227" table:formula="of:=2012-[.I22]" office:value-type="float" office:value="63">
            <text:p>63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22]" office:value-type="float" office:value="22">
            <text:p>22</text:p>
          </table:table-cell>
          <table:table-cell table:style-name="ce220" office:value-type="string">
            <text:p>Joly Sylvai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83">
            <text:p>183</text:p>
          </table:table-cell>
          <table:table-cell table:style-name="ce227" office:value-type="float" office:value="1985">
            <text:p>1985</text:p>
          </table:table-cell>
          <table:table-cell table:style-name="ce227" table:formula="of:=2012-[.I23]" office:value-type="float" office:value="27">
            <text:p>27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23]" office:value-type="float" office:value="23">
            <text:p>23</text:p>
          </table:table-cell>
          <table:table-cell table:style-name="ce222" office:value-type="string">
            <text:p>Labous Pierr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44">
            <text:p>144</text:p>
          </table:table-cell>
          <table:table-cell table:style-name="ce227" office:value-type="float" office:value="1943">
            <text:p>1943</text:p>
          </table:table-cell>
          <table:table-cell table:style-name="ce227" table:formula="of:=2012-[.I24]" office:value-type="float" office:value="69">
            <text:p>69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24]" office:value-type="float" office:value="24">
            <text:p>24</text:p>
          </table:table-cell>
          <table:table-cell table:style-name="ce220" office:value-type="string">
            <text:p>Lanez Clotild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93">
            <text:p>93</text:p>
          </table:table-cell>
          <table:table-cell table:style-name="ce227" office:value-type="float" office:value="1944">
            <text:p>1944</text:p>
          </table:table-cell>
          <table:table-cell table:style-name="ce227" table:formula="of:=2012-[.I25]" office:value-type="float" office:value="68">
            <text:p>68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25]" office:value-type="float" office:value="25">
            <text:p>25</text:p>
          </table:table-cell>
          <table:table-cell table:style-name="ce222" office:value-type="string">
            <text:p>Le Coent Patrick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34">
            <text:p>134</text:p>
          </table:table-cell>
          <table:table-cell table:style-name="ce227" office:value-type="float" office:value="1949">
            <text:p>1949</text:p>
          </table:table-cell>
          <table:table-cell table:style-name="ce227" table:formula="of:=2012-[.I26]" office:value-type="float" office:value="63">
            <text:p>63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26]" office:value-type="float" office:value="26">
            <text:p>26</text:p>
          </table:table-cell>
          <table:table-cell table:style-name="ce220" office:value-type="string">
            <text:p>Le Lézec Jean Pierr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47">
            <text:p>147</text:p>
          </table:table-cell>
          <table:table-cell table:style-name="ce227" office:value-type="float" office:value="1950">
            <text:p>1950</text:p>
          </table:table-cell>
          <table:table-cell table:style-name="ce227" table:formula="of:=2012-[.I27]" office:value-type="float" office:value="62">
            <text:p>62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27]" office:value-type="float" office:value="27">
            <text:p>27</text:p>
          </table:table-cell>
          <table:table-cell table:style-name="ce220" office:value-type="string">
            <text:p>Leberre Raymond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41">
            <text:p>41</text:p>
          </table:table-cell>
          <table:table-cell table:style-name="ce227" office:value-type="float" office:value="1943">
            <text:p>1943</text:p>
          </table:table-cell>
          <table:table-cell table:style-name="ce227" table:formula="of:=2012-[.I28]" office:value-type="float" office:value="69">
            <text:p>69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28]" office:value-type="float" office:value="28">
            <text:p>28</text:p>
          </table:table-cell>
          <table:table-cell table:style-name="ce220" office:value-type="string">
            <text:p>Lecomte Emmanuel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69">
            <text:p>169</text:p>
          </table:table-cell>
          <table:table-cell table:style-name="ce227" office:value-type="float" office:value="1971">
            <text:p>1971</text:p>
          </table:table-cell>
          <table:table-cell table:style-name="ce227" table:formula="of:=2012-[.I29]" office:value-type="float" office:value="41">
            <text:p>41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29]" office:value-type="float" office:value="29">
            <text:p>29</text:p>
          </table:table-cell>
          <table:table-cell table:style-name="ce220" office:value-type="string">
            <text:p>Lemoine Stéphan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/>
          <table:table-cell table:style-name="ce218"/>
          <table:table-cell table:style-name="ce220"/>
          <table:table-cell table:style-name="ce227" office:value-type="float" office:value="1972">
            <text:p>1972</text:p>
          </table:table-cell>
          <table:table-cell table:style-name="ce227" table:formula="of:=2012-[.I30]" office:value-type="float" office:value="40">
            <text:p>40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30]" office:value-type="float" office:value="30">
            <text:p>30</text:p>
          </table:table-cell>
          <table:table-cell table:style-name="ce221" office:value-type="string">
            <text:p>Lerouesnier Erwann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18"/>
          <table:table-cell table:style-name="ce220" office:value-type="float" office:value="172">
            <text:p>172</text:p>
          </table:table-cell>
          <table:table-cell table:style-name="ce227" office:value-type="float" office:value="1979">
            <text:p>1979</text:p>
          </table:table-cell>
          <table:table-cell table:style-name="ce227" table:formula="of:=2012-[.I31]" office:value-type="float" office:value="33">
            <text:p>33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31]" office:value-type="float" office:value="31">
            <text:p>31</text:p>
          </table:table-cell>
          <table:table-cell table:style-name="ce220" office:value-type="string">
            <text:p>Macedo José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71">
            <text:p>171</text:p>
          </table:table-cell>
          <table:table-cell table:style-name="ce227" office:value-type="float" office:value="1965">
            <text:p>1965</text:p>
          </table:table-cell>
          <table:table-cell table:style-name="ce227" table:formula="of:=2012-[.I32]" office:value-type="float" office:value="47">
            <text:p>47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32]" office:value-type="float" office:value="32">
            <text:p>32</text:p>
          </table:table-cell>
          <table:table-cell table:style-name="ce220" office:value-type="string">
            <text:p>Marchal Rodolph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79">
            <text:p>179</text:p>
          </table:table-cell>
          <table:table-cell table:style-name="ce227" office:value-type="float" office:value="1966">
            <text:p>1966</text:p>
          </table:table-cell>
          <table:table-cell table:style-name="ce227" table:formula="of:=2012-[.I33]" office:value-type="float" office:value="46">
            <text:p>46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33]" office:value-type="float" office:value="33">
            <text:p>33</text:p>
          </table:table-cell>
          <table:table-cell table:style-name="ce220" office:value-type="string">
            <text:p>Missioux Elodi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27" office:value-type="float" office:value="1982">
            <text:p>1982</text:p>
          </table:table-cell>
          <table:table-cell table:style-name="ce227" table:formula="of:=2012-[.I34]" office:value-type="float" office:value="30">
            <text:p>30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34]" office:value-type="float" office:value="34">
            <text:p>34</text:p>
          </table:table-cell>
          <table:table-cell table:style-name="ce220" office:value-type="string">
            <text:p>Mouton Michel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27" office:value-type="float" office:value="1942">
            <text:p>1942</text:p>
          </table:table-cell>
          <table:table-cell table:style-name="ce227" table:formula="of:=2012-[.I35]" office:value-type="float" office:value="70">
            <text:p>70</text:p>
          </table:table-cell>
          <table:table-cell table:style-name="ce220" office:value-type="float" office:value="1">
            <text:p>1</text:p>
          </table:table-cell>
          <table:table-cell table:style-name="ce220" table:number-columns-repeated="2"/>
          <table:table-cell table:number-columns-repeated="1011"/>
        </table:table-row>
        <table:table-row table:style-name="ro12">
          <table:table-cell table:style-name="ce218" table:formula="of:=1+[.A35]" office:value-type="float" office:value="35">
            <text:p>35</text:p>
          </table:table-cell>
          <table:table-cell table:style-name="ce220" office:value-type="string">
            <text:p>Perreau Gilbert</text:p>
          </table:table-cell>
          <table:table-cell table:number-columns-repeated="3" table:style-name="ce218" office:value-type="float" office:value="1">
            <text:p>1</text:p>
          </table:table-cell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80">
            <text:p>180</text:p>
          </table:table-cell>
          <table:table-cell table:style-name="ce227" office:value-type="float" office:value="1951">
            <text:p>1951</text:p>
          </table:table-cell>
          <table:table-cell table:style-name="ce227" table:formula="of:=2012-[.I36]" office:value-type="float" office:value="61">
            <text:p>61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8">
          <table:table-cell table:style-name="ce218" table:formula="of:=1+[.A36]" office:value-type="float" office:value="36">
            <text:p>36</text:p>
          </table:table-cell>
          <table:table-cell table:style-name="ce220" office:value-type="string">
            <text:p>Persello Bruno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27" office:value-type="float" office:value="1956">
            <text:p>1956</text:p>
          </table:table-cell>
          <table:table-cell table:style-name="ce227" table:formula="of:=2012-[.I37]" office:value-type="float" office:value="56">
            <text:p>56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8">
          <table:table-cell table:style-name="ce218" table:formula="of:=1+[.A37]" office:value-type="float" office:value="37">
            <text:p>37</text:p>
          </table:table-cell>
          <table:table-cell table:style-name="ce220" office:value-type="string">
            <text:p>Rault Blandine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style-name="ce227"/>
          <table:table-cell table:style-name="ce218"/>
          <table:table-cell table:style-name="ce220"/>
          <table:table-cell table:style-name="ce227" office:value-type="float" office:value="1966">
            <text:p>1966</text:p>
          </table:table-cell>
          <table:table-cell table:style-name="ce227" office:value-type="float" office:value="46">
            <text:p>46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8">
          <table:table-cell table:style-name="ce218" table:formula="of:=1+[.A38]" office:value-type="float" office:value="38">
            <text:p>38</text:p>
          </table:table-cell>
          <table:table-cell table:style-name="ce220" office:value-type="string">
            <text:p>Régnier William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66">
            <text:p>166</text:p>
          </table:table-cell>
          <table:table-cell table:style-name="ce227" office:value-type="float" office:value="1948">
            <text:p>1948</text:p>
          </table:table-cell>
          <table:table-cell table:style-name="ce227" table:formula="of:=2012-[.I39]" office:value-type="float" office:value="64">
            <text:p>64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39]" office:value-type="float" office:value="39">
            <text:p>39</text:p>
          </table:table-cell>
          <table:table-cell table:style-name="ce220" office:value-type="string">
            <text:p>Roumain Estell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table:number-columns-repeated="2"/>
          <table:table-cell table:style-name="ce220"/>
          <table:table-cell table:style-name="ce227" office:value-type="float" office:value="1974">
            <text:p>1974</text:p>
          </table:table-cell>
          <table:table-cell table:style-name="ce227" table:formula="of:=2012-[.I40]" office:value-type="float" office:value="38">
            <text:p>38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40]" office:value-type="float" office:value="40">
            <text:p>40</text:p>
          </table:table-cell>
          <table:table-cell table:style-name="ce221" office:value-type="string">
            <text:p>Salas Nadia</text:p>
          </table:table-cell>
          <table:table-cell table:number-columns-repeated="3" table:style-name="ce218" office:value-type="float" office:value="1">
            <text:p>1</text:p>
          </table:table-cell>
          <table:table-cell table:style-name="ce218" table:number-columns-repeated="2"/>
          <table:table-cell table:style-name="ce220"/>
          <table:table-cell table:style-name="ce227" office:value-type="float" office:value="1973">
            <text:p>1973</text:p>
          </table:table-cell>
          <table:table-cell table:style-name="ce227" table:formula="of:=2012-[.I41]" office:value-type="float" office:value="39">
            <text:p>39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41]" office:value-type="float" office:value="41">
            <text:p>41</text:p>
          </table:table-cell>
          <table:table-cell table:style-name="ce220" office:value-type="string">
            <text:p>Sevellec Téphany Sylvi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52">
            <text:p>152</text:p>
          </table:table-cell>
          <table:table-cell table:style-name="ce227" office:value-type="float" office:value="1961">
            <text:p>1961</text:p>
          </table:table-cell>
          <table:table-cell table:style-name="ce227" table:formula="of:=2012-[.I42]" office:value-type="float" office:value="51">
            <text:p>51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42]" office:value-type="float" office:value="42">
            <text:p>42</text:p>
          </table:table-cell>
          <table:table-cell table:style-name="ce221" office:value-type="string">
            <text:p>Sousa Michaël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style-name="ce227"/>
          <table:table-cell table:style-name="ce218"/>
          <table:table-cell table:style-name="ce220" office:value-type="float" office:value="168">
            <text:p>168</text:p>
          </table:table-cell>
          <table:table-cell table:style-name="ce227" office:value-type="float" office:value="1979">
            <text:p>1979</text:p>
          </table:table-cell>
          <table:table-cell table:style-name="ce227" table:formula="of:=2012-[.I43]" office:value-type="float" office:value="33">
            <text:p>33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43]" office:value-type="float" office:value="43">
            <text:p>43</text:p>
          </table:table-cell>
          <table:table-cell table:style-name="ce220" office:value-type="string">
            <text:p>Stoffaes Henri</text:p>
          </table:table-cell>
          <table:table-cell table:style-name="ce218" office:value-type="float" office:value="1">
            <text:p>1</text:p>
          </table:table-cell>
          <table:table-cell table:style-name="ce218" table:number-columns-repeated="2"/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62">
            <text:p>162</text:p>
          </table:table-cell>
          <table:table-cell table:style-name="ce227" office:value-type="float" office:value="1940">
            <text:p>1940</text:p>
          </table:table-cell>
          <table:table-cell table:style-name="ce227" table:formula="of:=2012-[.I44]" office:value-type="float" office:value="72">
            <text:p>72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44]" office:value-type="float" office:value="44">
            <text:p>44</text:p>
          </table:table-cell>
          <table:table-cell table:style-name="ce220" office:value-type="string">
            <text:p>Szymanski Gérard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78">
            <text:p>178</text:p>
          </table:table-cell>
          <table:table-cell table:style-name="ce227" office:value-type="float" office:value="1946">
            <text:p>1946</text:p>
          </table:table-cell>
          <table:table-cell table:style-name="ce227" table:formula="of:=2012-[.I45]" office:value-type="float" office:value="66">
            <text:p>66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style-name="ce218" table:formula="of:=1+[.A45]" office:value-type="float" office:value="45">
            <text:p>45</text:p>
          </table:table-cell>
          <table:table-cell table:style-name="ce220" office:value-type="string">
            <text:p>Trouvé Delphin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18"/>
          <table:table-cell table:style-name="ce227"/>
          <table:table-cell table:style-name="ce218"/>
          <table:table-cell table:style-name="ce220"/>
          <table:table-cell table:style-name="ce227" office:value-type="float" office:value="1975">
            <text:p>1975</text:p>
          </table:table-cell>
          <table:table-cell table:style-name="ce227" table:formula="of:=2012-[.I46]" office:value-type="float" office:value="37">
            <text:p>37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46]" office:value-type="float" office:value="46">
            <text:p>46</text:p>
          </table:table-cell>
          <table:table-cell table:style-name="ce366" office:value-type="string">
            <text:p>Vignau Jacques</text:p>
          </table:table-cell>
          <table:table-cell table:style-name="ce218" office:value-type="float" office:value="0">
            <text:p>0</text:p>
          </table:table-cell>
          <table:table-cell table:style-name="ce218" table:number-columns-repeated="2"/>
          <table:table-cell table:style-name="ce227" office:value-type="float" office:value="1">
            <text:p>1</text:p>
          </table:table-cell>
          <table:table-cell table:style-name="ce227"/>
          <table:table-cell table:style-name="ce220" office:value-type="float" office:value="135">
            <text:p>135</text:p>
          </table:table-cell>
          <table:table-cell table:style-name="ce227" office:value-type="float" office:value="1950">
            <text:p>1950</text:p>
          </table:table-cell>
          <table:table-cell table:style-name="ce227" table:formula="of:=2012-[.I47]" office:value-type="float" office:value="62">
            <text:p>62</text:p>
          </table:table-cell>
          <table:table-cell table:style-name="ce220"/>
          <table:table-cell table:style-name="ce220" office:value-type="float" office:value="1">
            <text:p>1</text:p>
          </table:table-cell>
          <table:table-cell table:style-name="ce220"/>
          <table:table-cell table:number-columns-repeated="1011"/>
        </table:table-row>
        <table:table-row table:style-name="ro12">
          <table:table-cell table:style-name="ce218" table:formula="of:=1+[.A47]" office:value-type="float" office:value="47">
            <text:p>47</text:p>
          </table:table-cell>
          <table:table-cell table:style-name="ce220" office:value-type="string">
            <text:p>Walter Jean Marie</text:p>
          </table:table-cell>
          <table:table-cell table:number-columns-repeated="2" table:style-name="ce218" office:value-type="float" office:value="1">
            <text:p>1</text:p>
          </table:table-cell>
          <table:table-cell table:style-name="ce226" office:value-type="float" office:value="1">
            <text:p>1</text:p>
          </table:table-cell>
          <table:table-cell table:number-columns-repeated="2" table:style-name="ce227" office:value-type="float" office:value="1">
            <text:p>1</text:p>
          </table:table-cell>
          <table:table-cell table:style-name="ce220" office:value-type="float" office:value="167">
            <text:p>167</text:p>
          </table:table-cell>
          <table:table-cell table:style-name="ce227" office:value-type="float" office:value="1959">
            <text:p>1959</text:p>
          </table:table-cell>
          <table:table-cell table:style-name="ce227" table:formula="of:=2012-[.I48]" office:value-type="float" office:value="53">
            <text:p>53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formula="of:=SUM([.C2:.C48])" office:value-type="float" office:value="46">
            <text:p>46</text:p>
          </table:table-cell>
          <table:table-cell table:style-name="ce219" table:formula="of:=SUM([.D2:.D48])" office:value-type="float" office:value="40">
            <text:p>40</text:p>
          </table:table-cell>
          <table:table-cell table:style-name="ce219" table:formula="of:=SUM([.E2:.E48])" office:value-type="float" office:value="12">
            <text:p>12</text:p>
          </table:table-cell>
          <table:table-cell table:formula="of:=SUM([.F2:.F48])" office:value-type="float" office:value="31">
            <text:p>31</text:p>
          </table:table-cell>
          <table:table-cell table:formula="of:=SUM([.G2:.G48])" office:value-type="float" office:value="9">
            <text:p>9</text:p>
          </table:table-cell>
          <table:table-cell table:number-columns-repeated="3"/>
          <table:table-cell table:formula="of:=SUM([.K2:.K48])" office:value-type="float" office:value="9">
            <text:p>9</text:p>
          </table:table-cell>
          <table:table-cell table:formula="of:=SUM([.L2:.L48])" office:value-type="float" office:value="21">
            <text:p>21</text:p>
          </table:table-cell>
          <table:table-cell table:formula="of:=SUM([.M2:.M48])" office:value-type="float" office:value="17">
            <text:p>17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7"/>
          <table:table-cell table:style-name="ce220" office:value-type="string">
            <text:p>marrec</text:p>
          </table:table-cell>
          <table:table-cell table:style-name="ce218" office:value-type="float" office:value="1993">
            <text:p>1993</text:p>
          </table:table-cell>
          <table:table-cell table:style-name="ce227" table:formula="of:=2012-[.I51]" office:value-type="float" office:value="19">
            <text:p>19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220" office:value-type="string">
            <text:p>tasteyre</text:p>
          </table:table-cell>
          <table:table-cell table:style-name="ce218" office:value-type="float" office:value="1972">
            <text:p>1972</text:p>
          </table:table-cell>
          <table:table-cell table:style-name="ce227" table:formula="of:=2012-[.I52]" office:value-type="float" office:value="40">
            <text:p>40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220" office:value-type="string">
            <text:p>mathey</text:p>
          </table:table-cell>
          <table:table-cell table:style-name="ce218" office:value-type="float" office:value="1957">
            <text:p>1957</text:p>
          </table:table-cell>
          <table:table-cell table:style-name="ce227" table:formula="of:=2012-[.I53]" office:value-type="float" office:value="55">
            <text:p>55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220" office:value-type="string">
            <text:p>druelle</text:p>
          </table:table-cell>
          <table:table-cell table:style-name="ce218" office:value-type="float" office:value="1946">
            <text:p>1946</text:p>
          </table:table-cell>
          <table:table-cell table:style-name="ce227" table:formula="of:=2012-[.I54]" office:value-type="float" office:value="66">
            <text:p>66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220" office:value-type="string">
            <text:p>Barbier</text:p>
          </table:table-cell>
          <table:table-cell table:style-name="ce218" office:value-type="float" office:value="1971">
            <text:p>1971</text:p>
          </table:table-cell>
          <table:table-cell table:style-name="ce227" table:formula="of:=2012-[.I55]" office:value-type="float" office:value="41">
            <text:p>41</text:p>
          </table:table-cell>
          <table:table-cell table:style-name="ce220" table:number-columns-repeated="2"/>
          <table:table-cell table:style-name="ce220" office:value-type="float" office:value="1">
            <text:p>1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220"/>
          <table:table-cell table:style-name="ce218"/>
          <table:table-cell table:style-name="ce227"/>
          <table:table-cell table:style-name="ce220" table:number-columns-repeated="3"/>
          <table:table-cell table:number-columns-repeated="1011"/>
        </table:table-row>
        <table:table-row table:style-name="ro12">
          <table:table-cell table:number-columns-repeated="10"/>
          <table:table-cell table:style-name="ce369" office:value-type="float" office:value="9">
            <text:p>9</text:p>
          </table:table-cell>
          <table:table-cell table:style-name="ce369" office:value-type="float" office:value="20">
            <text:p>20</text:p>
          </table:table-cell>
          <table:table-cell table:style-name="ce369" office:value-type="float" office:value="21">
            <text:p>21</text:p>
          </table:table-cell>
          <table:table-cell table:number-columns-repeated="1011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2015'.$A$1" table:cell-range-address="$'2013'.$A$1:.$M$1"/>
        </table:named-expressions>
      </table:table>
      <table:table table:name="2012" table:style-name="ta5">
        <table:table-column table:style-name="co1" table:default-cell-style-name="ce30"/>
        <table:table-column table:style-name="co35" table:default-cell-style-name="ce30"/>
        <table:table-column table:style-name="co3" table:default-cell-style-name="ce60"/>
        <table:table-column table:style-name="co4" table:number-columns-repeated="12" table:default-cell-style-name="ce30"/>
        <table:table-column table:style-name="co5" table:default-cell-style-name="ce30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1" office:value-type="string">
            <text:p>DESIGNATION</text:p>
          </table:table-cell>
          <table:table-cell table:style-name="ce46" office:value-type="string">
            <text:p>CCP</text:p>
          </table:table-cell>
          <table:table-cell table:style-name="ce62" office:value-type="string">
            <text:p>RECETTES</text:p>
          </table:table-cell>
          <table:table-cell table:style-name="ce62" table:number-columns-repeated="5"/>
          <table:table-cell table:style-name="ce146" office:value-type="string">
            <text:p>DEPENSES</text:p>
          </table:table-cell>
          <table:table-cell table:style-name="ce170" table:number-columns-repeated="4"/>
          <table:table-cell table:style-name="ce181"/>
          <table:table-cell table:style-name="ce185" office:value-type="string">
            <text:p>SOLDE</text:p>
          </table:table-cell>
          <table:table-cell table:number-columns-repeated="1008"/>
        </table:table-row>
        <table:table-header-rows>
          <table:table-row table:style-name="ro2">
            <table:table-cell table:style-name="ce2"/>
            <table:table-cell table:style-name="ce32"/>
            <table:table-cell table:style-name="ce47" office:value-type="string">
              <text:p>R.</text:p>
            </table:table-cell>
            <table:table-cell table:style-name="ce63" office:value-type="string">
              <text:p>RCC</text:p>
            </table:table-cell>
            <table:table-cell table:style-name="ce91" office:value-type="string">
              <text:p>RCF</text:p>
            </table:table-cell>
            <table:table-cell table:style-name="ce91" office:value-type="string">
              <text:p>RFO</text:p>
            </table:table-cell>
            <table:table-cell table:style-name="ce91" office:value-type="string">
              <text:p>RPS</text:p>
            </table:table-cell>
            <table:table-cell table:style-name="ce91" office:value-type="string">
              <text:p>RAG</text:p>
            </table:table-cell>
            <table:table-cell table:style-name="ce91" office:value-type="string">
              <text:p>RSB</text:p>
            </table:table-cell>
            <table:table-cell table:style-name="ce147" office:value-type="string">
              <text:p>DPO</text:p>
            </table:table-cell>
            <table:table-cell table:style-name="ce171" office:value-type="string">
              <text:p>DCF</text:p>
            </table:table-cell>
            <table:table-cell table:style-name="ce171" office:value-type="string">
              <text:p>DFO</text:p>
            </table:table-cell>
            <table:table-cell table:style-name="ce171" office:value-type="string">
              <text:p>DPS</text:p>
            </table:table-cell>
            <table:table-cell table:style-name="ce171" office:value-type="string">
              <text:p>DAG</text:p>
            </table:table-cell>
            <table:table-cell table:style-name="ce171" office:value-type="string">
              <text:p>MAT</text:p>
            </table:table-cell>
            <table:table-cell table:style-name="ce186"/>
            <table:table-cell table:number-columns-repeated="1008"/>
          </table:table-row>
        </table:table-header-rows>
        <table:table-row table:style-name="ro3">
          <table:table-cell table:style-name="ce3"/>
          <table:table-cell table:style-name="ce33" office:value-type="string">
            <text:p>REPORT RESULTAT au 30/09/2011</text:p>
          </table:table-cell>
          <table:table-cell table:style-name="ce48"/>
          <table:table-cell table:style-name="ce64"/>
          <table:table-cell table:style-name="ce92" table:number-columns-repeated="5"/>
          <table:table-cell table:style-name="ce148"/>
          <table:table-cell table:style-name="ce92" table:number-columns-repeated="5"/>
          <table:table-cell table:style-name="ce448" office:value-type="float" office:value="2724.61">
            <text:p>2724,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1-10-07">
            <text:p>07-oct.</text:p>
          </table:table-cell>
          <table:table-cell table:style-name="ce37" office:value-type="string">
            <text:p>Revente 1 collant DELEECK</text:p>
          </table:table-cell>
          <table:table-cell table:style-name="ce54" office:value-type="float" office:value="10">
            <text:p>10</text:p>
          </table:table-cell>
          <table:table-cell table:style-name="ce384"/>
          <table:table-cell table:number-columns-repeated="3" table:style-name="ce395"/>
          <table:table-cell table:style-name="ce111" office:value-type="float" office:value="3.5">
            <text:p>3,50</text:p>
          </table:table-cell>
          <table:table-cell table:style-name="ce125"/>
          <table:table-cell table:style-name="ce150"/>
          <table:table-cell table:number-columns-repeated="5" table:style-name="ce111"/>
          <table:table-cell table:style-name="ce188" table:formula="of:=[.P3]-[.O4]-[.N4]-[.M4]-[.L4]-[.K4]-[.J4]+[.I4]+[.H4]+[.G4]+[.F4]+[.E4]+[.D4]" office:value-type="float" office:value="2728.11">
            <text:p>2728,1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Club MARCHAL</text:p>
          </table:table-cell>
          <table:table-cell table:style-name="ce54" office:value-type="float" office:value="10">
            <text:p>10</text:p>
          </table:table-cell>
          <table:table-cell table:style-name="ce69" office:value-type="float" office:value="45">
            <text:p>45,00</text:p>
          </table:table-cell>
          <table:table-cell table:number-columns-repeated="4" table:style-name="ce395"/>
          <table:table-cell table:style-name="ce111"/>
          <table:table-cell table:style-name="ce150"/>
          <table:table-cell table:number-columns-repeated="5" table:style-name="ce111"/>
          <table:table-cell table:style-name="ce188" table:formula="of:=[.P4]-[.O5]-[.N5]-[.M5]-[.L5]-[.K5]-[.J5]+[.I5]+[.H5]+[.G5]+[.F5]+[.E5]+[.D5]" office:value-type="float" office:value="2773.11">
            <text:p>2773,1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Club KORNACKI</text:p>
          </table:table-cell>
          <table:table-cell table:style-name="ce54" office:value-type="float" office:value="10">
            <text:p>10</text:p>
          </table:table-cell>
          <table:table-cell table:style-name="ce69" office:value-type="float" office:value="20">
            <text:p>20,00</text:p>
          </table:table-cell>
          <table:table-cell table:number-columns-repeated="2" table:style-name="ce395"/>
          <table:table-cell table:style-name="ce412"/>
          <table:table-cell table:style-name="ce395"/>
          <table:table-cell table:style-name="ce111"/>
          <table:table-cell table:style-name="ce150"/>
          <table:table-cell table:number-columns-repeated="5" table:style-name="ce111"/>
          <table:table-cell table:style-name="ce188" table:formula="of:=[.P5]-[.O6]-[.N6]-[.M6]-[.L6]-[.K6]-[.J6]+[.I6]+[.H6]+[.G6]+[.F6]+[.E6]+[.D6]" office:value-type="float" office:value="2793.11">
            <text:p>2793,1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1-10-14">
            <text:p>14-oct.</text:p>
          </table:table-cell>
          <table:table-cell table:style-name="ce36" office:value-type="string">
            <text:p>Revente 5 gd canson+2 collants GEROUT</text:p>
          </table:table-cell>
          <table:table-cell table:style-name="ce51" office:value-type="float" office:value="11">
            <text:p>11</text:p>
          </table:table-cell>
          <table:table-cell table:style-name="ce385"/>
          <table:table-cell table:number-columns-repeated="3" table:style-name="ce396"/>
          <table:table-cell table:style-name="ce176" office:value-type="float" office:value="52">
            <text:p>52,0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6]-[.O7]-[.N7]-[.M7]-[.L7]-[.K7]-[.J7]+[.I7]+[.H7]+[.G7]+[.F7]+[.E7]+[.D7]" office:value-type="float" office:value="2845.11">
            <text:p>2845,11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Phot'Expo 2011 GAUCHET</text:p>
          </table:table-cell>
          <table:table-cell table:style-name="ce51" office:value-type="float" office:value="11">
            <text:p>11</text:p>
          </table:table-cell>
          <table:table-cell table:style-name="ce386"/>
          <table:table-cell table:number-columns-repeated="3" table:style-name="ce397"/>
          <table:table-cell table:style-name="ce97" office:value-type="float" office:value="5">
            <text:p>5,00</text:p>
          </table:table-cell>
          <table:table-cell table:style-name="ce97"/>
          <table:table-cell table:style-name="ce304"/>
          <table:table-cell table:number-columns-repeated="5" table:style-name="ce97"/>
          <table:table-cell table:style-name="ce188" table:formula="of:=[.P7]-[.O8]-[.N8]-[.M8]-[.L8]-[.K8]-[.J8]+[.I8]+[.H8]+[.G8]+[.F8]+[.E8]+[.D8]" office:value-type="float" office:value="2850.11">
            <text:p>2850,1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0-22">
            <text:p>22-oct.</text:p>
          </table:table-cell>
          <table:table-cell table:style-name="ce37" office:value-type="string">
            <text:p>Adhésion Club LEMOINE</text:p>
          </table:table-cell>
          <table:table-cell table:style-name="ce51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397"/>
          <table:table-cell table:style-name="ce97"/>
          <table:table-cell table:style-name="ce304"/>
          <table:table-cell table:number-columns-repeated="5" table:style-name="ce97"/>
          <table:table-cell table:style-name="ce188" table:formula="of:=[.P8]-[.O9]-[.N9]-[.M9]-[.L9]-[.K9]-[.J9]+[.I9]+[.H9]+[.G9]+[.F9]+[.E9]+[.D9]" office:value-type="float" office:value="2895.11">
            <text:p>2895,1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0-31">
            <text:p>31-oct.</text:p>
          </table:table-cell>
          <table:table-cell table:style-name="ce37" office:value-type="string">
            <text:p>1425010 Achat LECLERC</text:p>
          </table:table-cell>
          <table:table-cell table:style-name="ce51" office:value-type="float" office:value="11">
            <text:p>11</text:p>
          </table:table-cell>
          <table:table-cell table:style-name="ce283"/>
          <table:table-cell table:number-columns-repeated="5" table:style-name="ce97"/>
          <table:table-cell table:style-name="ce304"/>
          <table:table-cell table:style-name="ce97"/>
          <table:table-cell table:style-name="ce97" office:value-type="float" office:value="23.68">
            <text:p>23,68</text:p>
          </table:table-cell>
          <table:table-cell table:number-columns-repeated="3" table:style-name="ce97"/>
          <table:table-cell table:style-name="ce188" table:formula="of:=[.P9]-[.O10]-[.N10]-[.M10]-[.L10]-[.K10]-[.J10]+[.I10]+[.H10]+[.G10]+[.F10]+[.E10]+[.D10]" office:value-type="float" office:value="2871.43">
            <text:p>2871,4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1-04">
            <text:p>04-nov.</text:p>
          </table:table-cell>
          <table:table-cell table:style-name="ce37" office:value-type="string">
            <text:p>Rbt particip salons 2011 HENON</text:p>
          </table:table-cell>
          <table:table-cell table:style-name="ce51" office:value-type="float" office:value="11">
            <text:p>11</text:p>
          </table:table-cell>
          <table:table-cell table:style-name="ce283"/>
          <table:table-cell table:number-columns-repeated="2" table:style-name="ce97"/>
          <table:table-cell table:style-name="ce97" office:value-type="float" office:value="9.75">
            <text:p>9,75</text:p>
          </table:table-cell>
          <table:table-cell table:number-columns-repeated="2" table:style-name="ce97"/>
          <table:table-cell table:style-name="ce304"/>
          <table:table-cell table:number-columns-repeated="5" table:style-name="ce97"/>
          <table:table-cell table:style-name="ce188" table:formula="of:=[.P10]-[.O11]-[.N11]-[.M11]-[.L11]-[.K11]-[.J11]+[.I11]+[.H11]+[.G11]+[.F11]+[.E11]+[.D11]" office:value-type="float" office:value="2881.18">
            <text:p>288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0 Pt Canson STOFFAES</text:p>
          </table:table-cell>
          <table:table-cell table:style-name="ce51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12">
            <text:p>12,00</text:p>
          </table:table-cell>
          <table:table-cell table:style-name="ce97"/>
          <table:table-cell table:style-name="ce304"/>
          <table:table-cell table:number-columns-repeated="5" table:style-name="ce97"/>
          <table:table-cell table:style-name="ce188" table:formula="of:=[.P11]-[.O12]-[.N12]-[.M12]-[.L12]-[.K12]-[.J12]+[.I12]+[.H12]+[.G12]+[.F12]+[.E12]+[.D12]" office:value-type="float" office:value="2893.18">
            <text:p>2893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ARDOUIL</text:p>
          </table:table-cell>
          <table:table-cell table:style-name="ce51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12]-[.O13]-[.N13]-[.M13]-[.L13]-[.K13]-[.J13]+[.I13]+[.H13]+[.G13]+[.F13]+[.E13]+[.D13]" office:value-type="float" office:value="2938.18">
            <text:p>2938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<text:s/>BOCHé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13]-[.O14]-[.N14]-[.M14]-[.L14]-[.K14]-[.J14]+[.I14]+[.H14]+[.G14]+[.F14]+[.E14]+[.D14]" office:value-type="float" office:value="2983.18">
            <text:p>2983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<text:s/>BOCHé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4]-[.O15]-[.N15]-[.M15]-[.L15]-[.K15]-[.J15]+[.I15]+[.H15]+[.G15]+[.F15]+[.E15]+[.D15]" office:value-type="float" office:value="3019.18">
            <text:p>3019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FPF CHATENET</text:p>
          </table:table-cell>
          <table:table-cell table:style-name="ce55" office:value-type="float" office:value="11">
            <text:p>11</text:p>
          </table:table-cell>
          <table:table-cell table:style-name="ce110" office:value-type="float" office:value="45">
            <text:p>45,00</text:p>
          </table:table-cell>
          <table:table-cell table:style-name="ce97" office:value-type="float" office:value="36">
            <text:p>36,00</text:p>
          </table:table-cell>
          <table:table-cell table:style-name="ce97"/>
          <table:table-cell table:style-name="ce413"/>
          <table:table-cell table:style-name="ce297"/>
          <table:table-cell table:style-name="ce97"/>
          <table:table-cell table:style-name="ce304"/>
          <table:table-cell table:number-columns-repeated="5" table:style-name="ce97"/>
          <table:table-cell table:style-name="ce188" table:formula="of:=[.P15]-[.O16]-[.N16]-[.M16]-[.L16]-[.K16]-[.J16]+[.I16]+[.H16]+[.G16]+[.F16]+[.E16]+[.D16]" office:value-type="float" office:value="3100.18">
            <text:p>3100,18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Adhésion Club + FPF CIREFICE</text:p>
          </table:table-cell>
          <table:table-cell table:style-name="ce50" office:value-type="float" office:value="11">
            <text:p>11</text:p>
          </table:table-cell>
          <table:table-cell table:style-name="ce110" office:value-type="float" office:value="45">
            <text:p>45,00</text:p>
          </table:table-cell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6]-[.O17]-[.N17]-[.M17]-[.L17]-[.K17]-[.J17]+[.I17]+[.H17]+[.G17]+[.F17]+[.E17]+[.D17]" office:value-type="float" office:value="3181.18">
            <text:p>318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DECOLLEWAERT</text:p>
          </table:table-cell>
          <table:table-cell table:style-name="ce50" office:value-type="float" office:value="11">
            <text:p>11</text:p>
          </table:table-cell>
          <table:table-cell table:style-name="ce330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7]-[.O18]-[.N18]-[.M18]-[.L18]-[.K18]-[.J18]+[.I18]+[.H18]+[.G18]+[.F18]+[.E18]+[.D18]" office:value-type="float" office:value="3217.18">
            <text:p>3217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FPF + FP DELEECK</text:p>
          </table:table-cell>
          <table:table-cell table:style-name="ce50" office:value-type="float" office:value="11">
            <text:p>11</text:p>
          </table:table-cell>
          <table:table-cell table:style-name="ce311" office:value-type="float" office:value="45">
            <text:p>45,00</text:p>
          </table:table-cell>
          <table:table-cell table:style-name="ce110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8]-[.O19]-[.N19]-[.M19]-[.L19]-[.K19]-[.J19]+[.I19]+[.H19]+[.G19]+[.F19]+[.E19]+[.D19]" office:value-type="float" office:value="3320.18">
            <text:p>3320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RUELLE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style-name="ce97"/>
          <table:table-cell table:style-name="ce441"/>
          <table:table-cell table:style-name="ce97"/>
          <table:table-cell table:style-name="ce446"/>
          <table:table-cell table:style-name="ce97"/>
          <table:table-cell table:style-name="ce188" table:formula="of:=[.P19]-[.O20]-[.N20]-[.M20]-[.L20]-[.K20]-[.J20]+[.I20]+[.H20]+[.G20]+[.F20]+[.E20]+[.D20]" office:value-type="float" office:value="3365.18">
            <text:p>3365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<text:s/>DRUELL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3" table:style-name="ce97"/>
          <table:table-cell table:style-name="ce446"/>
          <table:table-cell table:style-name="ce97"/>
          <table:table-cell table:style-name="ce188" table:formula="of:=[.P20]-[.O21]-[.N21]-[.M21]-[.L21]-[.K21]-[.J21]+[.I21]+[.H21]+[.G21]+[.F21]+[.E21]+[.D21]" office:value-type="float" office:value="3401.18">
            <text:p>340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LLOTTE</text:p>
          </table:table-cell>
          <table:table-cell table:style-name="ce277" office:value-type="float" office:value="11">
            <text:p>11</text:p>
          </table:table-cell>
          <table:table-cell table:style-name="ce387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style-name="ce97"/>
          <table:table-cell table:style-name="ce442"/>
          <table:table-cell table:style-name="ce97"/>
          <table:table-cell table:style-name="ce446"/>
          <table:table-cell table:style-name="ce97"/>
          <table:table-cell table:style-name="ce188" table:formula="of:=[.P21]-[.O22]-[.N22]-[.M22]-[.L22]-[.K22]-[.J22]+[.I22]+[.H22]+[.G22]+[.F22]+[.E22]+[.D22]" office:value-type="float" office:value="3446.18">
            <text:p>3446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<text:s/>+ FP GALLOTT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2]-[.O23]-[.N23]-[.M23]-[.L23]-[.K23]-[.J23]+[.I23]+[.H23]+[.G23]+[.F23]+[.E23]+[.D23]" office:value-type="float" office:value="3504.18">
            <text:p>3504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UCHET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23]-[.O24]-[.N24]-[.M24]-[.L24]-[.K24]-[.J24]+[.I24]+[.H24]+[.G24]+[.F24]+[.E24]+[.D24]" office:value-type="float" office:value="3549.18">
            <text:p>3549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GEROU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4]-[.O25]-[.N25]-[.M25]-[.L25]-[.K25]-[.J25]+[.I25]+[.H25]+[.G25]+[.F25]+[.E25]+[.D25]" office:value-type="float" office:value="3607.18">
            <text:p>3607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ONET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25]-[.O26]-[.N26]-[.M26]-[.L26]-[.K26]-[.J26]+[.I26]+[.H26]+[.G26]+[.F26]+[.E26]+[.D26]" office:value-type="float" office:value="3652.18">
            <text:p>3652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GONE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6]-[.O27]-[.N27]-[.M27]-[.L27]-[.K27]-[.J27]+[.I27]+[.H27]+[.G27]+[.F27]+[.E27]+[.D27]" office:value-type="float" office:value="3710.18">
            <text:p>3710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LABOUS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7]-[.O28]-[.N28]-[.M28]-[.L28]-[.K28]-[.J28]+[.I28]+[.H28]+[.G28]+[.F28]+[.E28]+[.D28]" office:value-type="float" office:value="3746.18">
            <text:p>3746,1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+ FPF LANEZ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style-name="ce406"/>
          <table:table-cell table:number-columns-repeated="3" table:style-name="ce176"/>
          <table:table-cell table:style-name="ce303"/>
          <table:table-cell table:number-columns-repeated="2" table:style-name="ce176"/>
          <table:table-cell table:number-columns-repeated="3" table:style-name="ce297"/>
          <table:table-cell table:style-name="ce188" table:formula="of:=[.P28]-[.O29]-[.N29]-[.M29]-[.L29]-[.K29]-[.J29]+[.I29]+[.H29]+[.G29]+[.F29]+[.E29]+[.D29]" office:value-type="float" office:value="3827.18">
            <text:p>3827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FPF LEBERRE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9]-[.O30]-[.N30]-[.M30]-[.L30]-[.K30]-[.J30]+[.I30]+[.H30]+[.G30]+[.F30]+[.E30]+[.D30]" office:value-type="float" office:value="3908.18">
            <text:p>3908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MACEDO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30]-[.O31]-[.N31]-[.M31]-[.L31]-[.K31]-[.J31]+[.I31]+[.H31]+[.G31]+[.F31]+[.E31]+[.D31]" office:value-type="float" office:value="3953.18">
            <text:p>3953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MACEDO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3" table:style-name="ce97"/>
          <table:table-cell table:style-name="ce417"/>
          <table:table-cell table:style-name="ce149"/>
          <table:table-cell table:number-columns-repeated="5" table:style-name="ce97"/>
          <table:table-cell table:style-name="ce188" table:formula="of:=[.P31]-[.O32]-[.N32]-[.M32]-[.L32]-[.K32]-[.J32]+[.I32]+[.H32]+[.G32]+[.F32]+[.E32]+[.D32]" office:value-type="float" office:value="3989.18">
            <text:p>3989,1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MOUTON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2" table:style-name="ce97"/>
          <table:table-cell table:number-columns-repeated="3" table:style-name="ce297"/>
          <table:table-cell table:style-name="ce428"/>
          <table:table-cell table:number-columns-repeated="5" table:style-name="ce297"/>
          <table:table-cell table:style-name="ce188" table:formula="of:=[.P32]-[.O33]-[.N33]-[.M33]-[.L33]-[.K33]-[.J33]+[.I33]+[.H33]+[.G33]+[.F33]+[.E33]+[.D33]" office:value-type="float" office:value="4034.18">
            <text:p>4034,18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37" office:value-type="string">
            <text:p>Adhésion Club REGNIER</text:p>
          </table:table-cell>
          <table:table-cell table:style-name="ce50" office:value-type="float" office:value="11">
            <text:p>11</text:p>
          </table:table-cell>
          <table:table-cell table:style-name="ce311" office:value-type="float" office:value="45">
            <text:p>45,00</text:p>
          </table:table-cell>
          <table:table-cell table:style-name="ce110"/>
          <table:table-cell table:style-name="ce407"/>
          <table:table-cell table:number-columns-repeated="3" table:style-name="ce345"/>
          <table:table-cell table:style-name="ce429"/>
          <table:table-cell table:number-columns-repeated="5" table:style-name="ce345"/>
          <table:table-cell table:style-name="ce188" table:formula="of:=[.P33]-[.O34]-[.N34]-[.M34]-[.L34]-[.K34]-[.J34]+[.I34]+[.H34]+[.G34]+[.F34]+[.E34]+[.D34]" office:value-type="float" office:value="4079.18">
            <text:p>4079,18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FPF + FP REGNIER</text:p>
          </table:table-cell>
          <table:table-cell table:style-name="ce50" office:value-type="float" office:value="11">
            <text:p>11</text:p>
          </table:table-cell>
          <table:table-cell table:style-name="ce330"/>
          <table:table-cell table:style-name="ce110" office:value-type="float" office:value="58">
            <text:p>58,00</text:p>
          </table:table-cell>
          <table:table-cell table:number-columns-repeated="3" table:style-name="ce110"/>
          <table:table-cell table:style-name="ce293"/>
          <table:table-cell table:style-name="ce430"/>
          <table:table-cell table:number-columns-repeated="5" table:style-name="ce293"/>
          <table:table-cell table:style-name="ce188" table:formula="of:=[.P34]-[.O35]-[.N35]-[.M35]-[.L35]-[.K35]-[.J35]+[.I35]+[.H35]+[.G35]+[.F35]+[.E35]+[.D35]" office:value-type="float" office:value="4137.18">
            <text:p>4137,18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37" office:value-type="string">
            <text:p>Adhésion Club + FPF + FP STOFFAES</text:p>
          </table:table-cell>
          <table:table-cell table:style-name="ce382" office:value-type="float" office:value="11">
            <text:p>11</text:p>
          </table:table-cell>
          <table:table-cell table:style-name="ce388" office:value-type="float" office:value="45">
            <text:p>45,00</text:p>
          </table:table-cell>
          <table:table-cell table:style-name="ce298" office:value-type="float" office:value="58">
            <text:p>58,00</text:p>
          </table:table-cell>
          <table:table-cell table:number-columns-repeated="3" table:style-name="ce110"/>
          <table:table-cell table:style-name="ce293"/>
          <table:table-cell table:style-name="ce430"/>
          <table:table-cell table:number-columns-repeated="5" table:style-name="ce293"/>
          <table:table-cell table:style-name="ce188" table:formula="of:=[.P35]-[.O36]-[.N36]-[.M36]-[.L36]-[.K36]-[.J36]+[.I36]+[.H36]+[.G36]+[.F36]+[.E36]+[.D36]" office:value-type="float" office:value="4240.18">
            <text:p>4240,18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37" office:value-type="string">
            <text:p>Adhésion Club TROUVé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style-name="ce398"/>
          <table:table-cell table:number-columns-repeated="2" table:style-name="ce296"/>
          <table:table-cell table:style-name="ce298"/>
          <table:table-cell table:style-name="ce296"/>
          <table:table-cell table:style-name="ce431"/>
          <table:table-cell table:style-name="ce298"/>
          <table:table-cell table:number-columns-repeated="3" table:style-name="ce296"/>
          <table:table-cell table:style-name="ce447"/>
          <table:table-cell table:style-name="ce188" table:formula="of:=[.P36]-[.O37]-[.N37]-[.M37]-[.L37]-[.K37]-[.J37]+[.I37]+[.H37]+[.G37]+[.F37]+[.E37]+[.D37]" office:value-type="float" office:value="4285.18">
            <text:p>4285,1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04">
            <text:p>04-nov.</text:p>
          </table:table-cell>
          <table:table-cell table:style-name="ce37" office:value-type="string">
            <text:p>Adhésion Club + FPF VIGNAU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3" table:style-name="ce297"/>
          <table:table-cell table:style-name="ce127"/>
          <table:table-cell table:style-name="ce428"/>
          <table:table-cell table:style-name="ce297"/>
          <table:table-cell table:style-name="ce443"/>
          <table:table-cell table:style-name="ce102"/>
          <table:table-cell table:style-name="ce179"/>
          <table:table-cell table:style-name="ce116"/>
          <table:table-cell table:style-name="ce188" table:formula="of:=[.P37]-[.O38]-[.N38]-[.M38]-[.L38]-[.K38]-[.J38]+[.I38]+[.H38]+[.G38]+[.F38]+[.E38]+[.D38]" office:value-type="float" office:value="4366.18">
            <text:p>4366,1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07">
            <text:p>07-nov.</text:p>
          </table:table-cell>
          <table:table-cell table:style-name="ce377" office:value-type="string">
            <text:p>1425011 Participation MAISONS-LAFFITte</text:p>
          </table:table-cell>
          <table:table-cell table:style-name="ce277" office:value-type="float" office:value="1">
            <text:p>1</text:p>
          </table:table-cell>
          <table:table-cell table:style-name="ce387"/>
          <table:table-cell table:number-columns-repeated="4" table:style-name="ce294"/>
          <table:table-cell table:style-name="ce128"/>
          <table:table-cell table:style-name="ce305" office:value-type="float" office:value="7.95">
            <text:p>7,95</text:p>
          </table:table-cell>
          <table:table-cell table:style-name="ce294"/>
          <table:table-cell table:style-name="ce414"/>
          <table:table-cell table:style-name="ce294" office:value-type="float" office:value="6.05">
            <text:p>6,05</text:p>
          </table:table-cell>
          <table:table-cell table:number-columns-repeated="2" table:style-name="ce128"/>
          <table:table-cell table:style-name="ce188" table:formula="of:=[.P38]-[.O39]-[.N39]-[.M39]-[.L39]-[.K39]-[.J39]+[.I39]+[.H39]+[.G39]+[.F39]+[.E39]+[.D39]" office:value-type="float" office:value="4352.18">
            <text:p>4352,1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08">
            <text:p>08-nov.</text:p>
          </table:table-cell>
          <table:table-cell table:style-name="ce37" office:value-type="string">
            <text:p>1425012 Envoi MAISONS LAFFITT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5" table:style-name="ce297"/>
          <table:table-cell table:style-name="ce428" office:value-type="float" office:value="7.95">
            <text:p>7,95</text:p>
          </table:table-cell>
          <table:table-cell table:style-name="ce297"/>
          <table:table-cell table:style-name="ce414"/>
          <table:table-cell table:style-name="ce294"/>
          <table:table-cell table:number-columns-repeated="2" table:style-name="ce298"/>
          <table:table-cell table:style-name="ce188" table:formula="of:=[.P39]-[.O40]-[.N40]-[.M40]-[.L40]-[.K40]-[.J40]+[.I40]+[.H40]+[.G40]+[.F40]+[.E40]+[.D40]" office:value-type="float" office:value="4344.23">
            <text:p>4344,2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<text:s/>CARRERE-GE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294"/>
          <table:table-cell table:style-name="ce305"/>
          <table:table-cell table:style-name="ce294"/>
          <table:table-cell table:style-name="ce414"/>
          <table:table-cell table:number-columns-repeated="3" table:style-name="ce294"/>
          <table:table-cell table:style-name="ce188" table:formula="of:=[.P40]-[.O41]-[.N41]-[.M41]-[.L41]-[.K41]-[.J41]+[.I41]+[.H41]+[.G41]+[.F41]+[.E41]+[.D41]" office:value-type="float" office:value="4380.23">
            <text:p>4380,2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<text:s/>DELUCHA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297"/>
          <table:table-cell table:style-name="ce428"/>
          <table:table-cell table:style-name="ce297"/>
          <table:table-cell table:style-name="ce444"/>
          <table:table-cell table:number-columns-repeated="3" table:style-name="ce294"/>
          <table:table-cell table:style-name="ce188" table:formula="of:=[.P41]-[.O42]-[.N42]-[.M42]-[.L42]-[.K42]-[.J42]+[.I42]+[.H42]+[.G42]+[.F42]+[.E42]+[.D42]" office:value-type="float" office:value="4416.23">
            <text:p>4416,2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<text:s/>SEVELLEC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3" table:style-name="ce294"/>
          <table:table-cell table:style-name="ce297"/>
          <table:table-cell table:style-name="ce428"/>
          <table:table-cell table:number-columns-repeated="2" table:style-name="ce297"/>
          <table:table-cell table:number-columns-repeated="3" table:style-name="ce294"/>
          <table:table-cell table:style-name="ce188" table:formula="of:=[.P42]-[.O43]-[.N43]-[.M43]-[.L43]-[.K43]-[.J43]+[.I43]+[.H43]+[.G43]+[.F43]+[.E43]+[.D43]" office:value-type="float" office:value="4452.23">
            <text:p>4452,2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10">
            <text:p>10-nov.</text:p>
          </table:table-cell>
          <table:table-cell table:style-name="ce378" office:value-type="string">
            <text:p>1425031<text:span text:style-name="T1"> <text:s/>PHOTO BEST</text:span>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4" table:style-name="ce297"/>
          <table:table-cell table:style-name="ce294"/>
          <table:table-cell table:style-name="ce305"/>
          <table:table-cell table:number-columns-repeated="4" table:style-name="ce294"/>
          <table:table-cell table:style-name="ce294" office:value-type="float" office:value="655.5">
            <text:p>655,50</text:p>
          </table:table-cell>
          <table:table-cell table:style-name="ce188" table:formula="of:=[.P43]-[.O44]-[.N44]-[.M44]-[.L44]-[.K44]-[.J44]+[.I44]+[.H44]+[.G44]+[.F44]+[.E44]+[.D44]" office:value-type="float" office:value="3796.73">
            <text:p>3796,73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1425013 Note de Frais <text:s text:c="21"/>N° 1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3" table:style-name="ce294"/>
          <table:table-cell table:style-name="ce297"/>
          <table:table-cell table:style-name="ce418"/>
          <table:table-cell table:style-name="ce432"/>
          <table:table-cell table:style-name="ce418"/>
          <table:table-cell table:style-name="ce418" office:value-type="float" office:value="30.83">
            <text:p>30,83</text:p>
          </table:table-cell>
          <table:table-cell table:style-name="ce418"/>
          <table:table-cell table:number-columns-repeated="2" table:style-name="ce399"/>
          <table:table-cell table:style-name="ce188" table:formula="of:=[.P44]-[.O45]-[.N45]-[.M45]-[.L45]-[.K45]-[.J45]+[.I45]+[.H45]+[.G45]+[.F45]+[.E45]+[.D45]" office:value-type="float" office:value="3765.9">
            <text:p>3765,9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1-11-18">
            <text:p>18-nov.</text:p>
          </table:table-cell>
          <table:table-cell table:style-name="ce37" office:value-type="string">
            <text:p>Adhésion Club + FPF LECOENT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4" table:style-name="ce294"/>
          <table:table-cell table:style-name="ce305"/>
          <table:table-cell table:style-name="ce294"/>
          <table:table-cell table:style-name="ce408"/>
          <table:table-cell table:number-columns-repeated="3" table:style-name="ce294"/>
          <table:table-cell table:style-name="ce188" table:formula="of:=[.P45]-[.O46]-[.N46]-[.M46]-[.L46]-[.K46]-[.J46]+[.I46]+[.H46]+[.G46]+[.F46]+[.E46]+[.D46]" office:value-type="float" office:value="3846.9">
            <text:p>3846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LECOMTE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style-name="ce97"/>
          <table:table-cell table:number-columns-repeated="2" table:style-name="ce399"/>
          <table:table-cell table:style-name="ce414"/>
          <table:table-cell table:style-name="ce399"/>
          <table:table-cell table:style-name="ce433"/>
          <table:table-cell table:number-columns-repeated="5" table:style-name="ce399"/>
          <table:table-cell table:style-name="ce188" table:formula="of:=[.P46]-[.O47]-[.N47]-[.M47]-[.L47]-[.K47]-[.J47]+[.I47]+[.H47]+[.G47]+[.F47]+[.E47]+[.D47]" office:value-type="float" office:value="3891.9">
            <text:p>3891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FPF LECOMT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399"/>
          <table:table-cell table:style-name="ce433"/>
          <table:table-cell table:number-columns-repeated="5" table:style-name="ce399"/>
          <table:table-cell table:style-name="ce188" table:formula="of:=[.P47]-[.O48]-[.N48]-[.M48]-[.L48]-[.K48]-[.J48]+[.I48]+[.H48]+[.G48]+[.F48]+[.E48]+[.D48]" office:value-type="float" office:value="3927.9">
            <text:p>3927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LELEZEC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style-name="ce97"/>
          <table:table-cell table:number-columns-repeated="4" table:style-name="ce399"/>
          <table:table-cell table:style-name="ce433"/>
          <table:table-cell table:number-columns-repeated="5" table:style-name="ce399"/>
          <table:table-cell table:style-name="ce188" table:formula="of:=[.P48]-[.O49]-[.N49]-[.M49]-[.L49]-[.K49]-[.J49]+[.I49]+[.H49]+[.G49]+[.F49]+[.E49]+[.D49]" office:value-type="float" office:value="3972.9">
            <text:p>3972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LELEZEC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3" table:style-name="ce399"/>
          <table:table-cell table:style-name="ce297"/>
          <table:table-cell table:style-name="ce428"/>
          <table:table-cell table:style-name="ce297"/>
          <table:table-cell table:style-name="ce414"/>
          <table:table-cell table:style-name="ce294"/>
          <table:table-cell table:number-columns-repeated="2" table:style-name="ce298"/>
          <table:table-cell table:style-name="ce188" table:formula="of:=[.P49]-[.O50]-[.N50]-[.M50]-[.L50]-[.K50]-[.J50]+[.I50]+[.H50]+[.G50]+[.F50]+[.E50]+[.D50]" office:value-type="float" office:value="4008.9">
            <text:p>4008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MATHEY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294"/>
          <table:table-cell table:style-name="ce305"/>
          <table:table-cell table:style-name="ce294"/>
          <table:table-cell table:style-name="ce414"/>
          <table:table-cell table:number-columns-repeated="3" table:style-name="ce294"/>
          <table:table-cell table:style-name="ce188" table:formula="of:=[.P50]-[.O51]-[.N51]-[.M51]-[.L51]-[.K51]-[.J51]+[.I51]+[.H51]+[.G51]+[.F51]+[.E51]+[.D51]" office:value-type="float" office:value="4053.9">
            <text:p>4053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SZYMANSKI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297"/>
          <table:table-cell table:style-name="ce428"/>
          <table:table-cell table:number-columns-repeated="2" table:style-name="ce297"/>
          <table:table-cell table:number-columns-repeated="3" table:style-name="ce294"/>
          <table:table-cell table:style-name="ce188" table:formula="of:=[.P51]-[.O52]-[.N52]-[.M52]-[.L52]-[.K52]-[.J52]+[.I52]+[.H52]+[.G52]+[.F52]+[.E52]+[.D52]" office:value-type="float" office:value="4098.9">
            <text:p>4098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+ FPF WALTER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4" table:style-name="ce297"/>
          <table:table-cell table:style-name="ce428"/>
          <table:table-cell table:number-columns-repeated="2" table:style-name="ce297"/>
          <table:table-cell table:number-columns-repeated="3" table:style-name="ce294"/>
          <table:table-cell table:style-name="ce188" table:formula="of:=[.P52]-[.O53]-[.N53]-[.M53]-[.L53]-[.K53]-[.J53]+[.I53]+[.H53]+[.G53]+[.F53]+[.E53]+[.D53]" office:value-type="float" office:value="4179.9">
            <text:p>4179,9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22">
            <text:p>22-nov.</text:p>
          </table:table-cell>
          <table:table-cell table:style-name="ce37" office:value-type="string">
            <text:p>1425014 Achat LECLERC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294"/>
          <table:table-cell table:style-name="ce408"/>
          <table:table-cell table:style-name="ce294"/>
          <table:table-cell table:style-name="ce297"/>
          <table:table-cell table:style-name="ce294"/>
          <table:table-cell table:style-name="ce305"/>
          <table:table-cell table:style-name="ce294"/>
          <table:table-cell table:style-name="ce294" office:value-type="float" office:value="43.18">
            <text:p>43,18</text:p>
          </table:table-cell>
          <table:table-cell table:number-columns-repeated="3" table:style-name="ce294"/>
          <table:table-cell table:style-name="ce188" table:formula="of:=[.P53]-[.O54]-[.N54]-[.M54]-[.L54]-[.K54]-[.J54]+[.I54]+[.H54]+[.G54]+[.F54]+[.E54]+[.D54]" office:value-type="float" office:value="4136.72">
            <text:p>4136,7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1425015 Achat LEONIDAS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5" table:style-name="ce318"/>
          <table:table-cell table:style-name="ce434"/>
          <table:table-cell table:style-name="ce318"/>
          <table:table-cell table:style-name="ce318" office:value-type="float" office:value="27.9">
            <text:p>27,90</text:p>
          </table:table-cell>
          <table:table-cell table:number-columns-repeated="3" table:style-name="ce318"/>
          <table:table-cell table:style-name="ce188" table:formula="of:=[.P54]-[.O55]-[.N55]-[.M55]-[.L55]-[.K55]-[.J55]+[.I55]+[.H55]+[.G55]+[.F55]+[.E55]+[.D55]" office:value-type="float" office:value="4108.82">
            <text:p>4108,8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1-11-25">
            <text:p>25-nov.</text:p>
          </table:table-cell>
          <table:table-cell table:style-name="ce37" office:value-type="string">
            <text:p>1425016 Achat CARREFOUR Market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6.6">
            <text:p>6,60</text:p>
          </table:table-cell>
          <table:table-cell table:number-columns-repeated="3" table:style-name="ce176"/>
          <table:table-cell table:style-name="ce188" table:formula="of:=[.P55]-[.O56]-[.N56]-[.M56]-[.L56]-[.K56]-[.J56]+[.I56]+[.H56]+[.G56]+[.F56]+[.E56]+[.D56]" office:value-type="float" office:value="4102.22">
            <text:p>4102,2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Frais Tenue de Compte <text:s text:c="19"/>N° 1</text:p>
          </table:table-cell>
          <table:table-cell table:style-name="ce50" office:value-type="float" office:value="10">
            <text:p>10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2.6">
            <text:p>2,60</text:p>
          </table:table-cell>
          <table:table-cell table:number-columns-repeated="3" table:style-name="ce176"/>
          <table:table-cell table:style-name="ce188" table:formula="of:=[.P56]-[.O57]-[.N57]-[.M57]-[.L57]-[.K57]-[.J57]+[.I57]+[.H57]+[.G57]+[.F57]+[.E57]+[.D57]" office:value-type="float" office:value="4099.62">
            <text:p>4099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6" office:value-type="string">
            <text:p>Subvention Département <text:span text:style-name="T2">Matériel <text:s/>2011</text:span></text:p>
          </table:table-cell>
          <table:table-cell table:style-name="ce50" office:value-type="float" office:value="10">
            <text:p>10</text:p>
          </table:table-cell>
          <table:table-cell table:style-name="ce283"/>
          <table:table-cell table:number-columns-repeated="4" table:style-name="ce294"/>
          <table:table-cell table:style-name="ce176" office:value-type="float" office:value="400">
            <text:p>400,00</text:p>
          </table:table-cell>
          <table:table-cell table:style-name="ce303"/>
          <table:table-cell table:number-columns-repeated="5" table:style-name="ce176"/>
          <table:table-cell table:style-name="ce188" table:formula="of:=[.P57]-[.O58]-[.N58]-[.M58]-[.L58]-[.K58]-[.J58]+[.I58]+[.H58]+[.G58]+[.F58]+[.E58]+[.D58]" office:value-type="float" office:value="4499.62">
            <text:p>4499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 DELIGNIERES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5" table:style-name="ce176"/>
          <table:table-cell table:style-name="ce188" table:formula="of:=[.P58]-[.O59]-[.N59]-[.M59]-[.L59]-[.K59]-[.J59]+[.I59]+[.H59]+[.G59]+[.F59]+[.E59]+[.D59]" office:value-type="float" office:value="4535.62">
            <text:p>4535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GANE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5" table:style-name="ce176"/>
          <table:table-cell table:style-name="ce188" table:formula="of:=[.P59]-[.O60]-[.N60]-[.M60]-[.L60]-[.K60]-[.J60]+[.I60]+[.H60]+[.G60]+[.F60]+[.E60]+[.D60]" office:value-type="float" office:value="4571.62">
            <text:p>4571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 GIBAUL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style-name="ce406"/>
          <table:table-cell table:style-name="ce318"/>
          <table:table-cell table:style-name="ce176"/>
          <table:table-cell table:style-name="ce406"/>
          <table:table-cell table:style-name="ce435"/>
          <table:table-cell table:number-columns-repeated="3" table:style-name="ce406"/>
          <table:table-cell table:number-columns-repeated="2" table:style-name="ce176"/>
          <table:table-cell table:style-name="ce188" table:formula="of:=[.P60]-[.O61]-[.N61]-[.M61]-[.L61]-[.K61]-[.J61]+[.I61]+[.H61]+[.G61]+[.F61]+[.E61]+[.D61]" office:value-type="float" office:value="4607.62">
            <text:p>4607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 MATHEY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5" table:style-name="ce176"/>
          <table:table-cell table:style-name="ce188" table:formula="of:=[.P61]-[.O62]-[.N62]-[.M62]-[.L62]-[.K62]-[.J62]+[.I62]+[.H62]+[.G62]+[.F62]+[.E62]+[.D62]" office:value-type="float" office:value="4643.62">
            <text:p>4643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TASTEYRE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62]-[.O63]-[.N63]-[.M63]-[.L63]-[.K63]-[.J63]+[.I63]+[.H63]+[.G63]+[.F63]+[.E63]+[.D63]" office:value-type="float" office:value="4688.62">
            <text:p>4688,6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1-11-26">
            <text:p>26-nov.</text:p>
          </table:table-cell>
          <table:table-cell table:style-name="ce37" office:value-type="string">
            <text:p>1425017 Participation UR15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4" table:style-name="ce399"/>
          <table:table-cell table:style-name="ce176"/>
          <table:table-cell table:style-name="ce303"/>
          <table:table-cell table:style-name="ce176"/>
          <table:table-cell table:style-name="ce176" office:value-type="float" office:value="5">
            <text:p>5,00</text:p>
          </table:table-cell>
          <table:table-cell table:number-columns-repeated="3" table:style-name="ce176"/>
          <table:table-cell table:style-name="ce188" table:formula="of:=[.P63]-[.O64]-[.N64]-[.M64]-[.L64]-[.K64]-[.J64]+[.I64]+[.H64]+[.G64]+[.F64]+[.E64]+[.D64]" office:value-type="float" office:value="4683.62">
            <text:p>4683,62</text:p>
          </table:table-cell>
          <table:table-cell table:style-name="ce145" table:number-columns-repeated="1008"/>
        </table:table-row>
        <table:table-row table:style-name="ro3">
          <table:table-cell table:style-name="ce8"/>
          <table:table-cell table:style-name="ce37" office:value-type="string">
            <text:p>1425018 <text:s/>Cotisation du Club FPF</text:p>
          </table:table-cell>
          <table:table-cell table:style-name="ce50" office:value-type="float" office:value="1">
            <text:p>1</text:p>
          </table:table-cell>
          <table:table-cell table:style-name="ce283"/>
          <table:table-cell table:number-columns-repeated="4" table:style-name="ce176"/>
          <table:table-cell table:style-name="ce95"/>
          <table:table-cell table:style-name="ce152"/>
          <table:table-cell table:style-name="ce176" office:value-type="float" office:value="137">
            <text:p>137,00</text:p>
          </table:table-cell>
          <table:table-cell table:number-columns-repeated="4" table:style-name="ce95"/>
          <table:table-cell table:style-name="ce188" table:formula="of:=[.P64]-[.O65]-[.N65]-[.M65]-[.L65]-[.K65]-[.J65]+[.I65]+[.H65]+[.G65]+[.F65]+[.E65]+[.D65]" office:value-type="float" office:value="4546.62">
            <text:p>4546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43" office:value-type="string">
            <text:p>Reverst Adhésions Adhérents</text:p>
          </table:table-cell>
          <table:table-cell table:style-name="ce50" office:value-type="float" office:value="1">
            <text:p>1</text:p>
          </table:table-cell>
          <table:table-cell table:style-name="ce283"/>
          <table:table-cell table:number-columns-repeated="3" table:style-name="ce318"/>
          <table:table-cell table:style-name="ce176"/>
          <table:table-cell table:style-name="ce183"/>
          <table:table-cell table:style-name="ce436"/>
          <table:table-cell table:style-name="ce318" office:value-type="float" office:value="1140">
            <text:p>1140,00</text:p>
          </table:table-cell>
          <table:table-cell table:number-columns-repeated="4" table:style-name="ce183"/>
          <table:table-cell table:style-name="ce188" table:formula="of:=[.P65]-[.O66]-[.N66]-[.M66]-[.L66]-[.K66]-[.J66]+[.I66]+[.H66]+[.G66]+[.F66]+[.E66]+[.D66]" office:value-type="float" office:value="3406.62">
            <text:p>3406,62</text:p>
          </table:table-cell>
          <table:table-cell table:style-name="ce193" table:number-columns-repeated="1008"/>
        </table:table-row>
        <table:table-row table:style-name="ro3">
          <table:table-cell table:style-name="ce8" office:value-type="date" office:date-value="2011-11-29">
            <text:p>29-nov.</text:p>
          </table:table-cell>
          <table:table-cell table:style-name="ce37" office:value-type="string">
            <text:p>Rev 5gdCanson+1collant CARRERE-GEE</text:p>
          </table:table-cell>
          <table:table-cell table:style-name="ce50" office:value-type="float" office:value="12">
            <text:p>12</text:p>
          </table:table-cell>
          <table:table-cell table:style-name="ce72"/>
          <table:table-cell table:number-columns-repeated="3" table:style-name="ce176"/>
          <table:table-cell table:style-name="ce176" office:value-type="float" office:value="48.5">
            <text:p>48,50</text:p>
          </table:table-cell>
          <table:table-cell table:style-name="ce95"/>
          <table:table-cell table:style-name="ce303"/>
          <table:table-cell table:number-columns-repeated="5" table:style-name="ce95"/>
          <table:table-cell table:style-name="ce188" table:formula="of:=[.P66]-[.O67]-[.N67]-[.M67]-[.L67]-[.K67]-[.J67]+[.I67]+[.H67]+[.G67]+[.F67]+[.E67]+[.D67]" office:value-type="float" office:value="3455.12">
            <text:p>3455,1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19 Heberge site pour 3 ans OVH</text:p>
          </table:table-cell>
          <table:table-cell table:style-name="ce55" office:value-type="float" office:value="12">
            <text:p>12</text:p>
          </table:table-cell>
          <table:table-cell table:style-name="ce389"/>
          <table:table-cell table:number-columns-repeated="5" table:style-name="ce111"/>
          <table:table-cell table:style-name="ce150"/>
          <table:table-cell table:style-name="ce111"/>
          <table:table-cell table:style-name="ce111" office:value-type="float" office:value="53.46">
            <text:p>53,46</text:p>
          </table:table-cell>
          <table:table-cell table:number-columns-repeated="3" table:style-name="ce111"/>
          <table:table-cell table:style-name="ce188" table:formula="of:=[.P67]-[.O68]-[.N68]-[.M68]-[.L68]-[.K68]-[.J68]+[.I68]+[.H68]+[.G68]+[.F68]+[.E68]+[.D68]" office:value-type="float" office:value="3401.66">
            <text:p>3401,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1-30">
            <text:p>30-nov.</text:p>
          </table:table-cell>
          <table:table-cell table:style-name="ce37" office:value-type="string">
            <text:p>Adhésion Club GEROUT</text:p>
          </table:table-cell>
          <table:table-cell table:style-name="ce50" office:value-type="float" office:value="12">
            <text:p>1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68]-[.O69]-[.N69]-[.M69]-[.L69]-[.K69]-[.J69]+[.I69]+[.H69]+[.G69]+[.F69]+[.E69]+[.D69]" office:value-type="float" office:value="3446.66">
            <text:p>3446,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2-02">
            <text:p>02-déc.</text:p>
          </table:table-cell>
          <table:table-cell table:style-name="ce37" office:value-type="string">
            <text:p>Revente 5 pt Canson + 1 Collant LANEZ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9.5">
            <text:p>9,5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69]-[.O70]-[.N70]-[.M70]-[.L70]-[.K70]-[.J70]+[.I70]+[.H70]+[.G70]+[.F70]+[.E70]+[.D70]" office:value-type="float" office:value="3456.16">
            <text:p>3456,1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2-09">
            <text:p>09-déc.</text:p>
          </table:table-cell>
          <table:table-cell table:style-name="ce37" office:value-type="string">
            <text:p>Rev. 1 pt Canson + 1 Collant AMBLARD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4.7">
            <text:p>4,7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0]-[.O71]-[.N71]-[.M71]-[.L71]-[.K71]-[.J71]+[.I71]+[.H71]+[.G71]+[.F71]+[.E71]+[.D71]" office:value-type="float" office:value="3460.86">
            <text:p>3460,8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4 pt Canson + 1 Collant MARCHAL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8.3">
            <text:p>8,3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1]-[.O72]-[.N72]-[.M72]-[.L72]-[.K72]-[.J72]+[.I72]+[.H72]+[.G72]+[.F72]+[.E72]+[.D72]" office:value-type="float" office:value="3469.16">
            <text:p>3469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1 pt Canson + 1 Collant WALTER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4.7">
            <text:p>4,7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2]-[.O73]-[.N73]-[.M73]-[.L73]-[.K73]-[.J73]+[.I73]+[.H73]+[.G73]+[.F73]+[.E73]+[.D73]" office:value-type="float" office:value="3473.86">
            <text:p>3473,8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CARRERE GEE</text:p>
          </table:table-cell>
          <table:table-cell table:style-name="ce50" office:value-type="float" office:value="12">
            <text:p>1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73]-[.O74]-[.N74]-[.M74]-[.L74]-[.K74]-[.J74]+[.I74]+[.H74]+[.G74]+[.F74]+[.E74]+[.D74]" office:value-type="float" office:value="3518.86">
            <text:p>3518,8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SEVELLEC</text:p>
          </table:table-cell>
          <table:table-cell table:style-name="ce50" office:value-type="float" office:value="12">
            <text:p>1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74]-[.O75]-[.N75]-[.M75]-[.L75]-[.K75]-[.J75]+[.I75]+[.H75]+[.G75]+[.F75]+[.E75]+[.D75]" office:value-type="float" office:value="3563.86">
            <text:p>3563,86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" office:value-type="string">
            <text:p>Rev. 10 Canson + 2 Collant + Papier</text:p>
          </table:table-cell>
          <table:table-cell table:style-name="ce50" office:value-type="string">
            <text:p>_</text:p>
          </table:table-cell>
          <table:table-cell table:style-name="ce283"/>
          <table:table-cell table:number-columns-repeated="3" table:style-name="ce176"/>
          <table:table-cell table:style-name="ce176" office:value-type="float" office:value="49">
            <text:p>49,0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5]-[.O76]-[.N76]-[.M76]-[.L76]-[.K76]-[.J76]+[.I76]+[.H76]+[.G76]+[.F76]+[.E76]+[.D76]" office:value-type="float" office:value="3612.86">
            <text:p>3612,86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8" office:value-type="string">
            <text:p>1425032<text:span text:style-name="T1"> CIRQUE PHOTO</text:span>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5" table:style-name="ce176"/>
          <table:table-cell table:style-name="ce303"/>
          <table:table-cell table:number-columns-repeated="4" table:style-name="ce176"/>
          <table:table-cell table:style-name="ce176" office:value-type="float" office:value="20.5">
            <text:p>20,50</text:p>
          </table:table-cell>
          <table:table-cell table:style-name="ce188" table:formula="of:=[.P76]-[.O77]-[.N77]-[.M77]-[.L77]-[.K77]-[.J77]+[.I77]+[.H77]+[.G77]+[.F77]+[.E77]+[.D77]" office:value-type="float" office:value="3592.36">
            <text:p>3592,36</text:p>
          </table:table-cell>
          <table:table-cell table:style-name="ce193" table:number-columns-repeated="1008"/>
        </table:table-row>
        <table:table-row table:style-name="ro3">
          <table:table-cell table:style-name="ce370" office:value-type="float" office:value="40914">
            <text:p>6-janv.</text:p>
          </table:table-cell>
          <table:table-cell table:style-name="ce37" office:value-type="string">
            <text:p>Adhésion Club DECOLLEWAERT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400"/>
          <table:table-cell table:number-columns-repeated="2" table:style-name="ce98"/>
          <table:table-cell table:style-name="ce153"/>
          <table:table-cell table:number-columns-repeated="5" table:style-name="ce98"/>
          <table:table-cell table:style-name="ce188" table:formula="of:=[.P77]-[.O78]-[.N78]-[.M78]-[.L78]-[.K78]-[.J78]+[.I78]+[.H78]+[.G78]+[.F78]+[.E78]+[.D78]" office:value-type="float" office:value="3637.36">
            <text:p>3637,36</text:p>
          </table:table-cell>
          <table:table-cell table:style-name="ce193" table:number-columns-repeated="1008"/>
        </table:table-row>
        <table:table-row table:style-name="ro3">
          <table:table-cell table:style-name="ce371" office:value-type="float" office:value="2012">
            <text:p>2012</text:p>
          </table:table-cell>
          <table:table-cell table:style-name="ce37" office:value-type="string">
            <text:p>Adhésion Club DELIGNIERES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78]-[.O79]-[.N79]-[.M79]-[.L79]-[.K79]-[.J79]+[.I79]+[.H79]+[.G79]+[.F79]+[.E79]+[.D79]" office:value-type="float" office:value="3682.36">
            <text:p>3682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ELUCHAT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02"/>
          <table:table-cell table:style-name="ce95"/>
          <table:table-cell table:style-name="ce152"/>
          <table:table-cell table:number-columns-repeated="5" table:style-name="ce95"/>
          <table:table-cell table:style-name="ce188" table:formula="of:=[.P79]-[.O80]-[.N80]-[.M80]-[.L80]-[.K80]-[.J80]+[.I80]+[.H80]+[.G80]+[.F80]+[.E80]+[.D80]" office:value-type="float" office:value="3727.36">
            <text:p>3727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NET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03"/>
          <table:table-cell table:style-name="ce95"/>
          <table:table-cell table:style-name="ce152"/>
          <table:table-cell table:number-columns-repeated="5" table:style-name="ce95"/>
          <table:table-cell table:style-name="ce188" table:formula="of:=[.P80]-[.O81]-[.N81]-[.M81]-[.L81]-[.K81]-[.J81]+[.I81]+[.H81]+[.G81]+[.F81]+[.E81]+[.D81]" office:value-type="float" office:value="3772.36">
            <text:p>3772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ABOUS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102"/>
          <table:table-cell table:style-name="ce103"/>
          <table:table-cell table:style-name="ce95"/>
          <table:table-cell table:style-name="ce152"/>
          <table:table-cell table:number-columns-repeated="5" table:style-name="ce95"/>
          <table:table-cell table:style-name="ce188" table:formula="of:=[.P81]-[.O82]-[.N82]-[.M82]-[.L82]-[.K82]-[.J82]+[.I82]+[.H82]+[.G82]+[.F82]+[.E82]+[.D82]" office:value-type="float" office:value="3817.36">
            <text:p>3817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PERREAU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98"/>
          <table:table-cell table:style-name="ce132"/>
          <table:table-cell table:style-name="ce129"/>
          <table:table-cell table:style-name="ce152"/>
          <table:table-cell table:style-name="ce129"/>
          <table:table-cell table:style-name="ce84"/>
          <table:table-cell table:number-columns-repeated="3" table:style-name="ce98"/>
          <table:table-cell table:style-name="ce188" table:formula="of:=[.P82]-[.O83]-[.N83]-[.M83]-[.L83]-[.K83]-[.J83]+[.I83]+[.H83]+[.G83]+[.F83]+[.E83]+[.D83]" office:value-type="float" office:value="3862.36">
            <text:p>3862,36</text:p>
          </table:table-cell>
          <table:table-cell table:number-columns-repeated="1008"/>
        </table:table-row>
        <table:table-row table:style-name="ro3">
          <table:table-cell table:style-name="ce372"/>
          <table:table-cell table:style-name="ce39" office:value-type="string">
            <text:p>Renouvel licence CS5 DELEECK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3]-[.O84]-[.N84]-[.M84]-[.L84]-[.K84]-[.J84]+[.I84]+[.H84]+[.G84]+[.F84]+[.E84]+[.D84]" office:value-type="float" office:value="3926.94">
            <text:p>3926,9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 licence CS5+LR3 DELIGNIERE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4]-[.O85]-[.N85]-[.M85]-[.L85]-[.K85]-[.J85]+[.I85]+[.H85]+[.G85]+[.F85]+[.E85]+[.D85]" office:value-type="float" office:value="4008.26">
            <text:p>4008,2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 GONET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5]-[.O86]-[.N86]-[.M86]-[.L86]-[.K86]-[.J86]+[.I86]+[.H86]+[.G86]+[.F86]+[.E86]+[.D86]" office:value-type="float" office:value="4072.84">
            <text:p>4072,8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3 gd Canson + 1 collant LABOUS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5"/>
          <table:table-cell table:style-name="ce176" office:value-type="float" office:value="30.5">
            <text:p>30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6]-[.O87]-[.N87]-[.M87]-[.L87]-[.K87]-[.J87]+[.I87]+[.H87]+[.G87]+[.F87]+[.E87]+[.D87]" office:value-type="float" office:value="4103.34">
            <text:p>4103,3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8 pt+1 gd Canson+1 Collant MATHEY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5"/>
          <table:table-cell table:style-name="ce176" office:value-type="float" office:value="22.1">
            <text:p>22,1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7]-[.O88]-[.N88]-[.M88]-[.L88]-[.K88]-[.J88]+[.I88]+[.H88]+[.G88]+[.F88]+[.E88]+[.D88]" office:value-type="float" office:value="4125.44">
            <text:p>4125,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09">
            <text:p>09-janv.</text:p>
          </table:table-cell>
          <table:table-cell table:style-name="ce36" office:value-type="string">
            <text:p>1425020 Achat GEANT BEAUX ART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200.93">
            <text:p>200,93</text:p>
          </table:table-cell>
          <table:table-cell table:style-name="ce176" office:value-type="float" office:value="116.38">
            <text:p>116,38</text:p>
          </table:table-cell>
          <table:table-cell table:style-name="ce188" table:formula="of:=[.P88]-[.O89]-[.N89]-[.M89]-[.L89]-[.K89]-[.J89]+[.I89]+[.H89]+[.G89]+[.F89]+[.E89]+[.D89]" office:value-type="float" office:value="3808.13">
            <text:p>3808,1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13">
            <text:p>13-janv.</text:p>
          </table:table-cell>
          <table:table-cell table:style-name="ce39" office:value-type="string">
            <text:p>Renouvel licence CS5 LANEZ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9]-[.O90]-[.N90]-[.M90]-[.L90]-[.K90]-[.J90]+[.I90]+[.H90]+[.G90]+[.F90]+[.E90]+[.D90]" office:value-type="float" office:value="3872.71">
            <text:p>3872,7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+LR3 STOFFAE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0]-[.O91]-[.N91]-[.M91]-[.L91]-[.K91]-[.J91]+[.I91]+[.H91]+[.G91]+[.F91]+[.E91]+[.D91]" office:value-type="float" office:value="3954.03">
            <text:p>3954,03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 office:value-type="string">
            <text:p>Renouvel licence LR3 WALTER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105"/>
          <table:table-cell table:style-name="ce311" office:value-type="float" office:value="16.74">
            <text:p>16,74</text:p>
          </table:table-cell>
          <table:table-cell table:style-name="ce130"/>
          <table:table-cell table:style-name="ce160"/>
          <table:table-cell table:number-columns-repeated="5" table:style-name="ce105"/>
          <table:table-cell table:style-name="ce188" table:formula="of:=[.P91]-[.O92]-[.N92]-[.M92]-[.L92]-[.K92]-[.J92]+[.I92]+[.H92]+[.G92]+[.F92]+[.E92]+[.D92]" office:value-type="float" office:value="3970.77">
            <text:p>3970,7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SZYMANSKI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style-name="ce97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92]-[.O93]-[.N93]-[.M93]-[.L93]-[.K93]-[.J93]+[.I93]+[.H93]+[.G93]+[.F93]+[.E93]+[.D93]" office:value-type="float" office:value="4006.77">
            <text:p>4006,77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Frais Tenue de Compte</text:p>
          </table:table-cell>
          <table:table-cell table:style-name="ce50" office:value-type="float" office:value="1">
            <text:p>1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2.6">
            <text:p>2,60</text:p>
          </table:table-cell>
          <table:table-cell table:number-columns-repeated="3" table:style-name="ce176"/>
          <table:table-cell table:style-name="ce188" table:formula="of:=[.P93]-[.O94]-[.N94]-[.M94]-[.L94]-[.K94]-[.J94]+[.I94]+[.H94]+[.G94]+[.F94]+[.E94]+[.D94]" office:value-type="float" office:value="4004.17">
            <text:p>400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1425021 Reversement Adhésion FPF</text:p>
          </table:table-cell>
          <table:table-cell table:style-name="ce50" office:value-type="float" office:value="2">
            <text:p>2</text:p>
          </table:table-cell>
          <table:table-cell table:style-name="ce68"/>
          <table:table-cell table:number-columns-repeated="4" table:style-name="ce95"/>
          <table:table-cell table:style-name="ce131"/>
          <table:table-cell table:style-name="ce151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188" table:formula="of:=[.P94]-[.O95]-[.N95]-[.M95]-[.L95]-[.K95]-[.J95]+[.I95]+[.H95]+[.G95]+[.F95]+[.E95]+[.D95]" office:value-type="float" office:value="3968.17">
            <text:p>3968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8" office:value-type="string">
            <text:p>1425033 <text:span text:style-name="T3">Tirages SYMPACLUB</text:span></text:p>
          </table:table-cell>
          <table:table-cell table:style-name="ce50" office:value-type="float" office:value="12">
            <text:p>12</text:p>
          </table:table-cell>
          <table:table-cell table:style-name="ce68"/>
          <table:table-cell table:number-columns-repeated="4" table:style-name="ce95"/>
          <table:table-cell table:style-name="ce132"/>
          <table:table-cell table:style-name="ce152"/>
          <table:table-cell table:style-name="ce95"/>
          <table:table-cell table:style-name="ce176" office:value-type="float" office:value="300">
            <text:p>300,00</text:p>
          </table:table-cell>
          <table:table-cell table:number-columns-repeated="3" table:style-name="ce95"/>
          <table:table-cell table:style-name="ce188" table:formula="of:=[.P95]-[.O96]-[.N96]-[.M96]-[.L96]-[.K96]-[.J96]+[.I96]+[.H96]+[.G96]+[.F96]+[.E96]+[.D96]" office:value-type="float" office:value="3668.17">
            <text:p>3668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16">
            <text:p>16-janv.</text:p>
          </table:table-cell>
          <table:table-cell table:style-name="ce37" office:value-type="string">
            <text:p>1425022 Participation RIEDISHEIM</text:p>
          </table:table-cell>
          <table:table-cell table:style-name="ce50" office:value-type="float" office:value="2">
            <text:p>2</text:p>
          </table:table-cell>
          <table:table-cell table:style-name="ce72"/>
          <table:table-cell table:number-columns-repeated="4" table:style-name="ce95"/>
          <table:table-cell table:style-name="ce133"/>
          <table:table-cell table:style-name="ce303" office:value-type="float" office:value="6.95">
            <text:p>6,95</text:p>
          </table:table-cell>
          <table:table-cell table:number-columns-repeated="2" table:style-name="ce176"/>
          <table:table-cell table:style-name="ce176" office:value-type="float" office:value="5.05">
            <text:p>5,05</text:p>
          </table:table-cell>
          <table:table-cell table:number-columns-repeated="2" table:style-name="ce95"/>
          <table:table-cell table:style-name="ce188" table:formula="of:=[.P96]-[.O97]-[.N97]-[.M97]-[.L97]-[.K97]-[.J97]+[.I97]+[.H97]+[.G97]+[.F97]+[.E97]+[.D97]" office:value-type="float" office:value="3656.17">
            <text:p>3656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23 Envoi RIEDISHEIM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4" table:style-name="ce95"/>
          <table:table-cell table:style-name="ce131"/>
          <table:table-cell table:style-name="ce303" office:value-type="float" office:value="6.95">
            <text:p>6,95</text:p>
          </table:table-cell>
          <table:table-cell table:number-columns-repeated="5" table:style-name="ce95"/>
          <table:table-cell table:style-name="ce188" table:formula="of:=[.P97]-[.O98]-[.N98]-[.M98]-[.L98]-[.K98]-[.J98]+[.I98]+[.H98]+[.G98]+[.F98]+[.E98]+[.D98]" office:value-type="float" office:value="3649.22">
            <text:p>3649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24 Envoi CD Coupe IP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4" table:style-name="ce95"/>
          <table:table-cell table:style-name="ce131"/>
          <table:table-cell table:style-name="ce303" office:value-type="float" office:value="3">
            <text:p>3,00</text:p>
          </table:table-cell>
          <table:table-cell table:number-columns-repeated="5" table:style-name="ce95"/>
          <table:table-cell table:style-name="ce188" table:formula="of:=[.P98]-[.O99]-[.N99]-[.M99]-[.L99]-[.K99]-[.J99]+[.I99]+[.H99]+[.G99]+[.F99]+[.E99]+[.D99]" office:value-type="float" office:value="3646.22">
            <text:p>3646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17">
            <text:p>17-janv.</text:p>
          </table:table-cell>
          <table:table-cell table:style-name="ce36" office:value-type="string">
            <text:p>1425025 Achat CARREFOUR Mk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5.72">
            <text:p>15,72</text:p>
          </table:table-cell>
          <table:table-cell table:number-columns-repeated="3" table:style-name="ce95"/>
          <table:table-cell table:style-name="ce188" table:formula="of:=[.P99]-[.O100]-[.N100]-[.M100]-[.L100]-[.K100]-[.J100]+[.I100]+[.H100]+[.G100]+[.F100]+[.E100]+[.D100]" office:value-type="float" office:value="3630.5">
            <text:p>3630,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20">
            <text:p>20-janv.</text:p>
          </table:table-cell>
          <table:table-cell table:style-name="ce39" office:value-type="string">
            <text:p>Renouvel licence CS5 CIREFICE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0]-[.O101]-[.N101]-[.M101]-[.L101]-[.K101]-[.J101]+[.I101]+[.H101]+[.G101]+[.F101]+[.E101]+[.D101]" office:value-type="float" office:value="3695.08">
            <text:p>3695,08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39" office:value-type="string">
            <text:p>Renouvel licence CS5 DELUCHAT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1]-[.O102]-[.N102]-[.M102]-[.L102]-[.K102]-[.J102]+[.I102]+[.H102]+[.G102]+[.F102]+[.E102]+[.D102]" office:value-type="float" office:value="3759.66">
            <text:p>3759,6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+LR3 LABOU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111"/>
          <table:table-cell table:style-name="ce150"/>
          <table:table-cell table:number-columns-repeated="2" table:style-name="ce111"/>
          <table:table-cell table:number-columns-repeated="3" table:style-name="ce86"/>
          <table:table-cell table:style-name="ce188" table:formula="of:=[.P102]-[.O103]-[.N103]-[.M103]-[.L103]-[.K103]-[.J103]+[.I103]+[.H103]+[.G103]+[.F103]+[.E103]+[.D103]" office:value-type="float" office:value="3840.98">
            <text:p>3840,9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+LR3 SEVELLEC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176"/>
          <table:table-cell table:style-name="ce303"/>
          <table:table-cell table:number-columns-repeated="2" table:style-name="ce176"/>
          <table:table-cell table:number-columns-repeated="3" table:style-name="ce95"/>
          <table:table-cell table:style-name="ce188" table:formula="of:=[.P103]-[.O104]-[.N104]-[.M104]-[.L104]-[.K104]-[.J104]+[.I104]+[.H104]+[.G104]+[.F104]+[.E104]+[.D104]" office:value-type="float" office:value="3922.3">
            <text:p>3922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Règle de découpe WALTER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62.23">
            <text:p>62,23</text:p>
          </table:table-cell>
          <table:table-cell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188" table:formula="of:=[.P104]-[.O105]-[.N105]-[.M105]-[.L105]-[.K105]-[.J105]+[.I105]+[.H105]+[.G105]+[.F105]+[.E105]+[.D105]" office:value-type="float" office:value="3984.53">
            <text:p>3984,53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2-01-23">
            <text:p>23-janv.</text:p>
          </table:table-cell>
          <table:table-cell table:style-name="ce378" office:value-type="string">
            <text:p>1425034<text:span text:style-name="T3"> Participation St WANDRILLE</text:span></text:p>
          </table:table-cell>
          <table:table-cell table:style-name="ce50" office:value-type="float" office:value="2">
            <text:p>2</text:p>
          </table:table-cell>
          <table:table-cell table:style-name="ce68"/>
          <table:table-cell table:number-columns-repeated="5" table:style-name="ce95"/>
          <table:table-cell table:style-name="ce303" office:value-type="float" office:value="7">
            <text:p>7,00</text:p>
          </table:table-cell>
          <table:table-cell table:number-columns-repeated="5" table:style-name="ce95"/>
          <table:table-cell table:style-name="ce188" table:formula="of:=[.P105]-[.O106]-[.N106]-[.M106]-[.L106]-[.K106]-[.J106]+[.I106]+[.H106]+[.G106]+[.F106]+[.E106]+[.D106]" office:value-type="float" office:value="3977.53">
            <text:p>3977,53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8" office:value-type="string">
            <text:p>1425035<text:span text:style-name="T3"> Envoi St WANDRILLE</text:span>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5" table:style-name="ce95"/>
          <table:table-cell table:style-name="ce303" office:value-type="float" office:value="6.95">
            <text:p>6,95</text:p>
          </table:table-cell>
          <table:table-cell table:number-columns-repeated="5" table:style-name="ce95"/>
          <table:table-cell table:style-name="ce188" table:formula="of:=[.P106]-[.O107]-[.N107]-[.M107]-[.L107]-[.K107]-[.J107]+[.I107]+[.H107]+[.G107]+[.F107]+[.E107]+[.D107]" office:value-type="float" office:value="3970.58">
            <text:p>3970,58</text:p>
          </table:table-cell>
          <table:table-cell table:number-columns-repeated="1008"/>
        </table:table-row>
        <table:table-row table:style-name="ro3">
          <table:table-cell table:style-name="ce373"/>
          <table:table-cell table:style-name="ce378" office:value-type="string">
            <text:p>1425039<text:span text:style-name="T3"> Licences INSIGHT</text:span></text:p>
          </table:table-cell>
          <table:table-cell table:style-name="ce50" office:value-type="float" office:value="1">
            <text:p>1</text:p>
          </table:table-cell>
          <table:table-cell table:style-name="ce390"/>
          <table:table-cell table:style-name="ce401"/>
          <table:table-cell table:number-columns-repeated="3" table:style-name="ce95"/>
          <table:table-cell table:style-name="ce419"/>
          <table:table-cell table:style-name="ce152"/>
          <table:table-cell table:style-name="ce86"/>
          <table:table-cell table:style-name="ce394"/>
          <table:table-cell table:style-name="ce95"/>
          <table:table-cell table:style-name="ce176" office:value-type="float" office:value="746.3">
            <text:p>746,30</text:p>
          </table:table-cell>
          <table:table-cell table:style-name="ce95"/>
          <table:table-cell table:style-name="ce188" table:formula="of:=[.P107]-[.O108]-[.N108]-[.M108]-[.L108]-[.K108]-[.J108]+[.I108]+[.H108]+[.G108]+[.F108]+[.E108]+[.D108]" office:value-type="float" office:value="3224.28">
            <text:p>3224,28</text:p>
          </table:table-cell>
          <table:table-cell table:number-columns-repeated="1008"/>
        </table:table-row>
        <table:table-row table:style-name="ro3">
          <table:table-cell table:style-name="ce374"/>
          <table:table-cell table:style-name="ce379" office:value-type="string">
            <text:p>LIVRET A<text:span text:style-name="T1"> <text:s/>Interets (solde 1432,01)</text:span></text:p>
          </table:table-cell>
          <table:table-cell table:style-name="ce50" office:value-type="string">
            <text:p>_</text:p>
          </table:table-cell>
          <table:table-cell table:style-name="ce68"/>
          <table:table-cell table:style-name="ce95"/>
          <table:table-cell table:style-name="ce176" office:value-type="float" office:value="26.56">
            <text:p>26,56</text:p>
          </table:table-cell>
          <table:table-cell table:number-columns-repeated="3" table:style-name="ce95"/>
          <table:table-cell table:style-name="ce152"/>
          <table:table-cell table:number-columns-repeated="3" table:style-name="ce95"/>
          <table:table-cell table:style-name="ce86"/>
          <table:table-cell table:style-name="ce95"/>
          <table:table-cell table:style-name="ce188" table:formula="of:=[.P108]-[.O109]-[.N109]-[.M109]-[.L109]-[.K109]-[.J109]+[.I109]+[.H109]+[.G109]+[.F109]+[.E109]+[.D109]" office:value-type="float" office:value="3250.84">
            <text:p>3250,84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2-01-27">
            <text:p>27-janv.</text:p>
          </table:table-cell>
          <table:table-cell table:style-name="ce36" office:value-type="string">
            <text:p>Revente 4 pt Canson MATHEY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3" table:style-name="ce402"/>
          <table:table-cell table:style-name="ce415" office:value-type="float" office:value="4.8">
            <text:p>4,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9]-[.O110]-[.N110]-[.M110]-[.L110]-[.K110]-[.J110]+[.I110]+[.H110]+[.G110]+[.F110]+[.E110]+[.D110]" office:value-type="float" office:value="3255.64">
            <text:p>3255,64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9" office:value-type="string">
            <text:p>Renouvel licence CS5+LR3 LECOMTE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0]-[.O111]-[.N111]-[.M111]-[.L111]-[.K111]-[.J111]+[.I111]+[.H111]+[.G111]+[.F111]+[.E111]+[.D111]" office:value-type="float" office:value="3336.96">
            <text:p>3336,96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80" office:value-type="string">
            <text:p>Adhésion Club MARREC</text:p>
          </table:table-cell>
          <table:table-cell table:style-name="ce51" office:value-type="float" office:value="2">
            <text:p>2</text:p>
          </table:table-cell>
          <table:table-cell table:style-name="ce285" office:value-type="float" office:value="20">
            <text:p>20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1]-[.O112]-[.N112]-[.M112]-[.L112]-[.K112]-[.J112]+[.I112]+[.H112]+[.G112]+[.F112]+[.E112]+[.D112]" office:value-type="float" office:value="3356.96">
            <text:p>3356,9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GIBAULT</text:p>
          </table:table-cell>
          <table:table-cell table:style-name="ce51" office:value-type="float" office:value="2">
            <text:p>2</text:p>
          </table:table-cell>
          <table:table-cell table:style-name="ce285" office:value-type="float" office:value="45">
            <text:p>45,00</text:p>
          </table:table-cell>
          <table:table-cell table:style-name="ce95"/>
          <table:table-cell table:style-name="ce401"/>
          <table:table-cell table:number-columns-repeated="3" table:style-name="ce95"/>
          <table:table-cell table:style-name="ce152"/>
          <table:table-cell table:number-columns-repeated="2" table:style-name="ce95"/>
          <table:table-cell table:number-columns-repeated="3" table:style-name="ce102"/>
          <table:table-cell table:style-name="ce188" table:formula="of:=[.P112]-[.O113]-[.N113]-[.M113]-[.L113]-[.K113]-[.J113]+[.I113]+[.H113]+[.G113]+[.F113]+[.E113]+[.D113]" office:value-type="float" office:value="3401.96">
            <text:p>3401,96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7" office:value-type="string">
            <text:p>Revente Règle de découpe AMBLARD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62.23">
            <text:p>62,23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3]-[.O114]-[.N114]-[.M114]-[.L114]-[.K114]-[.J114]+[.I114]+[.H114]+[.G114]+[.F114]+[.E114]+[.D114]" office:value-type="float" office:value="3464.19">
            <text:p>3464,19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 office:value-type="string">
            <text:p>Revente Règle de découpe GANET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76.47">
            <text:p>76,47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4]-[.O115]-[.N115]-[.M115]-[.L115]-[.K115]-[.J115]+[.I115]+[.H115]+[.G115]+[.F115]+[.E115]+[.D115]" office:value-type="float" office:value="3540.66">
            <text:p>3540,66</text:p>
          </table:table-cell>
          <table:table-cell/>
          <table:table-cell table:style-name="ce224"/>
          <table:table-cell table:number-columns-repeated="1006"/>
        </table:table-row>
        <table:table-row table:style-name="ro3">
          <table:table-cell table:style-name="ce25" office:value-type="date" office:date-value="2012-01-30">
            <text:p>30-janv.</text:p>
          </table:table-cell>
          <table:table-cell table:style-name="ce378" office:value-type="string">
            <text:p>1425036<text:span text:style-name="T3"> Retour COUPE de F. Papier</text:span>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number-columns-repeated="5" table:style-name="ce95"/>
          <table:table-cell table:style-name="ce303" office:value-type="float" office:value="12.95">
            <text:p>12,95</text:p>
          </table:table-cell>
          <table:table-cell table:number-columns-repeated="5" table:style-name="ce95"/>
          <table:table-cell table:style-name="ce188" table:formula="of:=[.P115]-[.O116]-[.N116]-[.M116]-[.L116]-[.K116]-[.J116]+[.I116]+[.H116]+[.G116]+[.F116]+[.E116]+[.D116]" office:value-type="float" office:value="3527.71">
            <text:p>3527,7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8" office:value-type="string">
            <text:p>1425037<text:span text:style-name="T3"> Retour COUPE NATURE Papier</text:span>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number-columns-repeated="5" table:style-name="ce95"/>
          <table:table-cell table:style-name="ce303" office:value-type="float" office:value="12.95">
            <text:p>12,95</text:p>
          </table:table-cell>
          <table:table-cell table:number-columns-repeated="5" table:style-name="ce95"/>
          <table:table-cell table:style-name="ce188" table:formula="of:=[.P116]-[.O117]-[.N117]-[.M117]-[.L117]-[.K117]-[.J117]+[.I117]+[.H117]+[.G117]+[.F117]+[.E117]+[.D117]" office:value-type="float" office:value="3514.76">
            <text:p>3514,7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Revente 8 pt Canson GANET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3" table:style-name="ce95"/>
          <table:table-cell table:style-name="ce176" office:value-type="float" office:value="9.6">
            <text:p>9,60</text:p>
          </table:table-cell>
          <table:table-cell table:style-name="ce420"/>
          <table:table-cell table:style-name="ce152"/>
          <table:table-cell table:number-columns-repeated="5" table:style-name="ce95"/>
          <table:table-cell table:style-name="ce188" table:formula="of:=[.P117]-[.O118]-[.N118]-[.M118]-[.L118]-[.K118]-[.J118]+[.I118]+[.H118]+[.G118]+[.F118]+[.E118]+[.D118]" office:value-type="float" office:value="3524.36">
            <text:p>3524,3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31">
            <text:p>31-janv.</text:p>
          </table:table-cell>
          <table:table-cell table:style-name="ce378" office:value-type="string">
            <text:p>1425038<text:span text:style-name="T3"> Envoi Coupes POSTE</text:span>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4" table:style-name="ce95"/>
          <table:table-cell table:style-name="ce139"/>
          <table:table-cell table:style-name="ce303" office:value-type="float" office:value="31.4">
            <text:p>31,40</text:p>
          </table:table-cell>
          <table:table-cell table:number-columns-repeated="5" table:style-name="ce95"/>
          <table:table-cell table:style-name="ce188" table:formula="of:=[.P118]-[.O119]-[.N119]-[.M119]-[.L119]-[.K119]-[.J119]+[.I119]+[.H119]+[.G119]+[.F119]+[.E119]+[.D119]" office:value-type="float" office:value="3492.96">
            <text:p>3492,9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2-06">
            <text:p>06-févr.</text:p>
          </table:table-cell>
          <table:table-cell table:style-name="ce381" office:value-type="string">
            <text:p>1425041<text:span text:style-name="T3"> Envoi Ploemeur</text:span>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number-columns-repeated="5" table:style-name="ce95"/>
          <table:table-cell table:style-name="ce303" office:value-type="float" office:value="8.95">
            <text:p>8,95</text:p>
          </table:table-cell>
          <table:table-cell table:number-columns-repeated="2" table:style-name="ce95"/>
          <table:table-cell table:style-name="ce176" office:value-type="float" office:value="5.05">
            <text:p>5,05</text:p>
          </table:table-cell>
          <table:table-cell table:number-columns-repeated="2" table:style-name="ce95"/>
          <table:table-cell table:style-name="ce188" table:formula="of:=[.P119]-[.O120]-[.N120]-[.M120]-[.L120]-[.K120]-[.J120]+[.I120]+[.H120]+[.G120]+[.F120]+[.E120]+[.D120]" office:value-type="float" office:value="3478.96">
            <text:p>3478,9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2-17">
            <text:p>17-févr.</text:p>
          </table:table-cell>
          <table:table-cell table:style-name="ce380" office:value-type="string">
            <text:p>Adhésion Club SOUSA</text:p>
          </table:table-cell>
          <table:table-cell table:style-name="ce51" office:value-type="string">
            <text:p>sg2</text:p>
          </table:table-cell>
          <table:table-cell table:style-name="ce285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20]-[.O121]-[.N121]-[.M121]-[.L121]-[.K121]-[.J121]+[.I121]+[.H121]+[.G121]+[.F121]+[.E121]+[.D121]" office:value-type="float" office:value="3523.96">
            <text:p>3523,96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8" office:value-type="date" office:date-value="2012-02-24">
            <text:p>24-févr.</text:p>
          </table:table-cell>
          <table:table-cell table:style-name="ce381" office:value-type="string">
            <text:p>1425044 <text:span text:style-name="T3">Note de Frais <text:s text:c="24"/>N° x</text:span>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419"/>
          <table:table-cell table:style-name="ce303" office:value-type="float" office:value="1.45">
            <text:p>1,45</text:p>
          </table:table-cell>
          <table:table-cell table:number-columns-repeated="4" table:style-name="ce95"/>
          <table:table-cell table:style-name="ce176" office:value-type="float" office:value="16">
            <text:p>16,00</text:p>
          </table:table-cell>
          <table:table-cell table:style-name="ce188" table:formula="of:=[.P121]-[.O122]-[.N122]-[.M122]-[.L122]-[.K122]-[.J122]+[.I122]+[.H122]+[.G122]+[.F122]+[.E122]+[.D122]" office:value-type="float" office:value="3506.51">
            <text:p>3506,51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8"/>
          <table:table-cell table:style-name="ce381" office:value-type="string">
            <text:p>1425045 <text:span text:style-name="T3">Note de Frais <text:s text:c="24"/>N° x</text:span>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419"/>
          <table:table-cell table:style-name="ce303" office:value-type="float" office:value="58.65">
            <text:p>58,65</text:p>
          </table:table-cell>
          <table:table-cell table:number-columns-repeated="2" table:style-name="ce176"/>
          <table:table-cell table:style-name="ce176" office:value-type="float" office:value="28.15">
            <text:p>28,15</text:p>
          </table:table-cell>
          <table:table-cell table:number-columns-repeated="2" table:style-name="ce95"/>
          <table:table-cell table:style-name="ce188" table:formula="of:=[.P122]-[.O123]-[.N123]-[.M123]-[.L123]-[.K123]-[.J123]+[.I123]+[.H123]+[.G123]+[.F123]+[.E123]+[.D123]" office:value-type="float" office:value="3419.71">
            <text:p>3419,71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8" office:value-type="date" office:date-value="2012-02-27">
            <text:p>27-févr.</text:p>
          </table:table-cell>
          <table:table-cell table:style-name="ce37" office:value-type="string">
            <text:p>Remboursement salons Decollewaert</text:p>
          </table:table-cell>
          <table:table-cell table:style-name="ce51" office:value-type="string">
            <text:p>sg2</text:p>
          </table:table-cell>
          <table:table-cell table:style-name="ce68"/>
          <table:table-cell table:style-name="ce95"/>
          <table:table-cell table:style-name="ce401"/>
          <table:table-cell table:style-name="ce176" office:value-type="float" office:value="21.83">
            <text:p>21,83</text:p>
          </table:table-cell>
          <table:table-cell table:style-name="ce95"/>
          <table:table-cell table:style-name="ce419"/>
          <table:table-cell table:style-name="ce152"/>
          <table:table-cell table:number-columns-repeated="5" table:style-name="ce95"/>
          <table:table-cell table:style-name="ce188" table:formula="of:=[.P123]-[.O124]-[.N124]-[.M124]-[.L124]-[.K124]-[.J124]+[.I124]+[.H124]+[.G124]+[.F124]+[.E124]+[.D124]" office:value-type="float" office:value="3441.54">
            <text:p>3441,54</text:p>
          </table:table-cell>
          <table:table-cell table:number-columns-repeated="2"/>
          <table:table-cell table:style-name="ce363"/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Remboursement salons Lanez</text:p>
          </table:table-cell>
          <table:table-cell table:style-name="ce51" office:value-type="string">
            <text:p>sg2</text:p>
          </table:table-cell>
          <table:table-cell table:style-name="ce68"/>
          <table:table-cell table:number-columns-repeated="2" table:style-name="ce95"/>
          <table:table-cell table:style-name="ce176" office:value-type="float" office:value="13.75">
            <text:p>13,75</text:p>
          </table:table-cell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188" table:formula="of:=[.P124]-[.O125]-[.N125]-[.M125]-[.L125]-[.K125]-[.J125]+[.I125]+[.H125]+[.G125]+[.F125]+[.E125]+[.D125]" office:value-type="float" office:value="3455.29">
            <text:p>3455,29</text:p>
          </table:table-cell>
          <table:table-cell table:number-columns-repeated="2"/>
          <table:table-cell table:style-name="ce201"/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Remboursement salons Régnier</text:p>
          </table:table-cell>
          <table:table-cell table:style-name="ce51" office:value-type="string">
            <text:p>sg2</text:p>
          </table:table-cell>
          <table:table-cell table:style-name="ce68"/>
          <table:table-cell table:number-columns-repeated="2" table:style-name="ce95"/>
          <table:table-cell table:style-name="ce176" office:value-type="float" office:value="5.7">
            <text:p>5,70</text:p>
          </table:table-cell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188" table:formula="of:=[.P125]-[.O126]-[.N126]-[.M126]-[.L126]-[.K126]-[.J126]+[.I126]+[.H126]+[.G126]+[.F126]+[.E126]+[.D126]" office:value-type="float" office:value="3460.99">
            <text:p>3460,99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3-03">
            <text:p>03-mars</text:p>
          </table:table-cell>
          <table:table-cell table:style-name="ce381" office:value-type="string">
            <text:p>1425040 <text:span text:style-name="T3">Note de Frais <text:s text:c="24"/>N° 2</text:span>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419"/>
          <table:table-cell table:style-name="ce303" office:value-type="float" office:value="1.45">
            <text:p>1,45</text:p>
          </table:table-cell>
          <table:table-cell table:style-name="ce176"/>
          <table:table-cell table:style-name="ce176" office:value-type="float" office:value="65.4">
            <text:p>65,40</text:p>
          </table:table-cell>
          <table:table-cell table:number-columns-repeated="3" table:style-name="ce95"/>
          <table:table-cell table:style-name="ce188" table:formula="of:=[.P126]-[.O127]-[.N127]-[.M127]-[.L127]-[.K127]-[.J127]+[.I127]+[.H127]+[.G127]+[.F127]+[.E127]+[.D127]" office:value-type="float" office:value="3394.14">
            <text:p>3394,14</text:p>
          </table:table-cell>
          <table:table-cell table:number-columns-repeated="4"/>
          <table:table-cell table:style-name="ce203"/>
          <table:table-cell table:style-name="ce198" table:number-columns-repeated="13"/>
          <table:table-cell table:number-columns-repeated="990"/>
        </table:table-row>
        <table:table-row table:style-name="ro3">
          <table:table-cell table:style-name="ce8" office:value-type="date" office:date-value="2012-03-09">
            <text:p>09-mars</text:p>
          </table:table-cell>
          <table:table-cell table:style-name="ce380" office:value-type="string">
            <text:p>Adhésion Club LEROUESNIER</text:p>
          </table:table-cell>
          <table:table-cell table:style-name="ce51" office:value-type="string">
            <text:p>sg2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27]-[.O128]-[.N128]-[.M128]-[.L128]-[.K128]-[.J128]+[.I128]+[.H128]+[.G128]+[.F128]+[.E128]+[.D128]" office:value-type="float" office:value="3439.14">
            <text:p>3439,14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hésion FPF LEROUESNIER</text:p>
          </table:table-cell>
          <table:table-cell table:style-name="ce51" office:value-type="string">
            <text:p>sg2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28]-[.O129]-[.N129]-[.M129]-[.L129]-[.K129]-[.J129]+[.I129]+[.H129]+[.G129]+[.F129]+[.E129]+[.D129]" office:value-type="float" office:value="3475.14">
            <text:p>3475,14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hésion FPF MARCHAL</text:p>
          </table:table-cell>
          <table:table-cell table:style-name="ce51" office:value-type="string">
            <text:p>sg2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29]-[.O130]-[.N130]-[.M130]-[.L130]-[.K130]-[.J130]+[.I130]+[.H130]+[.G130]+[.F130]+[.E130]+[.D130]" office:value-type="float" office:value="3511.14">
            <text:p>3511,14</text:p>
          </table:table-cell>
          <table:table-cell table:number-columns-repeated="4"/>
          <table:table-cell table:style-name="ce196"/>
          <table:table-cell table:number-columns-repeated="1003"/>
        </table:table-row>
        <table:table-row table:style-name="ro3">
          <table:table-cell table:style-name="ce8" office:value-type="date" office:date-value="2012-03-18">
            <text:p>18-mars</text:p>
          </table:table-cell>
          <table:table-cell table:style-name="ce37" office:value-type="string">
            <text:p>Assurance MACIF</text:p>
          </table:table-cell>
          <table:table-cell table:style-name="ce51" office:value-type="string">
            <text:p>sg2</text:p>
          </table:table-cell>
          <table:table-cell table:style-name="ce68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07.89">
            <text:p>107,89</text:p>
          </table:table-cell>
          <table:table-cell table:number-columns-repeated="3" table:style-name="ce95"/>
          <table:table-cell table:style-name="ce188" table:formula="of:=[.P130]-[.O131]-[.N131]-[.M131]-[.L131]-[.K131]-[.J131]+[.I131]+[.H131]+[.G131]+[.F131]+[.E131]+[.D131]" office:value-type="float" office:value="3403.25">
            <text:p>3403,25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 office:value-type="date" office:date-value="2012-03-30">
            <text:p>30-mars</text:p>
          </table:table-cell>
          <table:table-cell table:style-name="ce37" office:value-type="string">
            <text:p>Achat logiciel GALLOTTE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279.86">
            <text:p>279,86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1]-[.O132]-[.N132]-[.M132]-[.L132]-[.K132]-[.J132]+[.I132]+[.H132]+[.G132]+[.F132]+[.E132]+[.D132]" office:value-type="float" office:value="3683.11">
            <text:p>3683,11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chat logiciel SZYMANSKI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88.5">
            <text:p>88,50</text:p>
          </table:table-cell>
          <table:table-cell table:style-name="ce421"/>
          <table:table-cell table:style-name="ce437"/>
          <table:table-cell table:number-columns-repeated="5" table:style-name="ce421"/>
          <table:table-cell table:style-name="ce188" table:formula="of:=[.P132]-[.O133]-[.N133]-[.M133]-[.L133]-[.K133]-[.J133]+[.I133]+[.H133]+[.G133]+[.F133]+[.E133]+[.D133]" office:value-type="float" office:value="3771.61">
            <text:p>3771,61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 office:value-type="date" office:date-value="2012-04-06">
            <text:p>06-avr.</text:p>
          </table:table-cell>
          <table:table-cell table:style-name="ce37" office:value-type="string">
            <text:p>Adhésion FPF PERREAU</text:p>
          </table:table-cell>
          <table:table-cell table:style-name="ce51" office:value-type="string">
            <text:p>sg3</text:p>
          </table:table-cell>
          <table:table-cell table:style-name="ce82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422"/>
          <table:table-cell table:style-name="ce438"/>
          <table:table-cell table:number-columns-repeated="5" table:style-name="ce440"/>
          <table:table-cell table:style-name="ce188" table:formula="of:=[.P133]-[.O134]-[.N134]-[.M134]-[.L134]-[.K134]-[.J134]+[.I134]+[.H134]+[.G134]+[.F134]+[.E134]+[.D134]" office:value-type="float" office:value="3807.61">
            <text:p>3807,61</text:p>
          </table:table-cell>
          <table:table-cell table:number-columns-repeated="4"/>
          <table:table-cell table:style-name="ce453"/>
          <table:table-cell table:number-columns-repeated="1003"/>
        </table:table-row>
        <table:table-row table:style-name="ro3">
          <table:table-cell table:style-name="ce8" office:value-type="date" office:date-value="2012-04-12">
            <text:p>12-avr.</text:p>
          </table:table-cell>
          <table:table-cell table:style-name="ce37" office:value-type="string">
            <text:p>Frais Tenue de Compte La poste</text:p>
          </table:table-cell>
          <table:table-cell table:style-name="ce54" office:value-type="string">
            <text:p>lp4</text:p>
          </table:table-cell>
          <table:table-cell table:style-name="ce83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2.6">
            <text:p>2,60</text:p>
          </table:table-cell>
          <table:table-cell table:number-columns-repeated="3" table:style-name="ce98"/>
          <table:table-cell table:style-name="ce188" table:formula="of:=[.P134]-[.O135]-[.N135]-[.M135]-[.L135]-[.K135]-[.J135]+[.I135]+[.H135]+[.G135]+[.F135]+[.E135]+[.D135]" office:value-type="float" office:value="3805.01">
            <text:p>3805,0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4-14">
            <text:p>14-avr.</text:p>
          </table:table-cell>
          <table:table-cell table:style-name="ce37" office:value-type="string">
            <text:p>Achat logiciel VIGNAU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50.23">
            <text:p>50,23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5]-[.O136]-[.N136]-[.M136]-[.L136]-[.K136]-[.J136]+[.I136]+[.H136]+[.G136]+[.F136]+[.E136]+[.D136]" office:value-type="float" office:value="3855.24">
            <text:p>3855,24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chat logiciel MARCHAL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50.23">
            <text:p>50,23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36]-[.O137]-[.N137]-[.M137]-[.L137]-[.K137]-[.J137]+[.I137]+[.H137]+[.G137]+[.F137]+[.E137]+[.D137]" office:value-type="float" office:value="3905.47">
            <text:p>3905,47</text:p>
          </table:table-cell>
          <table:table-cell table:style-name="ce90" office:value-type="string">
            <text:p>Liquide donc chèque Decollewaert</text:p>
          </table:table-cell>
          <table:table-cell table:style-name="ce90" table:number-columns-repeated="2"/>
          <table:table-cell table:style-name="ce90" office:value-type="float" office:value="75.23">
            <text:p>75,23</text:p>
          </table:table-cell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MARCHAL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37]-[.O138]-[.N138]-[.M138]-[.L138]-[.K138]-[.J138]+[.I138]+[.H138]+[.G138]+[.F138]+[.E138]+[.D138]" office:value-type="float" office:value="3920.47">
            <text:p>3920,47</text:p>
          </table:table-cell>
          <table:table-cell table:style-name="ce90" office:value-type="string">
            <text:p>Liquide donc chèque Decollewaert</text:p>
          </table:table-cell>
          <table:table-cell table:style-name="ce90" table:number-columns-repeated="3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TROUVE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8" table:formula="of:=[.P138]-[.O139]-[.N139]-[.M139]-[.L139]-[.K139]-[.J139]+[.I139]+[.H139]+[.G139]+[.F139]+[.E139]+[.D139]" office:value-type="float" office:value="3930.47">
            <text:p>3930,47</text:p>
          </table:table-cell>
          <table:table-cell table:style-name="ce90" office:value-type="string">
            <text:p>Liquide donc chèque Decollewaert</text:p>
          </table:table-cell>
          <table:table-cell table:style-name="ce90" table:number-columns-repeated="3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16">
            <text:p>16-avr.</text:p>
          </table:table-cell>
          <table:table-cell table:style-name="ce37" office:value-type="string">
            <text:p>Adhésion FPF MARCHAL / PERREAU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8"/>
          <table:table-cell table:style-name="ce304"/>
          <table:table-cell table:style-name="ce97" office:value-type="float" office:value="72">
            <text:p>72,00</text:p>
          </table:table-cell>
          <table:table-cell table:number-columns-repeated="2" table:style-name="ce98"/>
          <table:table-cell table:style-name="ce97"/>
          <table:table-cell table:style-name="ce98"/>
          <table:table-cell table:style-name="ce188" table:formula="of:=[.P139]-[.O140]-[.N140]-[.M140]-[.L140]-[.K140]-[.J140]+[.I140]+[.H140]+[.G140]+[.F140]+[.E140]+[.D140]" office:value-type="float" office:value="3858.47">
            <text:p>3858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20">
            <text:p>20-avr.</text:p>
          </table:table-cell>
          <table:table-cell table:style-name="ce37" office:value-type="string">
            <text:p>Sponsoring SG pour Expo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4" table:style-name="ce95"/>
          <table:table-cell table:style-name="ce97" office:value-type="float" office:value="200">
            <text:p>200,00</text:p>
          </table:table-cell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8" table:formula="of:=[.P140]-[.O141]-[.N141]-[.M141]-[.L141]-[.K141]-[.J141]+[.I141]+[.H141]+[.G141]+[.F141]+[.E141]+[.D141]" office:value-type="float" office:value="4058.47">
            <text:p>4058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26">
            <text:p>26-avr.</text:p>
          </table:table-cell>
          <table:table-cell table:style-name="ce37" office:value-type="string">
            <text:p>Subvention Osny 2012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number-columns-repeated="4" table:style-name="ce95"/>
          <table:table-cell table:style-name="ce97" office:value-type="float" office:value="600">
            <text:p>600,00</text:p>
          </table:table-cell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8" table:formula="of:=[.P141]-[.O142]-[.N142]-[.M142]-[.L142]-[.K142]-[.J142]+[.I142]+[.H142]+[.G142]+[.F142]+[.E142]+[.D142]" office:value-type="float" office:value="4658.47">
            <text:p>4658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30">
            <text:p>30-avr.</text:p>
          </table:table-cell>
          <table:table-cell table:style-name="ce37" office:value-type="string">
            <text:p>Miss numérique cadeau départ VIGNAU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8"/>
          <table:table-cell table:style-name="ce304"/>
          <table:table-cell table:style-name="ce98"/>
          <table:table-cell table:style-name="ce97" office:value-type="float" office:value="49.3">
            <text:p>49,30</text:p>
          </table:table-cell>
          <table:table-cell table:style-name="ce98"/>
          <table:table-cell table:style-name="ce97"/>
          <table:table-cell table:style-name="ce98"/>
          <table:table-cell table:style-name="ce188" table:formula="of:=[.P142]-[.O143]-[.N143]-[.M143]-[.L143]-[.K143]-[.J143]+[.I143]+[.H143]+[.G143]+[.F143]+[.E143]+[.D143]" office:value-type="float" office:value="4609.17">
            <text:p>4609,1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5-05">
            <text:p>05-mai</text:p>
          </table:table-cell>
          <table:table-cell table:style-name="ce37" office:value-type="string">
            <text:p>Remboursement Phot'Expo GESTIN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304"/>
          <table:table-cell table:number-columns-repeated="3" table:style-name="ce98"/>
          <table:table-cell table:style-name="ce97"/>
          <table:table-cell table:style-name="ce98"/>
          <table:table-cell table:style-name="ce188" table:formula="of:=[.P143]-[.O144]-[.N144]-[.M144]-[.L144]-[.K144]-[.J144]+[.I144]+[.H144]+[.G144]+[.F144]+[.E144]+[.D144]" office:value-type="float" office:value="4619.17">
            <text:p>4619,17</text:p>
          </table:table-cell>
          <table:table-cell/>
          <table:table-cell table:style-name="ce195" table:number-columns-repeated="4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LANEZ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44]-[.O145]-[.N145]-[.M145]-[.L145]-[.K145]-[.J145]+[.I145]+[.H145]+[.G145]+[.F145]+[.E145]+[.D145]" office:value-type="float" office:value="4629.17">
            <text:p>4629,17</text:p>
          </table:table-cell>
          <table:table-cell/>
          <table:table-cell table:style-name="ce195" table:number-columns-repeated="4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LABOUS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45]-[.O146]-[.N146]-[.M146]-[.L146]-[.K146]-[.J146]+[.I146]+[.H146]+[.G146]+[.F146]+[.E146]+[.D146]" office:value-type="float" office:value="4639.17">
            <text:p>4639,17</text:p>
          </table:table-cell>
          <table:table-cell/>
          <table:table-cell table:style-name="ce195" table:number-columns-repeated="4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BOCHE</text:p>
          </table:table-cell>
          <table:table-cell table:style-name="ce51" office:value-type="string">
            <text:p>sg4</text:p>
          </table:table-cell>
          <table:table-cell table:style-name="ce68"/>
          <table:table-cell table:style-name="ce95"/>
          <table:table-cell table:style-name="ce401"/>
          <table:table-cell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303"/>
          <table:table-cell table:number-columns-repeated="2" table:style-name="ce176"/>
          <table:table-cell table:number-columns-repeated="3" table:style-name="ce98"/>
          <table:table-cell table:style-name="ce188" table:formula="of:=[.P146]-[.O147]-[.N147]-[.M147]-[.L147]-[.K147]-[.J147]+[.I147]+[.H147]+[.G147]+[.F147]+[.E147]+[.D147]" office:value-type="float" office:value="4649.17">
            <text:p>464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DE LEECK</text:p>
          </table:table-cell>
          <table:table-cell table:style-name="ce51" office:value-type="string">
            <text:p>sg4</text:p>
          </table:table-cell>
          <table:table-cell table:style-name="ce68"/>
          <table:table-cell table:style-name="ce95"/>
          <table:table-cell table:style-name="ce401"/>
          <table:table-cell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303"/>
          <table:table-cell table:number-columns-repeated="2" table:style-name="ce176"/>
          <table:table-cell table:number-columns-repeated="2" table:style-name="ce98"/>
          <table:table-cell table:style-name="ce97"/>
          <table:table-cell table:style-name="ce188" table:formula="of:=[.P147]-[.O148]-[.N148]-[.M148]-[.L148]-[.K148]-[.J148]+[.I148]+[.H148]+[.G148]+[.F148]+[.E148]+[.D148]" office:value-type="float" office:value="4659.17">
            <text:p>465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PERREAU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48]-[.O149]-[.N149]-[.M149]-[.L149]-[.K149]-[.J149]+[.I149]+[.H149]+[.G149]+[.F149]+[.E149]+[.D149]" office:value-type="float" office:value="4669.17">
            <text:p>466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VIGNAU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49]-[.O150]-[.N150]-[.M150]-[.L150]-[.K150]-[.J150]+[.I150]+[.H150]+[.G150]+[.F150]+[.E150]+[.D150]" office:value-type="float" office:value="4674.17">
            <text:p>467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CHATENET</text:p>
          </table:table-cell>
          <table:table-cell table:style-name="ce51" office:value-type="string">
            <text:p>sg4</text:p>
          </table:table-cell>
          <table:table-cell table:style-name="ce84"/>
          <table:table-cell table:number-columns-repeated="3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88" table:formula="of:=[.P150]-[.O151]-[.N151]-[.M151]-[.L151]-[.K151]-[.J151]+[.I151]+[.H151]+[.G151]+[.F151]+[.E151]+[.D151]" office:value-type="float" office:value="4684.17">
            <text:p>468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GONET</text:p>
          </table:table-cell>
          <table:table-cell table:style-name="ce51" office:value-type="string">
            <text:p>sg4</text:p>
          </table:table-cell>
          <table:table-cell table:style-name="ce391"/>
          <table:table-cell table:style-name="ce95"/>
          <table:table-cell table:number-columns-repeated="2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51]-[.O152]-[.N152]-[.M152]-[.L152]-[.K152]-[.J152]+[.I152]+[.H152]+[.G152]+[.F152]+[.E152]+[.D152]" office:value-type="float" office:value="4694.17">
            <text:p>469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DRUELLE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9" table:formula="of:=[.P152]-[.O153]-[.N153]-[.M153]-[.L153]-[.K153]-[.J153]+[.I153]+[.H153]+[.G153]+[.F153]+[.E153]+[.D153]" office:value-type="float" office:value="4704.17">
            <text:p>470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DECOLL…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3]-[.O154]-[.N154]-[.M154]-[.L154]-[.K154]-[.J154]+[.I154]+[.H154]+[.G154]+[.F154]+[.E154]+[.D154]" office:value-type="float" office:value="4714.17">
            <text:p>4714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09">
            <text:p>09-mai</text:p>
          </table:table-cell>
          <table:table-cell table:style-name="ce37" office:value-type="string">
            <text:p>Sympa club tirages Phot'Expo (101)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3" table:style-name="ce98"/>
          <table:table-cell table:style-name="ce97" office:value-type="float" office:value="530">
            <text:p>530,00</text:p>
          </table:table-cell>
          <table:table-cell table:style-name="ce98"/>
          <table:table-cell table:style-name="ce189" table:formula="of:=[.P154]-[.O155]-[.N155]-[.M155]-[.L155]-[.K155]-[.J155]+[.I155]+[.H155]+[.G155]+[.F155]+[.E155]+[.D155]" office:value-type="float" office:value="4184.17">
            <text:p>4184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11">
            <text:p>11-mai</text:p>
          </table:table-cell>
          <table:table-cell table:style-name="ce37" office:value-type="string">
            <text:p>Remboursement Phot'Expo GEROUT</text:p>
          </table:table-cell>
          <table:table-cell table:style-name="ce51" office:value-type="string">
            <text:p>sg4</text:p>
          </table:table-cell>
          <table:table-cell table:style-name="ce82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9" table:formula="of:=[.P155]-[.O156]-[.N156]-[.M156]-[.L156]-[.K156]-[.J156]+[.I156]+[.H156]+[.G156]+[.F156]+[.E156]+[.D156]" office:value-type="float" office:value="4189.17">
            <text:p>418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 COENT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9" table:formula="of:=[.P156]-[.O157]-[.N157]-[.M157]-[.L157]-[.K157]-[.J157]+[.I157]+[.H157]+[.G157]+[.F157]+[.E157]+[.D157]" office:value-type="float" office:value="4199.17">
            <text:p>419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REGNIER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7]-[.O158]-[.N158]-[.M158]-[.L158]-[.K158]-[.J158]+[.I158]+[.H158]+[.G158]+[.F158]+[.E158]+[.D158]" office:value-type="float" office:value="4209.17">
            <text:p>420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CARRERE…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8]-[.O159]-[.N159]-[.M159]-[.L159]-[.K159]-[.J159]+[.I159]+[.H159]+[.G159]+[.F159]+[.E159]+[.D159]" office:value-type="float" office:value="4219.17">
            <text:p>421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MOINE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9]-[.O160]-[.N160]-[.M160]-[.L160]-[.K160]-[.J160]+[.I160]+[.H160]+[.G160]+[.F160]+[.E160]+[.D160]" office:value-type="float" office:value="4224.17">
            <text:p>422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KORNACKI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0]-[.O161]-[.N161]-[.M161]-[.L161]-[.K161]-[.J161]+[.I161]+[.H161]+[.G161]+[.F161]+[.E161]+[.D161]" office:value-type="float" office:value="4229.17">
            <text:p>422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ROUESNIER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1]-[.O162]-[.N162]-[.M162]-[.L162]-[.K162]-[.J162]+[.I162]+[.H162]+[.G162]+[.F162]+[.E162]+[.D162]" office:value-type="float" office:value="4239.17">
            <text:p>423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GALLOTTE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2]-[.O163]-[.N163]-[.M163]-[.L163]-[.K163]-[.J163]+[.I163]+[.H163]+[.G163]+[.F163]+[.E163]+[.D163]" office:value-type="float" office:value="4249.17">
            <text:p>424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 LEZEC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3]-[.O164]-[.N164]-[.M164]-[.L164]-[.K164]-[.J164]+[.I164]+[.H164]+[.G164]+[.F164]+[.E164]+[.D164]" office:value-type="float" office:value="4259.17">
            <text:p>425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WALTER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4]-[.O165]-[.N165]-[.M165]-[.L165]-[.K165]-[.J165]+[.I165]+[.H165]+[.G165]+[.F165]+[.E165]+[.D165]" office:value-type="float" office:value="4269.17">
            <text:p>4269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12">
            <text:p>12-mai</text:p>
          </table:table-cell>
          <table:table-cell table:style-name="ce37" office:value-type="string">
            <text:p>Achat logiciel CARRERE-GEE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50.23">
            <text:p>50,23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5]-[.O166]-[.N166]-[.M166]-[.L166]-[.K166]-[.J166]+[.I166]+[.H166]+[.G166]+[.F166]+[.E166]+[.D166]" office:value-type="float" office:value="4319.4">
            <text:p>4319,4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16">
            <text:p>16-mai</text:p>
          </table:table-cell>
          <table:table-cell table:style-name="ce37" office:value-type="string">
            <text:p>Intérêt LIVA La poste</text:p>
          </table:table-cell>
          <table:table-cell table:style-name="ce54" office:value-type="string">
            <text:p>lpa2</text:p>
          </table:table-cell>
          <table:table-cell table:style-name="ce83"/>
          <table:table-cell table:style-name="ce98"/>
          <table:table-cell table:style-name="ce97" office:value-type="float" office:value="10.74">
            <text:p>10,74</text:p>
          </table:table-cell>
          <table:table-cell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166]-[.O167]-[.N167]-[.M167]-[.L167]-[.K167]-[.J167]+[.I167]+[.H167]+[.G167]+[.F167]+[.E167]+[.D167]" office:value-type="float" office:value="4330.14">
            <text:p>4330,1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25">
            <text:p>25-mai</text:p>
          </table:table-cell>
          <table:table-cell table:style-name="ce37" office:value-type="string">
            <text:p>Remboursement Phot'Expo DELUCHAT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7]-[.O168]-[.N168]-[.M168]-[.L168]-[.K168]-[.J168]+[.I168]+[.H168]+[.G168]+[.F168]+[.E168]+[.D168]" office:value-type="float" office:value="4340.14">
            <text:p>4340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AMBLARD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8]-[.O169]-[.N169]-[.M169]-[.L169]-[.K169]-[.J169]+[.I169]+[.H169]+[.G169]+[.F169]+[.E169]+[.D169]" office:value-type="float" office:value="4350.14">
            <text:p>4350,14</text:p>
          </table:table-cell>
          <table:table-cell/>
          <table:table-cell table:style-name="ce196"/>
          <table:table-cell table:style-name="ce195" table:number-columns-repeated="2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Remboursement Phot'Expo MACEDO</text:p>
          </table:table-cell>
          <table:table-cell table:style-name="ce55" office:value-type="string">
            <text:p>sg5</text:p>
          </table:table-cell>
          <table:table-cell table:style-name="ce67"/>
          <table:table-cell table:style-name="ce86"/>
          <table:table-cell table:style-name="ce410"/>
          <table:table-cell table:style-name="ce86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9]-[.O170]-[.N170]-[.M170]-[.L170]-[.K170]-[.J170]+[.I170]+[.H170]+[.G170]+[.F170]+[.E170]+[.D170]" office:value-type="float" office:value="4360.14">
            <text:p>4360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COMTE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70]-[.O171]-[.N171]-[.M171]-[.L171]-[.K171]-[.J171]+[.I171]+[.H171]+[.G171]+[.F171]+[.E171]+[.D171]" office:value-type="float" office:value="4370.14">
            <text:p>4370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CIREFICE</text:p>
          </table:table-cell>
          <table:table-cell table:style-name="ce55" office:value-type="string">
            <text:p>sg5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90" table:formula="of:=[.P171]-[.O172]-[.N172]-[.M172]-[.L172]-[.K172]-[.J172]+[.I172]+[.H172]+[.G172]+[.F172]+[.E172]+[.D172]" office:value-type="float" office:value="4380.14">
            <text:p>4380,1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29">
            <text:p>29-mai</text:p>
          </table:table-cell>
          <table:table-cell table:style-name="ce37" office:value-type="string">
            <text:p>Achat groupé logiciel (chèque 102)</text:p>
          </table:table-cell>
          <table:table-cell table:style-name="ce50" office:value-type="string">
            <text:p>sg4</text:p>
          </table:table-cell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3" table:style-name="ce98"/>
          <table:table-cell table:style-name="ce413" office:value-type="float" office:value="814.48">
            <text:p>814,48</text:p>
          </table:table-cell>
          <table:table-cell table:style-name="ce98"/>
          <table:table-cell table:style-name="ce190" table:formula="of:=[.P172]-[.O173]-[.N173]-[.M173]-[.L173]-[.K173]-[.J173]+[.I173]+[.H173]+[.G173]+[.F173]+[.E173]+[.D173]" office:value-type="float" office:value="3565.66">
            <text:p>3565,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6-01">
            <text:p>01-juin</text:p>
          </table:table-cell>
          <table:table-cell table:style-name="ce36" office:value-type="string">
            <text:p>Auchan ruban + gravure cadeau JV (42)</text:p>
          </table:table-cell>
          <table:table-cell table:style-name="ce56" office:value-type="string">
            <text:p>sg5</text:p>
          </table:table-cell>
          <table:table-cell table:style-name="ce68"/>
          <table:table-cell table:number-columns-repeated="4" table:style-name="ce95"/>
          <table:table-cell table:style-name="ce176"/>
          <table:table-cell table:style-name="ce152"/>
          <table:table-cell table:style-name="ce95"/>
          <table:table-cell table:style-name="ce176" office:value-type="float" office:value="21.9">
            <text:p>21,90</text:p>
          </table:table-cell>
          <table:table-cell table:number-columns-repeated="3" table:style-name="ce98"/>
          <table:table-cell table:style-name="ce190" table:formula="of:=[.P173]-[.O174]-[.N174]-[.M174]-[.L174]-[.K174]-[.J174]+[.I174]+[.H174]+[.G174]+[.F174]+[.E174]+[.D174]" office:value-type="float" office:value="3543.76">
            <text:p>3543,76</text:p>
          </table:table-cell>
          <table:table-cell/>
          <table:table-cell table:style-name="ce197"/>
          <table:table-cell table:style-name="ce211" table:number-columns-repeated="2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Achat logiciel PERREAU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97" office:value-type="float" office:value="227.47">
            <text:p>227,47</text:p>
          </table:table-cell>
          <table:table-cell table:style-name="ce97"/>
          <table:table-cell table:style-name="ce304"/>
          <table:table-cell table:number-columns-repeated="2" table:style-name="ce97"/>
          <table:table-cell table:number-columns-repeated="3" table:style-name="ce98"/>
          <table:table-cell table:style-name="ce190" table:formula="of:=[.P174]-[.O175]-[.N175]-[.M175]-[.L175]-[.K175]-[.J175]+[.I175]+[.H175]+[.G175]+[.F175]+[.E175]+[.D175]" office:value-type="float" office:value="3771.23">
            <text:p>3771,2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6-08">
            <text:p>08-juin</text:p>
          </table:table-cell>
          <table:table-cell table:style-name="ce37" office:value-type="string">
            <text:p>Achat logiciel LANEZ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97" office:value-type="float" office:value="65.58">
            <text:p>65,58</text:p>
          </table:table-cell>
          <table:table-cell table:style-name="ce92"/>
          <table:table-cell table:style-name="ce148"/>
          <table:table-cell table:number-columns-repeated="5" table:style-name="ce92"/>
          <table:table-cell table:style-name="ce189" table:formula="of:=[.P175]-[.O176]-[.N176]-[.M176]-[.L176]-[.K176]-[.J176]+[.I176]+[.H176]+[.G176]+[.F176]+[.E176]+[.D176]" office:value-type="float" office:value="3836.81">
            <text:p>3836,8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Achat crochets+photocopies LANEZ</text:p>
          </table:table-cell>
          <table:table-cell table:style-name="ce55" office:value-type="string">
            <text:p>sg5</text:p>
          </table:table-cell>
          <table:table-cell table:number-columns-repeated="4" table:style-name="ce84"/>
          <table:table-cell table:style-name="ce110"/>
          <table:table-cell table:style-name="ce423"/>
          <table:table-cell table:style-name="ce142"/>
          <table:table-cell table:style-name="ce85"/>
          <table:table-cell table:style-name="ce111" office:value-type="float" office:value="9">
            <text:p>9,00</text:p>
          </table:table-cell>
          <table:table-cell table:number-columns-repeated="2" table:style-name="ce86"/>
          <table:table-cell table:style-name="ce111" office:value-type="float" office:value="26.99">
            <text:p>26,99</text:p>
          </table:table-cell>
          <table:table-cell table:style-name="ce189" table:formula="of:=[.P176]-[.O177]-[.N177]-[.M177]-[.L177]-[.K177]-[.J177]+[.I177]+[.H177]+[.G177]+[.F177]+[.E177]+[.D177]" office:value-type="float" office:value="3800.82">
            <text:p>3800,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6-11">
            <text:p>11-juin</text:p>
          </table:table-cell>
          <table:table-cell table:style-name="ce37" office:value-type="string">
            <text:p>Achat accessoires géants des beaux arts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4" table:style-name="ce98"/>
          <table:table-cell table:style-name="ce423"/>
          <table:table-cell table:style-name="ce142"/>
          <table:table-cell table:number-columns-repeated="4" table:style-name="ce85"/>
          <table:table-cell table:style-name="ce111" office:value-type="float" office:value="108">
            <text:p>108,00</text:p>
          </table:table-cell>
          <table:table-cell table:style-name="ce189" table:formula="of:=[.P177]-[.O178]-[.N178]-[.M178]-[.L178]-[.K178]-[.J178]+[.I178]+[.H178]+[.G178]+[.F178]+[.E178]+[.D178]" office:value-type="float" office:value="3692.82">
            <text:p>3692,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6-14">
            <text:p>14-juin</text:p>
          </table:table-cell>
          <table:table-cell table:style-name="ce35" office:value-type="string">
            <text:p>Achat cadres ARTISTA (chèque 104)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4" table:style-name="ce98"/>
          <table:table-cell table:style-name="ce424"/>
          <table:table-cell table:style-name="ce165"/>
          <table:table-cell table:number-columns-repeated="3" table:style-name="ce85"/>
          <table:table-cell table:style-name="ce111" office:value-type="float" office:value="211.2">
            <text:p>211,20</text:p>
          </table:table-cell>
          <table:table-cell table:style-name="ce111" office:value-type="float" office:value="148.13">
            <text:p>148,13</text:p>
          </table:table-cell>
          <table:table-cell table:style-name="ce189" table:formula="of:=[.P178]-[.O179]-[.N179]-[.M179]-[.L179]-[.K179]-[.J179]+[.I179]+[.H179]+[.G179]+[.F179]+[.E179]+[.D179]" office:value-type="float" office:value="3333.49">
            <text:p>3333,49</text:p>
          </table:table-cell>
          <table:table-cell/>
          <table:table-cell table:style-name="ce198"/>
          <table:table-cell table:number-columns-repeated="1006"/>
        </table:table-row>
        <table:table-row table:style-name="ro3">
          <table:table-cell table:style-name="ce375"/>
          <table:table-cell table:style-name="ce35" office:value-type="string">
            <text:p>Tente studio 110x110</text:p>
          </table:table-cell>
          <table:table-cell table:style-name="ce50" office:value-type="string">
            <text:p>sg5</text:p>
          </table:table-cell>
          <table:table-cell table:style-name="ce68"/>
          <table:table-cell table:number-columns-repeated="4" table:style-name="ce95"/>
          <table:table-cell table:style-name="ce85"/>
          <table:table-cell table:style-name="ce165"/>
          <table:table-cell table:number-columns-repeated="4" table:style-name="ce85"/>
          <table:table-cell table:style-name="ce111" office:value-type="float" office:value="99">
            <text:p>99,00</text:p>
          </table:table-cell>
          <table:table-cell table:style-name="ce189" table:formula="of:=[.P179]-[.O180]-[.N180]-[.M180]-[.L180]-[.K180]-[.J180]+[.I180]+[.H180]+[.G180]+[.F180]+[.E180]+[.D180]" office:value-type="float" office:value="3234.49">
            <text:p>3234,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6-15">
            <text:p>15-juin</text:p>
          </table:table-cell>
          <table:table-cell table:style-name="ce37" office:value-type="string">
            <text:p>Remboursement Phot'Expo SEVELLEC</text:p>
          </table:table-cell>
          <table:table-cell table:style-name="ce50" office:value-type="string">
            <text:p>sg5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5">
            <text:p>5,00</text:p>
          </table:table-cell>
          <table:table-cell table:style-name="ce95"/>
          <table:table-cell table:style-name="ce166"/>
          <table:table-cell table:number-columns-repeated="4" table:style-name="ce114"/>
          <table:table-cell table:style-name="ce411"/>
          <table:table-cell table:style-name="ce189" table:formula="of:=[.P180]-[.O181]-[.N181]-[.M181]-[.L181]-[.K181]-[.J181]+[.I181]+[.H181]+[.G181]+[.F181]+[.E181]+[.D181]" office:value-type="float" office:value="3239.49">
            <text:p>3239,49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Remboursement Phot'Expo GIBAULT</text:p>
          </table:table-cell>
          <table:table-cell table:style-name="ce50" office:value-type="string">
            <text:p>sg5</text:p>
          </table:table-cell>
          <table:table-cell table:style-name="ce72"/>
          <table:table-cell table:style-name="ce98"/>
          <table:table-cell table:number-columns-repeated="2" table:style-name="ce86"/>
          <table:table-cell table:style-name="ce111" office:value-type="float" office:value="10">
            <text:p>10,00</text:p>
          </table:table-cell>
          <table:table-cell table:style-name="ce86"/>
          <table:table-cell table:style-name="ce165"/>
          <table:table-cell table:number-columns-repeated="3" table:style-name="ce85"/>
          <table:table-cell table:number-columns-repeated="2" table:style-name="ce405"/>
          <table:table-cell table:style-name="ce189" table:formula="of:=[.P181]-[.O182]-[.N182]-[.M182]-[.L182]-[.K182]-[.J182]+[.I182]+[.H182]+[.G182]+[.F182]+[.E182]+[.D182]" office:value-type="float" office:value="3249.49">
            <text:p>3249,49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Revente cadres 30x40 AMBLARD</text:p>
          </table:table-cell>
          <table:table-cell table:style-name="ce50" office:value-type="string">
            <text:p>sg5</text:p>
          </table:table-cell>
          <table:table-cell table:number-columns-repeated="4" table:style-name="ce84"/>
          <table:table-cell table:style-name="ce110" office:value-type="float" office:value="14.4">
            <text:p>14,40</text:p>
          </table:table-cell>
          <table:table-cell table:style-name="ce95"/>
          <table:table-cell table:style-name="ce166"/>
          <table:table-cell table:style-name="ce114"/>
          <table:table-cell table:style-name="ce411"/>
          <table:table-cell table:number-columns-repeated="3" table:style-name="ce114"/>
          <table:table-cell table:style-name="ce190" table:formula="of:=[.P182]-[.O183]-[.N183]-[.M183]-[.L183]-[.K183]-[.J183]+[.I183]+[.H183]+[.G183]+[.F183]+[.E183]+[.D183]" office:value-type="float" office:value="3263.89">
            <text:p>3263,89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Revente cadres 30x40 GALLOTTE</text:p>
          </table:table-cell>
          <table:table-cell table:style-name="ce50" office:value-type="string">
            <text:p>sg5</text:p>
          </table:table-cell>
          <table:table-cell table:number-columns-repeated="4" table:style-name="ce84"/>
          <table:table-cell table:style-name="ce110" office:value-type="float" office:value="24">
            <text:p>24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3]-[.O184]-[.N184]-[.M184]-[.L184]-[.K184]-[.J184]+[.I184]+[.H184]+[.G184]+[.F184]+[.E184]+[.D184]" office:value-type="float" office:value="3287.89">
            <text:p>3287,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2-06-18">
            <text:p>18-juin</text:p>
          </table:table-cell>
          <table:table-cell table:style-name="ce42" office:value-type="string">
            <text:p>Achat groupé Office dépôt (chèque 144)</text:p>
          </table:table-cell>
          <table:table-cell table:style-name="ce55" office:value-type="string">
            <text:p>sg5</text:p>
          </table:table-cell>
          <table:table-cell table:number-columns-repeated="5" table:style-name="ce84"/>
          <table:table-cell table:style-name="ce95"/>
          <table:table-cell table:style-name="ce152"/>
          <table:table-cell table:number-columns-repeated="3" table:style-name="ce95"/>
          <table:table-cell table:style-name="ce176" office:value-type="float" office:value="110.87">
            <text:p>110,87</text:p>
          </table:table-cell>
          <table:table-cell table:style-name="ce95"/>
          <table:table-cell table:style-name="ce190" table:formula="of:=[.P184]-[.O185]-[.N185]-[.M185]-[.L185]-[.K185]-[.J185]+[.I185]+[.H185]+[.G185]+[.F185]+[.E185]+[.D185]" office:value-type="float" office:value="3177.02">
            <text:p>3177,02</text:p>
          </table:table-cell>
          <table:table-cell/>
          <table:table-cell table:style-name="ce199" table:number-columns-repeated="2"/>
          <table:table-cell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6-22">
            <text:p>22-juin</text:p>
          </table:table-cell>
          <table:table-cell table:style-name="ce37" office:value-type="string">
            <text:p>Remb. Phot'Expo + cadres MATHEY</text:p>
          </table:table-cell>
          <table:table-cell table:style-name="ce55" office:value-type="string">
            <text:p>sg6</text:p>
          </table:table-cell>
          <table:table-cell table:number-columns-repeated="4" table:style-name="ce84"/>
          <table:table-cell table:style-name="ce110" office:value-type="float" office:value="29.2">
            <text:p>29,2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5]-[.O186]-[.N186]-[.M186]-[.L186]-[.K186]-[.J186]+[.I186]+[.H186]+[.G186]+[.F186]+[.E186]+[.D186]" office:value-type="float" office:value="3206.22">
            <text:p>3206,22</text:p>
          </table:table-cell>
          <table:table-cell/>
          <table:table-cell table:style-name="ce64"/>
          <table:table-cell table:style-name="ce212"/>
          <table:table-cell table:style-name="ce195" table:number-columns-repeated="2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. Phot'Expo + cadres SOUSA</text:p>
          </table:table-cell>
          <table:table-cell table:style-name="ce55" office:value-type="string">
            <text:p>sg6</text:p>
          </table:table-cell>
          <table:table-cell table:style-name="ce285"/>
          <table:table-cell table:style-name="ce97"/>
          <table:table-cell table:number-columns-repeated="2" table:style-name="ce176"/>
          <table:table-cell table:style-name="ce176" office:value-type="float" office:value="34">
            <text:p>34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6]-[.O187]-[.N187]-[.M187]-[.L187]-[.K187]-[.J187]+[.I187]+[.H187]+[.G187]+[.F187]+[.E187]+[.D187]" office:value-type="float" office:value="3240.22">
            <text:p>3240,22</text:p>
          </table:table-cell>
          <table:table-cell/>
          <table:table-cell table:style-name="ce200"/>
          <table:table-cell table:style-name="ce212"/>
          <table:table-cell table:style-name="ce200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Remb. Phot'Expo + cadres BARDOUIL</text:p>
          </table:table-cell>
          <table:table-cell table:style-name="ce55" office:value-type="string">
            <text:p>sg6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58">
            <text:p>58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7]-[.O188]-[.N188]-[.M188]-[.L188]-[.K188]-[.J188]+[.I188]+[.H188]+[.G188]+[.F188]+[.E188]+[.D188]" office:value-type="float" office:value="3298.22">
            <text:p>3298,22</text:p>
          </table:table-cell>
          <table:table-cell/>
          <table:table-cell table:style-name="ce200"/>
          <table:table-cell table:style-name="ce213"/>
          <table:table-cell table:style-name="ce200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Remboursement Phot'Expo DELIGNIERES</text:p>
          </table:table-cell>
          <table:table-cell table:style-name="ce55" office:value-type="string">
            <text:p>sg6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8]-[.O189]-[.N189]-[.M189]-[.L189]-[.K189]-[.J189]+[.I189]+[.H189]+[.G189]+[.F189]+[.E189]+[.D189]" office:value-type="float" office:value="3308.22">
            <text:p>3308,22</text:p>
          </table:table-cell>
          <table:table-cell/>
          <table:table-cell table:style-name="ce200"/>
          <table:table-cell table:style-name="ce213"/>
          <table:table-cell table:style-name="ce200"/>
          <table:table-cell table:number-columns-repeated="1004"/>
        </table:table-row>
        <table:table-row table:style-name="ro3">
          <table:table-cell table:style-name="ce8" office:value-type="date" office:date-value="2012-06-27">
            <text:p>27-juin</text:p>
          </table:table-cell>
          <table:table-cell table:style-name="ce37" office:value-type="string">
            <text:p>000146 Participation MORESTEL</text:p>
          </table:table-cell>
          <table:table-cell table:style-name="ce55" office:value-type="string">
            <text:p>sg5</text:p>
          </table:table-cell>
          <table:table-cell table:style-name="ce283"/>
          <table:table-cell table:style-name="ce97"/>
          <table:table-cell table:number-columns-repeated="2" table:style-name="ce176"/>
          <table:table-cell table:number-columns-repeated="2" table:style-name="ce95"/>
          <table:table-cell table:style-name="ce303" office:value-type="float" office:value="18.5">
            <text:p>18,50</text:p>
          </table:table-cell>
          <table:table-cell table:style-name="ce95"/>
          <table:table-cell table:style-name="ce445"/>
          <table:table-cell table:number-columns-repeated="3" table:style-name="ce95"/>
          <table:table-cell table:style-name="ce190" table:formula="of:=[.P189]-[.O190]-[.N190]-[.M190]-[.L190]-[.K190]-[.J190]+[.I190]+[.H190]+[.G190]+[.F190]+[.E190]+[.D190]" office:value-type="float" office:value="3289.72">
            <text:p>3289,72</text:p>
          </table:table-cell>
          <table:table-cell/>
          <table:table-cell table:style-name="ce201"/>
          <table:table-cell table:style-name="ce213"/>
          <table:table-cell table:style-name="ce200"/>
          <table:table-cell table:number-columns-repeated="1004"/>
        </table:table-row>
        <table:table-row table:style-name="ro3">
          <table:table-cell table:style-name="ce8" office:value-type="date" office:date-value="2012-06-29">
            <text:p>29-juin</text:p>
          </table:table-cell>
          <table:table-cell table:style-name="ce37" office:value-type="string">
            <text:p>Florilège STOFFAES</text:p>
          </table:table-cell>
          <table:table-cell table:style-name="ce50" office:value-type="string">
            <text:p>sg6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190]-[.O191]-[.N191]-[.M191]-[.L191]-[.K191]-[.J191]+[.I191]+[.H191]+[.G191]+[.F191]+[.E191]+[.D191]" office:value-type="float" office:value="3319.22">
            <text:p>3319,22</text:p>
          </table:table-cell>
          <table:table-cell/>
          <table:table-cell table:style-name="ce199"/>
          <table:table-cell table:style-name="ce201"/>
          <table:table-cell table:style-name="ce200"/>
          <table:table-cell table:number-columns-repeated="1004"/>
        </table:table-row>
        <table:table-row table:style-name="ro3">
          <table:table-cell table:style-name="ce8" office:value-type="date" office:date-value="2012-07-05">
            <text:p>05-juil.</text:p>
          </table:table-cell>
          <table:table-cell table:style-name="ce37" office:value-type="string">
            <text:p>Subvention conseil général</text:p>
          </table:table-cell>
          <table:table-cell table:style-name="ce50" office:value-type="string">
            <text:p>lp7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95"/>
          <table:table-cell table:style-name="ce176" office:value-type="float" office:value="337">
            <text:p>337,00</text:p>
          </table:table-cell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191]-[.O192]-[.N192]-[.M192]-[.L192]-[.K192]-[.J192]+[.I192]+[.H192]+[.G192]+[.F192]+[.E192]+[.D192]" office:value-type="float" office:value="3656.22">
            <text:p>3656,22</text:p>
          </table:table-cell>
          <table:table-cell/>
          <table:table-cell table:style-name="ce199" table:number-columns-repeated="2"/>
          <table:table-cell table:style-name="ce201"/>
          <table:table-cell table:number-columns-repeated="1004"/>
        </table:table-row>
        <table:table-row table:style-name="ro3">
          <table:table-cell table:style-name="ce8" office:value-type="date" office:date-value="2012-07-06">
            <text:p>06-juil.</text:p>
          </table:table-cell>
          <table:table-cell table:style-name="ce37" office:value-type="string">
            <text:p>000147 Note de Frais Deluchat</text:p>
          </table:table-cell>
          <table:table-cell table:style-name="ce50" office:value-type="string">
            <text:p>sg6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4" table:style-name="ce95"/>
          <table:table-cell table:style-name="ce347" office:value-type="float" office:value="25">
            <text:p>25,00</text:p>
          </table:table-cell>
          <table:table-cell table:style-name="ce190" table:formula="of:=[.P192]-[.O193]-[.N193]-[.M193]-[.L193]-[.K193]-[.J193]+[.I193]+[.H193]+[.G193]+[.F193]+[.E193]+[.D193]" office:value-type="float" office:value="3631.22">
            <text:p>3631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Rbt Particip Salon + PhotExpo LEBERRE</text:p>
          </table:table-cell>
          <table:table-cell table:style-name="ce55" office:value-type="string">
            <text:p>sg6</text:p>
          </table:table-cell>
          <table:table-cell table:style-name="ce83"/>
          <table:table-cell table:number-columns-repeated="2" table:style-name="ce98"/>
          <table:table-cell table:style-name="ce97" office:value-type="float" office:value="3.02">
            <text:p>3,02</text:p>
          </table:table-cell>
          <table:table-cell table:style-name="ce97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3]-[.O194]-[.N194]-[.M194]-[.L194]-[.K194]-[.J194]+[.I194]+[.H194]+[.G194]+[.F194]+[.E194]+[.D194]" office:value-type="float" office:value="3644.24">
            <text:p>3644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Florilège DELUCHAT</text:p>
          </table:table-cell>
          <table:table-cell table:style-name="ce55" office:value-type="string">
            <text:p>sg6</text:p>
          </table:table-cell>
          <table:table-cell table:style-name="ce72"/>
          <table:table-cell table:style-name="ce98"/>
          <table:table-cell table:style-name="ce95"/>
          <table:table-cell table:style-name="ce176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4]-[.O195]-[.N195]-[.M195]-[.L195]-[.K195]-[.J195]+[.I195]+[.H195]+[.G195]+[.F195]+[.E195]+[.D195]" office:value-type="float" office:value="3673.74">
            <text:p>3673,7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 office:value-type="string">
            <text:p>Florilège GALLOTTE</text:p>
          </table:table-cell>
          <table:table-cell table:style-name="ce55" office:value-type="string">
            <text:p>sg6</text:p>
          </table:table-cell>
          <table:table-cell table:number-columns-repeated="3" table:style-name="ce84"/>
          <table:table-cell table:style-name="ce110"/>
          <table:table-cell table:style-name="ce110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5]-[.O196]-[.N196]-[.M196]-[.L196]-[.K196]-[.J196]+[.I196]+[.H196]+[.G196]+[.F196]+[.E196]+[.D196]" office:value-type="float" office:value="3703.24">
            <text:p>3703,24</text:p>
          </table:table-cell>
          <table:table-cell/>
          <table:table-cell table:style-name="ce202"/>
          <table:table-cell table:number-columns-repeated="1006"/>
        </table:table-row>
        <table:table-row table:style-name="ro3">
          <table:table-cell table:style-name="ce8"/>
          <table:table-cell table:style-name="ce37" office:value-type="string">
            <text:p>Florilège WALTER</text:p>
          </table:table-cell>
          <table:table-cell table:style-name="ce55" office:value-type="string">
            <text:p>sg6</text:p>
          </table:table-cell>
          <table:table-cell table:style-name="ce72"/>
          <table:table-cell table:style-name="ce98"/>
          <table:table-cell table:style-name="ce95"/>
          <table:table-cell table:style-name="ce176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6]-[.O197]-[.N197]-[.M197]-[.L197]-[.K197]-[.J197]+[.I197]+[.H197]+[.G197]+[.F197]+[.E197]+[.D197]" office:value-type="float" office:value="3732.74">
            <text:p>3732,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7-09">
            <text:p>09-juil.</text:p>
          </table:table-cell>
          <table:table-cell table:style-name="ce37" office:value-type="string">
            <text:p>Chèque 148 Florilèges FPF</text:p>
          </table:table-cell>
          <table:table-cell table:style-name="ce50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3" table:style-name="ce95"/>
          <table:table-cell table:style-name="ce176" office:value-type="float" office:value="177">
            <text:p>177,00</text:p>
          </table:table-cell>
          <table:table-cell table:style-name="ce176" office:value-type="float" office:value="29.5">
            <text:p>29,50</text:p>
          </table:table-cell>
          <table:table-cell table:style-name="ce190" table:formula="of:=[.P197]-[.O198]-[.N198]-[.M198]-[.L198]-[.K198]-[.J198]+[.I198]+[.H198]+[.G198]+[.F198]+[.E198]+[.D198]" office:value-type="float" office:value="3526.24">
            <text:p>3526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 office:value-type="string">
            <text:p>Revente cadres LECOENT</text:p>
          </table:table-cell>
          <table:table-cell table:style-name="ce55" office:value-type="string">
            <text:p>sg7</text:p>
          </table:table-cell>
          <table:table-cell table:number-columns-repeated="2" table:style-name="ce84"/>
          <table:table-cell table:number-columns-repeated="2" table:style-name="ce110"/>
          <table:table-cell table:style-name="ce110" office:value-type="float" office:value="57.6">
            <text:p>57,6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8]-[.O199]-[.N199]-[.M199]-[.L199]-[.K199]-[.J199]+[.I199]+[.H199]+[.G199]+[.F199]+[.E199]+[.D199]" office:value-type="float" office:value="3583.84">
            <text:p>3583,8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Utilisation Studio LABOUS</text:p>
          </table:table-cell>
          <table:table-cell table:style-name="ce50" office:value-type="string">
            <text:p>sg7</text:p>
          </table:table-cell>
          <table:table-cell table:style-name="ce72"/>
          <table:table-cell table:style-name="ce95"/>
          <table:table-cell table:style-name="ce176" office:value-type="float" office:value="5">
            <text:p>5,00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199]-[.O200]-[.N200]-[.M200]-[.L200]-[.K200]-[.J200]+[.I200]+[.H200]+[.G200]+[.F200]+[.E200]+[.D200]" office:value-type="float" office:value="3588.84">
            <text:p>3588,8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7-12">
            <text:p>12-juil.</text:p>
          </table:table-cell>
          <table:table-cell table:style-name="ce37" office:value-type="string">
            <text:p>Frais tenue de compte</text:p>
          </table:table-cell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2.6">
            <text:p>2,60</text:p>
          </table:table-cell>
          <table:table-cell table:number-columns-repeated="3" table:style-name="ce95"/>
          <table:table-cell table:style-name="ce190" table:formula="of:=[.P200]-[.O201]-[.N201]-[.M201]-[.L201]-[.K201]-[.J201]+[.I201]+[.H201]+[.G201]+[.F201]+[.E201]+[.D201]" office:value-type="float" office:value="3586.24">
            <text:p>3586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BARBIER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5"/>
          <table:table-cell table:style-name="ce347" office:value-type="float" office:value="10">
            <text:p>10,0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201]-[.O202]-[.N202]-[.M202]-[.L202]-[.K202]-[.J202]+[.I202]+[.H202]+[.G202]+[.F202]+[.E202]+[.D202]" office:value-type="float" office:value="3596.24">
            <text:p>3596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7-27">
            <text:p>27-juil.</text:p>
          </table:table-cell>
          <table:table-cell table:style-name="ce37" office:value-type="string">
            <text:p>Florilège GONET</text:p>
          </table:table-cell>
          <table:table-cell table:style-name="ce50" office:value-type="string">
            <text:p>sg7</text:p>
          </table:table-cell>
          <table:table-cell table:style-name="ce332"/>
          <table:table-cell table:style-name="ce403"/>
          <table:table-cell table:number-columns-repeated="2" table:style-name="ce411"/>
          <table:table-cell table:style-name="ce411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02]-[.O203]-[.N203]-[.M203]-[.L203]-[.K203]-[.J203]+[.I203]+[.H203]+[.G203]+[.F203]+[.E203]+[.D203]" office:value-type="float" office:value="3625.74">
            <text:p>3625,7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3" office:value-type="string">
            <text:p>Florilège SEVELLEC</text:p>
          </table:table-cell>
          <table:table-cell table:style-name="ce50" office:value-type="string">
            <text:p>sg7</text:p>
          </table:table-cell>
          <table:table-cell table:style-name="ce332"/>
          <table:table-cell table:style-name="ce403"/>
          <table:table-cell table:number-columns-repeated="2" table:style-name="ce411"/>
          <table:table-cell table:style-name="ce411" office:value-type="float" office:value="29.5">
            <text:p>29,50</text:p>
          </table:table-cell>
          <table:table-cell table:style-name="ce95"/>
          <table:table-cell table:style-name="ce152"/>
          <table:table-cell table:style-name="ce95"/>
          <table:table-cell table:style-name="ce401"/>
          <table:table-cell table:number-columns-repeated="3" table:style-name="ce95"/>
          <table:table-cell table:style-name="ce190" table:formula="of:=[.P203]-[.O204]-[.N204]-[.M204]-[.L204]-[.K204]-[.J204]+[.I204]+[.H204]+[.G204]+[.F204]+[.E204]+[.D204]" office:value-type="float" office:value="3655.24">
            <text:p>3655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03">
            <text:p>03-août</text:p>
          </table:table-cell>
          <table:table-cell table:style-name="ce37" office:value-type="string">
            <text:p>Adhésion Club MISSIOUX</text:p>
          </table:table-cell>
          <table:table-cell table:style-name="ce50" office:value-type="string">
            <text:p>sg7</text:p>
          </table:table-cell>
          <table:table-cell table:style-name="ce332" office:value-type="float" office:value="45">
            <text:p>45,00</text:p>
          </table:table-cell>
          <table:table-cell table:style-name="ce403"/>
          <table:table-cell table:number-columns-repeated="3" table:style-name="ce411"/>
          <table:table-cell table:style-name="ce95"/>
          <table:table-cell table:style-name="ce152"/>
          <table:table-cell table:number-columns-repeated="5" table:style-name="ce95"/>
          <table:table-cell table:style-name="ce190" table:formula="of:=[.P204]-[.O205]-[.N205]-[.M205]-[.L205]-[.K205]-[.J205]+[.I205]+[.H205]+[.G205]+[.F205]+[.E205]+[.D205]" office:value-type="float" office:value="3700.24">
            <text:p>3700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09">
            <text:p>09-août</text:p>
          </table:table-cell>
          <table:table-cell table:style-name="ce37" office:value-type="string">
            <text:p>000150 Participation ALLAUCH</text:p>
          </table:table-cell>
          <table:table-cell table:style-name="ce55" office:value-type="string">
            <text:p>sg7</text:p>
          </table:table-cell>
          <table:table-cell table:style-name="ce392"/>
          <table:table-cell table:style-name="ce404"/>
          <table:table-cell table:number-columns-repeated="3" table:style-name="ce409"/>
          <table:table-cell table:style-name="ce95"/>
          <table:table-cell table:style-name="ce303" office:value-type="float" office:value="8.2">
            <text:p>8,20</text:p>
          </table:table-cell>
          <table:table-cell table:style-name="ce176"/>
          <table:table-cell table:style-name="ce347"/>
          <table:table-cell table:style-name="ce176" office:value-type="float" office:value="11.8">
            <text:p>11,80</text:p>
          </table:table-cell>
          <table:table-cell table:number-columns-repeated="2" table:style-name="ce95"/>
          <table:table-cell table:style-name="ce190" table:formula="of:=[.P205]-[.O206]-[.N206]-[.M206]-[.L206]-[.K206]-[.J206]+[.I206]+[.H206]+[.G206]+[.F206]+[.E206]+[.D206]" office:value-type="float" office:value="3680.24">
            <text:p>3680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10">
            <text:p>10-août</text:p>
          </table:table-cell>
          <table:table-cell table:style-name="ce35" office:value-type="string">
            <text:p>Revente cadres STOFFAES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24">
            <text:p>24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06]-[.O207]-[.N207]-[.M207]-[.L207]-[.K207]-[.J207]+[.I207]+[.H207]+[.G207]+[.F207]+[.E207]+[.D207]" office:value-type="float" office:value="3704.24">
            <text:p>3704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20">
            <text:p>20-août</text:p>
          </table:table-cell>
          <table:table-cell table:style-name="ce37" office:value-type="string">
            <text:p>000149 Participat COLOMBIER Fontaine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9.25">
            <text:p>9,25</text:p>
          </table:table-cell>
          <table:table-cell table:number-columns-repeated="2" table:style-name="ce176"/>
          <table:table-cell table:style-name="ce176" office:value-type="float" office:value="3.75">
            <text:p>3,75</text:p>
          </table:table-cell>
          <table:table-cell table:number-columns-repeated="2" table:style-name="ce95"/>
          <table:table-cell table:style-name="ce190" table:formula="of:=[.P207]-[.O208]-[.N208]-[.M208]-[.L208]-[.K208]-[.J208]+[.I208]+[.H208]+[.G208]+[.F208]+[.E208]+[.D208]" office:value-type="float" office:value="3691.24">
            <text:p>3691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00150 Participation MONTARGIS</text:p>
          </table:table-cell>
          <table:table-cell table:style-name="ce55" office:value-type="string">
            <text:p>sg9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8.2">
            <text:p>8,20</text:p>
          </table:table-cell>
          <table:table-cell table:number-columns-repeated="2" table:style-name="ce176"/>
          <table:table-cell table:style-name="ce176" office:value-type="float" office:value="5.8">
            <text:p>5,80</text:p>
          </table:table-cell>
          <table:table-cell table:number-columns-repeated="2" table:style-name="ce95"/>
          <table:table-cell table:style-name="ce190" table:formula="of:=[.P208]-[.O209]-[.N209]-[.M209]-[.L209]-[.K209]-[.J209]+[.I209]+[.H209]+[.G209]+[.F209]+[.E209]+[.D209]" office:value-type="float" office:value="3677.24">
            <text:p>3677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00151 Envoi salons</text:p>
          </table:table-cell>
          <table:table-cell table:style-name="ce50" office:value-type="string">
            <text:p>sg7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17.45">
            <text:p>17,45</text:p>
          </table:table-cell>
          <table:table-cell table:number-columns-repeated="5" table:style-name="ce95"/>
          <table:table-cell table:style-name="ce190" table:formula="of:=[.P209]-[.O210]-[.N210]-[.M210]-[.L210]-[.K210]-[.J210]+[.I210]+[.H210]+[.G210]+[.F210]+[.E210]+[.D210]" office:value-type="float" office:value="3659.79">
            <text:p>3659,7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31">
            <text:p>31-août</text:p>
          </table:table-cell>
          <table:table-cell table:style-name="ce36" office:value-type="string">
            <text:p>Carrefour Market pique nique (chèque 144)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/>
          <table:table-cell table:style-name="ce95"/>
          <table:table-cell table:style-name="ce176" office:value-type="float" office:value="142.19">
            <text:p>142,19</text:p>
          </table:table-cell>
          <table:table-cell table:number-columns-repeated="3" table:style-name="ce95"/>
          <table:table-cell table:style-name="ce190" table:formula="of:=[.P210]-[.O211]-[.N211]-[.M211]-[.L211]-[.K211]-[.J211]+[.I211]+[.H211]+[.G211]+[.F211]+[.E211]+[.D211]" office:value-type="float" office:value="3517.6">
            <text:p>3517,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03">
            <text:p>03-sept.</text:p>
          </table:table-cell>
          <table:table-cell table:style-name="ce37" office:value-type="string">
            <text:p>000153 Envoi BIEVRES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7.1">
            <text:p>7,10</text:p>
          </table:table-cell>
          <table:table-cell table:number-columns-repeated="5" table:style-name="ce95"/>
          <table:table-cell table:style-name="ce190" table:formula="of:=[.P211]-[.O212]-[.N212]-[.M212]-[.L212]-[.K212]-[.J212]+[.I212]+[.H212]+[.G212]+[.F212]+[.E212]+[.D212]" office:value-type="float" office:value="3510.5">
            <text:p>3510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00152 Participation BIEVRES</text:p>
          </table:table-cell>
          <table:table-cell table:style-name="ce383" office:value-type="string">
            <text:p>13/sg1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7.1">
            <text:p>7,10</text:p>
          </table:table-cell>
          <table:table-cell table:number-columns-repeated="2" table:style-name="ce95"/>
          <table:table-cell table:style-name="ce176" office:value-type="float" office:value="4.9">
            <text:p>4,90</text:p>
          </table:table-cell>
          <table:table-cell table:number-columns-repeated="2" table:style-name="ce95"/>
          <table:table-cell table:style-name="ce190" table:formula="of:=[.P212]-[.O213]-[.N213]-[.M213]-[.L213]-[.K213]-[.J213]+[.I213]+[.H213]+[.G213]+[.F213]+[.E213]+[.D213]" office:value-type="float" office:value="3498.5">
            <text:p>3498,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09">
            <text:p>09-sept.</text:p>
          </table:table-cell>
          <table:table-cell table:style-name="ce36" office:value-type="string">
            <text:p>Utilisation studio MARCHAL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style-name="ce176" office:value-type="float" office:value="30">
            <text:p>30,00</text:p>
          </table:table-cell>
          <table:table-cell table:number-columns-repeated="2" table:style-name="ce176"/>
          <table:table-cell table:style-name="ce425"/>
          <table:table-cell table:style-name="ce151"/>
          <table:table-cell table:number-columns-repeated="5" table:style-name="ce95"/>
          <table:table-cell table:style-name="ce190" table:formula="of:=[.P213]-[.O214]-[.N214]-[.M214]-[.L214]-[.K214]-[.J214]+[.I214]+[.H214]+[.G214]+[.F214]+[.E214]+[.D214]" office:value-type="float" office:value="3528.5">
            <text:p>3528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0 cartons 30x40 DE LEECK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2" table:style-name="ce176"/>
          <table:table-cell table:style-name="ce176" office:value-type="float" office:value="12">
            <text:p>12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14]-[.O215]-[.N215]-[.M215]-[.L215]-[.K215]-[.J215]+[.I215]+[.H215]+[.G215]+[.F215]+[.E215]+[.D215]" office:value-type="float" office:value="3540.5">
            <text:p>3540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Osny Ouest (chèque 43)</text:p>
          </table:table-cell>
          <table:table-cell table:style-name="ce55" office:value-type="string">
            <text:p>sg8</text:p>
          </table:table-cell>
          <table:table-cell table:style-name="ce283"/>
          <table:table-cell table:number-columns-repeated="3" table:style-name="ce176"/>
          <table:table-cell table:number-columns-repeated="2" table:style-name="ce95"/>
          <table:table-cell table:style-name="ce152"/>
          <table:table-cell table:style-name="ce95"/>
          <table:table-cell table:style-name="ce176" office:value-type="float" office:value="10">
            <text:p>10,00</text:p>
          </table:table-cell>
          <table:table-cell table:number-columns-repeated="3" table:style-name="ce95"/>
          <table:table-cell table:style-name="ce190" table:formula="of:=[.P215]-[.O216]-[.N216]-[.M216]-[.L216]-[.K216]-[.J216]+[.I216]+[.H216]+[.G216]+[.F216]+[.E216]+[.D216]" office:value-type="float" office:value="3530.5">
            <text:p>3530,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21">
            <text:p>21-sept.</text:p>
          </table:table-cell>
          <table:table-cell table:style-name="ce37" office:value-type="string">
            <text:p>Adésion FPF Druelle</text:p>
          </table:table-cell>
          <table:table-cell table:style-name="ce55" office:value-type="string">
            <text:p>sg9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2" table:style-name="ce176"/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190" table:formula="of:=[.P216]-[.O217]-[.N217]-[.M217]-[.L217]-[.K217]-[.J217]+[.I217]+[.H217]+[.G217]+[.F217]+[.E217]+[.D217]" office:value-type="float" office:value="3566.5">
            <text:p>3566,50</text:p>
          </table:table-cell>
          <table:table-cell/>
          <table:table-cell table:style-name="ce64"/>
          <table:table-cell table:style-name="ce362"/>
          <table:table-cell table:number-columns-repeated="1005"/>
        </table:table-row>
        <table:table-row table:style-name="ro3">
          <table:table-cell table:style-name="ce7"/>
          <table:table-cell table:style-name="ce37" office:value-type="string">
            <text:p>Adésion FPF Decollewaert</text:p>
          </table:table-cell>
          <table:table-cell table:style-name="ce55" office:value-type="string">
            <text:p>sg9</text:p>
          </table:table-cell>
          <table:table-cell table:style-name="ce72"/>
          <table:table-cell table:style-name="ce97" office:value-type="float" office:value="36">
            <text:p>36,00</text:p>
          </table:table-cell>
          <table:table-cell table:style-name="ce176"/>
          <table:table-cell table:number-columns-repeated="2" table:style-name="ce95"/>
          <table:table-cell table:style-name="ce86"/>
          <table:table-cell table:style-name="ce151"/>
          <table:table-cell table:style-name="ce86"/>
          <table:table-cell table:style-name="ce111"/>
          <table:table-cell table:number-columns-repeated="3" table:style-name="ce95"/>
          <table:table-cell table:style-name="ce190" table:formula="of:=[.P217]-[.O218]-[.N218]-[.M218]-[.L218]-[.K218]-[.J218]+[.I218]+[.H218]+[.G218]+[.F218]+[.E218]+[.D218]" office:value-type="float" office:value="3602.5">
            <text:p>3602,50</text:p>
          </table:table-cell>
          <table:table-cell/>
          <table:table-cell table:style-name="ce64"/>
          <table:table-cell table:style-name="ce362"/>
          <table:table-cell table:number-columns-repeated="1005"/>
        </table:table-row>
        <table:table-row table:style-name="ro3">
          <table:table-cell table:style-name="ce5"/>
          <table:table-cell table:style-name="ce35" office:value-type="string">
            <text:p>Adhésion FPF + FP Deluchat</text:p>
          </table:table-cell>
          <table:table-cell table:style-name="ce55" office:value-type="string">
            <text:p>sg9</text:p>
          </table:table-cell>
          <table:table-cell table:style-name="ce393"/>
          <table:table-cell table:style-name="ce405" office:value-type="float" office:value="58">
            <text:p>58,00</text:p>
          </table:table-cell>
          <table:table-cell table:style-name="ce405"/>
          <table:table-cell table:style-name="ce85"/>
          <table:table-cell table:style-name="ce394"/>
          <table:table-cell table:style-name="ce138"/>
          <table:table-cell table:style-name="ce165"/>
          <table:table-cell table:number-columns-repeated="5" table:style-name="ce85"/>
          <table:table-cell table:style-name="ce190" table:formula="of:=[.P218]-[.O219]-[.N219]-[.M219]-[.L219]-[.K219]-[.J219]+[.I219]+[.H219]+[.G219]+[.F219]+[.E219]+[.D219]" office:value-type="float" office:value="3660.5">
            <text:p>3660,50</text:p>
          </table:table-cell>
          <table:table-cell/>
          <table:table-cell table:style-name="ce449"/>
          <table:table-cell table:style-name="ce362"/>
          <table:table-cell table:number-columns-repeated="1005"/>
        </table:table-row>
        <table:table-row table:style-name="ro3">
          <table:table-cell table:style-name="ce5"/>
          <table:table-cell table:style-name="ce37" office:value-type="string">
            <text:p>Adésion FPF Perreau</text:p>
          </table:table-cell>
          <table:table-cell table:style-name="ce55" office:value-type="string">
            <text:p>sg9</text:p>
          </table:table-cell>
          <table:table-cell table:style-name="ce389"/>
          <table:table-cell table:style-name="ce110" office:value-type="float" office:value="36">
            <text:p>36,00</text:p>
          </table:table-cell>
          <table:table-cell table:number-columns-repeated="2" table:style-name="ce111"/>
          <table:table-cell table:style-name="ce119"/>
          <table:table-cell table:style-name="ce138"/>
          <table:table-cell table:style-name="ce165"/>
          <table:table-cell table:number-columns-repeated="5" table:style-name="ce85"/>
          <table:table-cell table:style-name="ce190" table:formula="of:=[.P219]-[.O220]-[.N220]-[.M220]-[.L220]-[.K220]-[.J220]+[.I220]+[.H220]+[.G220]+[.F220]+[.E220]+[.D220]" office:value-type="float" office:value="3696.5">
            <text:p>3696,50</text:p>
          </table:table-cell>
          <table:table-cell/>
          <table:table-cell table:style-name="ce64"/>
          <table:table-cell table:style-name="ce362"/>
          <table:table-cell table:number-columns-repeated="1005"/>
        </table:table-row>
        <table:table-row table:style-name="ro3">
          <table:table-cell table:style-name="ce375"/>
          <table:table-cell table:style-name="ce37" office:value-type="string">
            <text:p>Adésion FPF Carrère-Gée</text:p>
          </table:table-cell>
          <table:table-cell table:style-name="ce55" office:value-type="string">
            <text:p>sg9</text:p>
          </table:table-cell>
          <table:table-cell table:style-name="ce85"/>
          <table:table-cell table:style-name="ce405" office:value-type="float" office:value="36">
            <text:p>36,00</text:p>
          </table:table-cell>
          <table:table-cell table:style-name="ce111"/>
          <table:table-cell table:style-name="ce85"/>
          <table:table-cell table:style-name="ce120"/>
          <table:table-cell table:style-name="ce138"/>
          <table:table-cell table:style-name="ce165"/>
          <table:table-cell table:number-columns-repeated="5" table:style-name="ce85"/>
          <table:table-cell table:style-name="ce190" table:formula="of:=[.P220]-[.O221]-[.N221]-[.M221]-[.L221]-[.K221]-[.J221]+[.I221]+[.H221]+[.G221]+[.F221]+[.E221]+[.D221]" office:value-type="float" office:value="3732.5">
            <text:p>3732,50</text:p>
          </table:table-cell>
          <table:table-cell/>
          <table:table-cell table:style-name="ce449"/>
          <table:table-cell table:style-name="ce362"/>
          <table:table-cell table:number-columns-repeated="1005"/>
        </table:table-row>
        <table:table-row table:style-name="ro3">
          <table:table-cell table:style-name="ce7"/>
          <table:table-cell table:style-name="ce35" office:value-type="string">
            <text:p>Adhésion FPF + FP Gérout</text:p>
          </table:table-cell>
          <table:table-cell table:style-name="ce55" office:value-type="string">
            <text:p>sg9</text:p>
          </table:table-cell>
          <table:table-cell table:style-name="ce86"/>
          <table:table-cell table:style-name="ce111" office:value-type="float" office:value="58">
            <text:p>58,00</text:p>
          </table:table-cell>
          <table:table-cell table:style-name="ce111"/>
          <table:table-cell table:style-name="ce86"/>
          <table:table-cell table:style-name="ce119"/>
          <table:table-cell table:style-name="ce139"/>
          <table:table-cell table:style-name="ce151"/>
          <table:table-cell table:style-name="ce86"/>
          <table:table-cell table:style-name="ce111"/>
          <table:table-cell table:number-columns-repeated="3" table:style-name="ce86"/>
          <table:table-cell table:style-name="ce190" table:formula="of:=[.P221]-[.O222]-[.N222]-[.M222]-[.L222]-[.K222]-[.J222]+[.I222]+[.H222]+[.G222]+[.F222]+[.E222]+[.D222]" office:value-type="float" office:value="3790.5">
            <text:p>3790,50</text:p>
          </table:table-cell>
          <table:table-cell/>
          <table:table-cell table:style-name="ce200"/>
          <table:table-cell table:style-name="ce362"/>
          <table:table-cell table:number-columns-repeated="1005"/>
        </table:table-row>
        <table:table-row table:style-name="ro3">
          <table:table-cell table:style-name="ce7"/>
          <table:table-cell table:style-name="ce37" office:value-type="string">
            <text:p>Adésion FPF Le Berre</text:p>
          </table:table-cell>
          <table:table-cell table:style-name="ce55" office:value-type="string">
            <text:p>sg9</text:p>
          </table:table-cell>
          <table:table-cell table:style-name="ce85"/>
          <table:table-cell table:style-name="ce405" office:value-type="float" office:value="36">
            <text:p>36,00</text:p>
          </table:table-cell>
          <table:table-cell table:style-name="ce405"/>
          <table:table-cell table:style-name="ce85"/>
          <table:table-cell table:style-name="ce125"/>
          <table:table-cell table:style-name="ce139"/>
          <table:table-cell table:style-name="ce167"/>
          <table:table-cell table:number-columns-repeated="2" table:style-name="ce86"/>
          <table:table-cell table:style-name="ce394"/>
          <table:table-cell table:number-columns-repeated="2" table:style-name="ce86"/>
          <table:table-cell table:style-name="ce190" table:formula="of:=[.P222]-[.O223]-[.N223]-[.M223]-[.L223]-[.K223]-[.J223]+[.I223]+[.H223]+[.G223]+[.F223]+[.E223]+[.D223]" office:value-type="float" office:value="3826.5">
            <text:p>3826,50</text:p>
          </table:table-cell>
          <table:table-cell/>
          <table:table-cell table:style-name="ce449"/>
          <table:table-cell table:style-name="ce200"/>
          <table:table-cell table:number-columns-repeated="1005"/>
        </table:table-row>
        <table:table-row table:style-name="ro12">
          <table:table-cell table:style-name="ce376"/>
          <table:table-cell table:style-name="ce37" office:value-type="string">
            <text:p>Adésion FPF Gestin</text:p>
          </table:table-cell>
          <table:table-cell table:style-name="ce55" office:value-type="string">
            <text:p>sg9</text:p>
          </table:table-cell>
          <table:table-cell table:style-name="ce394"/>
          <table:table-cell table:style-name="ce405" office:value-type="float" office:value="36">
            <text:p>36,00</text:p>
          </table:table-cell>
          <table:table-cell table:style-name="ce330"/>
          <table:table-cell table:style-name="ce394"/>
          <table:table-cell table:style-name="ce416"/>
          <table:table-cell table:style-name="ce426"/>
          <table:table-cell table:style-name="ce167"/>
          <table:table-cell table:number-columns-repeated="5" table:style-name="ce394"/>
          <table:table-cell table:style-name="ce190" table:formula="of:=[.P223]-[.O224]-[.N224]-[.M224]-[.L224]-[.K224]-[.J224]+[.I224]+[.H224]+[.G224]+[.F224]+[.E224]+[.D224]" office:value-type="float" office:value="3862.5">
            <text:p>3862,50</text:p>
          </table:table-cell>
          <table:table-cell/>
          <table:table-cell table:style-name="ce449"/>
          <table:table-cell table:style-name="ce200"/>
          <table:table-cell table:number-columns-repeated="1005"/>
        </table:table-row>
        <table:table-row table:style-name="ro12">
          <table:table-cell table:style-name="ce7"/>
          <table:table-cell table:style-name="ce37" office:value-type="string">
            <text:p>Adésion FPF Szymanski (- trop perçu DVD</text:p>
          </table:table-cell>
          <table:table-cell table:style-name="ce55" office:value-type="string">
            <text:p>sg9</text:p>
          </table:table-cell>
          <table:table-cell table:style-name="ce85"/>
          <table:table-cell table:style-name="ce405" office:value-type="float" office:value="36">
            <text:p>36,00</text:p>
          </table:table-cell>
          <table:table-cell table:style-name="ce405"/>
          <table:table-cell table:style-name="ce85"/>
          <table:table-cell table:style-name="ce125"/>
          <table:table-cell table:style-name="ce139"/>
          <table:table-cell table:style-name="ce167"/>
          <table:table-cell table:number-columns-repeated="3" table:style-name="ce86"/>
          <table:table-cell table:style-name="ce111" office:value-type="float" office:value="29.9">
            <text:p>29,90</text:p>
          </table:table-cell>
          <table:table-cell table:style-name="ce394"/>
          <table:table-cell table:style-name="ce190" table:formula="of:=[.P224]-[.O225]-[.N225]-[.M225]-[.L225]-[.K225]-[.J225]+[.I225]+[.H225]+[.G225]+[.F225]+[.E225]+[.D225]" office:value-type="float" office:value="3868.6">
            <text:p>3868,60</text:p>
          </table:table-cell>
          <table:table-cell/>
          <table:table-cell table:style-name="ce449"/>
          <table:table-cell table:style-name="ce201"/>
          <table:table-cell table:number-columns-repeated="1005"/>
        </table:table-row>
        <table:table-row table:style-name="ro3">
          <table:table-cell table:style-name="ce7"/>
          <table:table-cell table:style-name="ce37" office:value-type="string">
            <text:p>Adésion FPF Lanez</text:p>
          </table:table-cell>
          <table:table-cell table:style-name="ce55" office:value-type="string">
            <text:p>sg9</text:p>
          </table:table-cell>
          <table:table-cell table:style-name="ce86"/>
          <table:table-cell table:style-name="ce111" office:value-type="float" office:value="36">
            <text:p>36,00</text:p>
          </table:table-cell>
          <table:table-cell table:number-columns-repeated="2" table:style-name="ce111"/>
          <table:table-cell table:style-name="ce125"/>
          <table:table-cell table:style-name="ce139"/>
          <table:table-cell table:style-name="ce167"/>
          <table:table-cell table:number-columns-repeated="5" table:style-name="ce86"/>
          <table:table-cell table:style-name="ce190" table:formula="of:=[.P225]-[.O226]-[.N226]-[.M226]-[.L226]-[.K226]-[.J226]+[.I226]+[.H226]+[.G226]+[.F226]+[.E226]+[.D226]" office:value-type="float" office:value="3904.6">
            <text:p>3904,60</text:p>
          </table:table-cell>
          <table:table-cell/>
          <table:table-cell table:style-name="ce200"/>
          <table:table-cell table:style-name="ce199"/>
          <table:table-cell table:number-columns-repeated="1005"/>
        </table:table-row>
        <table:table-row table:style-name="ro3">
          <table:table-cell table:style-name="ce27"/>
          <table:table-cell table:style-name="ce37" office:value-type="string">
            <text:p>Remb. Phot'Expo + studio Ganet</text:p>
          </table:table-cell>
          <table:table-cell table:style-name="ce55" office:value-type="string">
            <text:p>sg9</text:p>
          </table:table-cell>
          <table:table-cell table:number-columns-repeated="2" table:style-name="ce42"/>
          <table:table-cell table:style-name="ce176" office:value-type="float" office:value="10">
            <text:p>10,00</text:p>
          </table:table-cell>
          <table:table-cell table:style-name="ce42"/>
          <table:table-cell table:style-name="ce105"/>
          <table:table-cell table:style-name="ce427"/>
          <table:table-cell table:style-name="ce28"/>
          <table:table-cell table:number-columns-repeated="4" table:style-name="ce42"/>
          <table:table-cell table:style-name="ce86"/>
          <table:table-cell table:style-name="ce190" table:formula="of:=[.P226]-[.O227]-[.N227]-[.M227]-[.L227]-[.K227]-[.J227]+[.I227]+[.H227]+[.G227]+[.F227]+[.E227]+[.D227]" office:value-type="float" office:value="3914.6">
            <text:p>3914,60</text:p>
          </table:table-cell>
          <table:table-cell/>
          <table:table-cell table:style-name="ce450"/>
          <table:table-cell table:style-name="ce199"/>
          <table:table-cell table:number-columns-repeated="1005"/>
        </table:table-row>
        <table:table-row table:style-name="ro3">
          <table:table-cell table:style-name="ce28"/>
          <table:table-cell table:style-name="ce37" office:value-type="string">
            <text:p>000155 Participation VERNON</text:p>
          </table:table-cell>
          <table:table-cell table:style-name="ce51" office:value-type="string">
            <text:p>sg10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7.1">
            <text:p>7,10</text:p>
          </table:table-cell>
          <table:table-cell table:number-columns-repeated="2" table:style-name="ce95"/>
          <table:table-cell table:style-name="ce176" office:value-type="float" office:value="3.9">
            <text:p>3,90</text:p>
          </table:table-cell>
          <table:table-cell table:style-name="ce42"/>
          <table:table-cell table:style-name="ce86"/>
          <table:table-cell table:style-name="ce190" table:formula="of:=[.P227]-[.O228]-[.N228]-[.M228]-[.L228]-[.K228]-[.J228]+[.I228]+[.H228]+[.G228]+[.F228]+[.E228]+[.D228]" office:value-type="float" office:value="3903.6">
            <text:p>3903,60</text:p>
          </table:table-cell>
          <table:table-cell/>
          <table:table-cell table:style-name="ce450"/>
          <table:table-cell table:style-name="ce199"/>
          <table:table-cell/>
          <table:table-cell table:style-name="ce449"/>
          <table:table-cell table:number-columns-repeated="1003"/>
        </table:table-row>
        <table:table-row table:style-name="ro3">
          <table:table-cell table:style-name="ce5"/>
          <table:table-cell table:style-name="ce37" office:value-type="string">
            <text:p>000156 Participation TULLE</text:p>
          </table:table-cell>
          <table:table-cell table:style-name="ce55" office:value-type="string">
            <text:p>sg9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7.1">
            <text:p>7,10</text:p>
          </table:table-cell>
          <table:table-cell table:number-columns-repeated="2" table:style-name="ce176"/>
          <table:table-cell table:style-name="ce176" office:value-type="float" office:value="2.9">
            <text:p>2,90</text:p>
          </table:table-cell>
          <table:table-cell table:number-columns-repeated="2" table:style-name="ce86"/>
          <table:table-cell table:style-name="ce190" table:formula="of:=[.P228]-[.O229]-[.N229]-[.M229]-[.L229]-[.K229]-[.J229]+[.I229]+[.H229]+[.G229]+[.F229]+[.E229]+[.D229]" office:value-type="float" office:value="3893.6">
            <text:p>3893,60</text:p>
          </table:table-cell>
          <table:table-cell/>
          <table:table-cell table:style-name="ce198"/>
          <table:table-cell table:number-columns-repeated="2"/>
          <table:table-cell table:style-name="ce362"/>
          <table:table-cell table:number-columns-repeated="1003"/>
        </table:table-row>
        <table:table-row table:style-name="ro3">
          <table:table-cell table:style-name="ce5"/>
          <table:table-cell table:style-name="ce37" office:value-type="string">
            <text:p>000157 Envoi Salons</text:p>
          </table:table-cell>
          <table:table-cell table:style-name="ce55" office:value-type="string">
            <text:p>sg8</text:p>
          </table:table-cell>
          <table:table-cell table:number-columns-repeated="2" table:style-name="ce86"/>
          <table:table-cell table:number-columns-repeated="3" table:style-name="ce111"/>
          <table:table-cell table:style-name="ce67"/>
          <table:table-cell table:style-name="ce439" office:value-type="float" office:value="14.2">
            <text:p>14,20</text:p>
          </table:table-cell>
          <table:table-cell table:number-columns-repeated="5" table:style-name="ce86"/>
          <table:table-cell table:style-name="ce190" table:formula="of:=[.P229]-[.O230]-[.N230]-[.M230]-[.L230]-[.K230]-[.J230]+[.I230]+[.H230]+[.G230]+[.F230]+[.E230]+[.D230]" office:value-type="float" office:value="3879.4">
            <text:p>3879,40</text:p>
          </table:table-cell>
          <table:table-cell table:number-columns-repeated="4"/>
          <table:table-cell table:style-name="ce449"/>
          <table:table-cell table:number-columns-repeated="1003"/>
        </table:table-row>
        <table:table-row table:style-name="ro3">
          <table:table-cell table:style-name="ce5"/>
          <table:table-cell table:style-name="ce35" office:value-type="string">
            <text:p>000158 Carrefour Market (concour interne)</text:p>
          </table:table-cell>
          <table:table-cell table:style-name="ce55" office:value-type="string">
            <text:p>sg8</text:p>
          </table:table-cell>
          <table:table-cell table:number-columns-repeated="5" table:style-name="ce86"/>
          <table:table-cell table:style-name="ce67"/>
          <table:table-cell table:style-name="ce167"/>
          <table:table-cell table:style-name="ce86"/>
          <table:table-cell table:style-name="ce111" office:value-type="float" office:value="13.5">
            <text:p>13,50</text:p>
          </table:table-cell>
          <table:table-cell table:style-name="ce86"/>
          <table:table-cell table:style-name="ce111"/>
          <table:table-cell table:style-name="ce86"/>
          <table:table-cell table:style-name="ce190" table:formula="of:=[.P230]-[.O231]-[.N231]-[.M231]-[.L231]-[.K231]-[.J231]+[.I231]+[.H231]+[.G231]+[.F231]+[.E231]+[.D231]" office:value-type="float" office:value="3865.9">
            <text:p>3865,90</text:p>
          </table:table-cell>
          <table:table-cell table:number-columns-repeated="4"/>
          <table:table-cell table:style-name="ce449"/>
          <table:table-cell table:number-columns-repeated="1003"/>
        </table:table-row>
        <table:table-row table:style-name="ro3">
          <table:table-cell table:style-name="ce5"/>
          <table:table-cell table:style-name="ce37" office:value-type="string">
            <text:p>Adésion FPF Vignau</text:p>
          </table:table-cell>
          <table:table-cell table:style-name="ce55" office:value-type="string">
            <text:p>sg9</text:p>
          </table:table-cell>
          <table:table-cell table:style-name="ce69"/>
          <table:table-cell table:style-name="ce111" office:value-type="float" office:value="36">
            <text:p>36,00</text:p>
          </table:table-cell>
          <table:table-cell table:number-columns-repeated="3" table:style-name="ce111"/>
          <table:table-cell table:style-name="ce119"/>
          <table:table-cell table:style-name="ce151"/>
          <table:table-cell table:number-columns-repeated="5" table:style-name="ce86"/>
          <table:table-cell table:style-name="ce190" table:formula="of:=[.P231]-[.O232]-[.N232]-[.M232]-[.L232]-[.K232]-[.J232]+[.I232]+[.H232]+[.G232]+[.F232]+[.E232]+[.D232]" office:value-type="float" office:value="3901.9">
            <text:p>3901,90</text:p>
          </table:table-cell>
          <table:table-cell table:number-columns-repeated="4"/>
          <table:table-cell table:style-name="ce449"/>
          <table:table-cell table:number-columns-repeated="1003"/>
        </table:table-row>
        <table:table-row table:style-name="ro3">
          <table:table-cell table:style-name="ce8" office:value-type="date" office:date-value="2012-09-28">
            <text:p>28-sept.</text:p>
          </table:table-cell>
          <table:table-cell table:style-name="ce37" office:value-type="string">
            <text:p>Adhésion FPF + FP Régnier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2]-[.O233]-[.N233]-[.M233]-[.L233]-[.K233]-[.J233]+[.I233]+[.H233]+[.G233]+[.F233]+[.E233]+[.D233]" office:value-type="float" office:value="3959.9">
            <text:p>3959,90</text:p>
          </table:table-cell>
          <table:table-cell table:number-columns-repeated="4"/>
          <table:table-cell table:style-name="ce449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hésion FPF + FP Galotte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3]-[.O234]-[.N234]-[.M234]-[.L234]-[.K234]-[.J234]+[.I234]+[.H234]+[.G234]+[.F234]+[.E234]+[.D234]" office:value-type="float" office:value="4017.9">
            <text:p>4017,90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ésion FPF Chatenet</text:p>
          </table:table-cell>
          <table:table-cell table:style-name="ce55" office:value-type="string">
            <text:p>sg9</text:p>
          </table:table-cell>
          <table:table-cell table:style-name="ce69"/>
          <table:table-cell table:style-name="ce111" office:value-type="float" office:value="36">
            <text:p>36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4]-[.O235]-[.N235]-[.M235]-[.L235]-[.K235]-[.J235]+[.I235]+[.H235]+[.G235]+[.F235]+[.E235]+[.D235]" office:value-type="float" office:value="4053.9">
            <text:p>4053,90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hésion FPF + FP Walter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5]-[.O236]-[.N236]-[.M236]-[.L236]-[.K236]-[.J236]+[.I236]+[.H236]+[.G236]+[.F236]+[.E236]+[.D236]" office:value-type="float" office:value="4111.9">
            <text:p>4111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Marchal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6]-[.O237]-[.N237]-[.M237]-[.L237]-[.K237]-[.J237]+[.I237]+[.H237]+[.G237]+[.F237]+[.E237]+[.D237]" office:value-type="float" office:value="4147.9">
            <text:p>4147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 canson blanc + scotch Walter</text:p>
          </table:table-cell>
          <table:table-cell table:style-name="ce55" office:value-type="string">
            <text:p>sg9</text:p>
          </table:table-cell>
          <table:table-cell table:style-name="ce285"/>
          <table:table-cell table:number-columns-repeated="3" table:style-name="ce176"/>
          <table:table-cell table:style-name="ce176" office:value-type="float" office:value="12.8">
            <text:p>12,8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37]-[.O238]-[.N238]-[.M238]-[.L238]-[.K238]-[.J238]+[.I238]+[.H238]+[.G238]+[.F238]+[.E238]+[.D238]" office:value-type="float" office:value="4160.7">
            <text:p>416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couple DURAND</text:p>
          </table:table-cell>
          <table:table-cell table:style-name="ce55" office:value-type="string">
            <text:p>sg9</text:p>
          </table:table-cell>
          <table:table-cell table:style-name="ce285" office:value-type="float" office:value="65">
            <text:p>6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8]-[.O239]-[.N239]-[.M239]-[.L239]-[.K239]-[.J239]+[.I239]+[.H239]+[.G239]+[.F239]+[.E239]+[.D239]" office:value-type="float" office:value="4225.7">
            <text:p>4225,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0-05">
            <text:p>05-oct.</text:p>
          </table:table-cell>
          <table:table-cell table:style-name="ce37" office:value-type="string">
            <text:p>Adhésion Club couple PERSELLO</text:p>
          </table:table-cell>
          <table:table-cell table:style-name="ce51" office:value-type="string">
            <text:p>sg10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9]-[.O240]-[.N240]-[.M240]-[.L240]-[.K240]-[.J240]+[.I240]+[.H240]+[.G240]+[.F240]+[.E240]+[.D240]" office:value-type="float" office:value="4270.7">
            <text:p>427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Cirefice</text:p>
          </table:table-cell>
          <table:table-cell table:style-name="ce55" office:value-type="string">
            <text:p>sg9</text:p>
          </table:table-cell>
          <table:table-cell table:style-name="ce68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0]-[.O241]-[.N241]-[.M241]-[.L241]-[.K241]-[.J241]+[.I241]+[.H241]+[.G241]+[.F241]+[.E241]+[.D241]" office:value-type="float" office:value="4306.7">
            <text:p>4306,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0-12">
            <text:p>12-oct.</text:p>
          </table:table-cell>
          <table:table-cell table:style-name="ce37" office:value-type="string">
            <text:p>Adhésion Club <text:s/>BLANC</text:p>
          </table:table-cell>
          <table:table-cell table:style-name="ce55" office:value-type="string">
            <text:p>sg9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1]-[.O242]-[.N242]-[.M242]-[.L242]-[.K242]-[.J242]+[.I242]+[.H242]+[.G242]+[.F242]+[.E242]+[.D242]" office:value-type="float" office:value="4351.7">
            <text:p>4351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UISSONNIERE</text:p>
          </table:table-cell>
          <table:table-cell table:style-name="ce55" office:value-type="string">
            <text:p>sg9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2]-[.O243]-[.N243]-[.M243]-[.L243]-[.K243]-[.J243]+[.I243]+[.H243]+[.G243]+[.F243]+[.E243]+[.D243]" office:value-type="float" office:value="4396.7">
            <text:p>4396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+ FP Gonet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3]-[.O244]-[.N244]-[.M244]-[.L244]-[.K244]-[.J244]+[.I244]+[.H244]+[.G244]+[.F244]+[.E244]+[.D244]" office:value-type="float" office:value="4454.7">
            <text:p>4454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Labous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4]-[.O245]-[.N245]-[.M245]-[.L245]-[.K245]-[.J245]+[.I245]+[.H245]+[.G245]+[.F245]+[.E245]+[.D245]" office:value-type="float" office:value="4490.7">
            <text:p>449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Gibault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3" table:style-name="ce95"/>
          <table:table-cell table:style-name="ce131"/>
          <table:table-cell table:style-name="ce151"/>
          <table:table-cell table:number-columns-repeated="5" table:style-name="ce95"/>
          <table:table-cell table:style-name="ce190" table:formula="of:=[.P245]-[.O246]-[.N246]-[.M246]-[.L246]-[.K246]-[.J246]+[.I246]+[.H246]+[.G246]+[.F246]+[.E246]+[.D246]" office:value-type="float" office:value="4526.7">
            <text:p>4526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+ FP De Leeck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6]-[.O247]-[.N247]-[.M247]-[.L247]-[.K247]-[.J247]+[.I247]+[.H247]+[.G247]+[.F247]+[.E247]+[.D247]" office:value-type="float" office:value="4584.7">
            <text:p>4584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Delignieres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247]-[.O248]-[.N248]-[.M248]-[.L248]-[.K248]-[.J248]+[.I248]+[.H248]+[.G248]+[.F248]+[.E248]+[.D248]" office:value-type="float" office:value="4620.7">
            <text:p>4620,70</text:p>
          </table:table-cell>
          <table:table-cell/>
          <table:table-cell table:style-name="ce207" office:value-type="string">
            <text:p>Solde compta</text:p>
          </table:table-cell>
          <table:table-cell table:style-name="ce451" table:formula="of:=[.P259]" office:value-type="float" office:value="3764.75">
            <text:p>3 764,75 €</text:p>
          </table:table-cell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Adésion FPF Lecoent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4" table:style-name="ce95"/>
          <table:table-cell table:style-name="ce111"/>
          <table:table-cell table:style-name="ce191" table:formula="of:=[.P248]-[.O249]-[.N249]-[.M249]-[.L249]-[.K249]-[.J249]+[.I249]+[.H249]+[.G249]+[.F249]+[.E249]+[.D249]" office:value-type="float" office:value="4656.7">
            <text:p>4656,70</text:p>
          </table:table-cell>
          <table:table-cell table:style-name="ce90" office:value-type="string">
            <text:p>OK SG8</text:p>
          </table:table-cell>
          <table:table-cell table:style-name="ce206" office:value-type="string">
            <text:p>LIV La Poste:</text:p>
          </table:table-cell>
          <table:table-cell table:style-name="ce452" office:value-type="float" office:value="0">
            <text:p>0,00 €</text:p>
          </table:table-cell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Adhésions reversées FPF + club + FP (44)</text:p>
          </table:table-cell>
          <table:table-cell table:style-name="ce51" office:value-type="string">
            <text:p>sg10</text:p>
          </table:table-cell>
          <table:table-cell table:style-name="ce68"/>
          <table:table-cell table:number-columns-repeated="5" table:style-name="ce95"/>
          <table:table-cell table:style-name="ce152"/>
          <table:table-cell table:style-name="ce176" office:value-type="float" office:value="1177">
            <text:p>1177,00</text:p>
          </table:table-cell>
          <table:table-cell table:number-columns-repeated="4" table:style-name="ce95"/>
          <table:table-cell table:style-name="ce191" table:formula="of:=[.P249]-[.O250]-[.N250]-[.M250]-[.L250]-[.K250]-[.J250]+[.I250]+[.H250]+[.G250]+[.F250]+[.E250]+[.D250]" office:value-type="float" office:value="3479.7">
            <text:p>3479,70</text:p>
          </table:table-cell>
          <table:table-cell/>
          <table:table-cell table:style-name="ce357" office:value-type="string">
            <text:p>LIV SG:</text:p>
          </table:table-cell>
          <table:table-cell table:style-name="ce451" office:value-type="float" office:value="1600">
            <text:p>1 600,00 €</text:p>
          </table:table-cell>
          <table:table-cell table:number-columns-repeated="1005"/>
        </table:table-row>
        <table:table-row table:style-name="ro3">
          <table:table-cell table:style-name="ce5" office:value-type="date" office:date-value="2012-10-13">
            <text:p>13-oct.</text:p>
          </table:table-cell>
          <table:table-cell table:style-name="ce37" office:value-type="string">
            <text:p>Revente 40 cansons chemins/rencontres</text:p>
          </table:table-cell>
          <table:table-cell table:style-name="ce51" office:value-type="string">
            <text:p>sg10</text:p>
          </table:table-cell>
          <table:table-cell table:style-name="ce83"/>
          <table:table-cell table:style-name="ce86"/>
          <table:table-cell table:style-name="ce85"/>
          <table:table-cell table:style-name="ce111"/>
          <table:table-cell table:style-name="ce111" office:value-type="float" office:value="48">
            <text:p>48,00</text:p>
          </table:table-cell>
          <table:table-cell table:style-name="ce142"/>
          <table:table-cell table:style-name="ce165"/>
          <table:table-cell table:number-columns-repeated="5" table:style-name="ce85"/>
          <table:table-cell table:style-name="ce191" table:formula="of:=[.P250]-[.O251]-[.N251]-[.M251]-[.L251]-[.K251]-[.J251]+[.I251]+[.H251]+[.G251]+[.F251]+[.E251]+[.D251]" office:value-type="float" office:value="3527.7">
            <text:p>3527,70</text:p>
          </table:table-cell>
          <table:table-cell/>
          <table:table-cell table:style-name="ce207" office:value-type="string">
            <text:p>Dépenses en cours:</text:p>
          </table:table-cell>
          <table:table-cell table:style-name="ce451" table:formula="of:=[.J209]+[.M209]+[.J213]+[.M213]+[.J228]+[.M228]+[.M229]+[.J229]+[.K250]+[.N225]" office:value-type="float" office:value="1253.9">
            <text:p>1 253,90 €</text:p>
          </table:table-cell>
          <table:table-cell table:number-columns-repeated="1005"/>
        </table:table-row>
        <table:table-row table:style-name="ro3">
          <table:table-cell table:style-name="ce5" office:value-type="date" office:date-value="2012-10-16">
            <text:p>16-oct.</text:p>
          </table:table-cell>
          <table:table-cell table:style-name="ce35" office:value-type="string">
            <text:p>Rbt Participation Salon Lanez</text:p>
          </table:table-cell>
          <table:table-cell table:style-name="ce51" office:value-type="string">
            <text:p>sg10</text:p>
          </table:table-cell>
          <table:table-cell table:style-name="ce68"/>
          <table:table-cell table:style-name="ce95"/>
          <table:table-cell table:style-name="ce85"/>
          <table:table-cell table:style-name="ce111" office:value-type="float" office:value="10.68">
            <text:p>10,68</text:p>
          </table:table-cell>
          <table:table-cell table:style-name="ce111"/>
          <table:table-cell table:style-name="ce85"/>
          <table:table-cell table:style-name="ce165"/>
          <table:table-cell table:number-columns-repeated="5" table:style-name="ce85"/>
          <table:table-cell table:style-name="ce191" table:formula="of:=[.P251]-[.O252]-[.N252]-[.M252]-[.L252]-[.K252]-[.J252]+[.I252]+[.H252]+[.G252]+[.F252]+[.E252]+[.D252]" office:value-type="float" office:value="3538.38">
            <text:p>3538,38</text:p>
          </table:table-cell>
          <table:table-cell/>
          <table:table-cell table:style-name="ce207" office:value-type="string">
            <text:p>Recettes en cours:</text:p>
          </table:table-cell>
          <table:table-cell table:style-name="ce451" table:formula="of:=SUM([.E217:.E249])+[.F227]+[.H238]+[.D239]+[.D240]+[.D242]+[.D243]+[.H251]+[.G252]+[.G253]+[.H253]+[.E254]+[.E255]+[.D256]+[.D257]+[.D259]+[.H258]" office:value-type="float" office:value="1489.85">
            <text:p>1 489,85 €</text:p>
          </table:table-cell>
          <table:table-cell table:number-columns-repeated="1005"/>
        </table:table-row>
        <table:table-row table:style-name="ro3">
          <table:table-cell table:style-name="ce5" office:value-type="date" office:date-value="2012-10-17">
            <text:p>17-oct.</text:p>
          </table:table-cell>
          <table:table-cell table:style-name="ce35" office:value-type="string">
            <text:p>Rbt Partic. Salon + 10 cansons Decoll.</text:p>
          </table:table-cell>
          <table:table-cell table:style-name="ce51" office:value-type="string">
            <text:p>sg10</text:p>
          </table:table-cell>
          <table:table-cell table:style-name="ce68"/>
          <table:table-cell table:style-name="ce95"/>
          <table:table-cell table:style-name="ce111"/>
          <table:table-cell table:style-name="ce111" office:value-type="float" office:value="22.37">
            <text:p>22,37</text:p>
          </table:table-cell>
          <table:table-cell table:style-name="ce111" office:value-type="float" office:value="12">
            <text:p>12,00</text:p>
          </table:table-cell>
          <table:table-cell table:style-name="ce85"/>
          <table:table-cell table:style-name="ce165"/>
          <table:table-cell table:number-columns-repeated="4" table:style-name="ce85"/>
          <table:table-cell table:style-name="ce120"/>
          <table:table-cell table:style-name="ce191" table:formula="of:=[.P252]-[.O253]-[.N253]-[.M253]-[.L253]-[.K253]-[.J253]+[.I253]+[.H253]+[.G253]+[.F253]+[.E253]+[.D253]" office:value-type="float" office:value="3572.75">
            <text:p>3572,75</text:p>
          </table:table-cell>
          <table:table-cell/>
          <table:table-cell table:style-name="ce207" office:value-type="string">
            <text:p>Compte SG:</text:p>
          </table:table-cell>
          <table:table-cell table:style-name="ce451" office:value-type="float" office:value="1278.4">
            <text:p>1 278,40 €</text:p>
          </table:table-cell>
          <table:table-cell table:number-columns-repeated="1005"/>
        </table:table-row>
        <table:table-row table:style-name="ro3">
          <table:table-cell table:style-name="ce8" office:value-type="date" office:date-value="2012-10-18">
            <text:p>18-oct.</text:p>
          </table:table-cell>
          <table:table-cell table:style-name="ce37" office:value-type="string">
            <text:p>Adésion FPF + FP Stoffaes</text:p>
          </table:table-cell>
          <table:table-cell table:style-name="ce55" office:value-type="string">
            <text:p>sg9</text:p>
          </table:table-cell>
          <table:table-cell table:style-name="ce285"/>
          <table:table-cell table:style-name="ce176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1" table:formula="of:=[.P253]-[.O254]-[.N254]-[.M254]-[.L254]-[.K254]-[.J254]+[.I254]+[.H254]+[.G254]+[.F254]+[.E254]+[.D254]" office:value-type="float" office:value="3630.75">
            <text:p>3630,75</text:p>
          </table:table-cell>
          <table:table-cell/>
          <table:table-cell table:style-name="ce207" office:value-type="string">
            <text:p>Relévé la poste:</text:p>
          </table:table-cell>
          <table:table-cell table:style-name="ce451" office:value-type="float" office:value="650.4">
            <text:p>650,40 €</text:p>
          </table:table-cell>
          <table:table-cell table:number-columns-repeated="1005"/>
        </table:table-row>
        <table:table-row table:style-name="ro3">
          <table:table-cell table:style-name="ce8"/>
          <table:table-cell table:style-name="ce35" office:value-type="string">
            <text:p>Adésion FPF + FP Sevellec</text:p>
          </table:table-cell>
          <table:table-cell table:style-name="ce55" office:value-type="string">
            <text:p>sg9</text:p>
          </table:table-cell>
          <table:table-cell table:style-name="ce69"/>
          <table:table-cell table:style-name="ce111" office:value-type="float" office:value="58">
            <text:p>58,00</text:p>
          </table:table-cell>
          <table:table-cell table:number-columns-repeated="3" table:style-name="ce85"/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86"/>
          <table:table-cell table:style-name="ce191" table:formula="of:=[.P254]-[.O255]-[.N255]-[.M255]-[.L255]-[.K255]-[.J255]+[.I255]+[.H255]+[.G255]+[.F255]+[.E255]+[.D255]" office:value-type="float" office:value="3688.75">
            <text:p>3688,75</text:p>
          </table:table-cell>
          <table:table-cell/>
          <table:table-cell table:style-name="ce207" office:value-type="string">
            <text:p>Solde global banques</text:p>
          </table:table-cell>
          <table:table-cell table:style-name="ce451" table:formula="of:=[.S254]+[.S253]+[.S252]-[.S251]+[.S250]" office:value-type="float" office:value="3764.75">
            <text:p>3 764,75 €</text:p>
          </table:table-cell>
          <table:table-cell table:number-columns-repeated="1005"/>
        </table:table-row>
        <table:table-row table:style-name="ro3">
          <table:table-cell table:style-name="ce18"/>
          <table:table-cell table:style-name="ce37" office:value-type="string">
            <text:p>Adhésion Club Joly</text:p>
          </table:table-cell>
          <table:table-cell table:style-name="ce55" office:value-type="string">
            <text:p>sg9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3" table:style-name="ce85"/>
          <table:table-cell table:style-name="ce86"/>
          <table:table-cell table:style-name="ce151"/>
          <table:table-cell table:number-columns-repeated="4" table:style-name="ce86"/>
          <table:table-cell table:style-name="ce95"/>
          <table:table-cell table:style-name="ce191" table:formula="of:=[.P255]-[.O256]-[.N256]-[.M256]-[.L256]-[.K256]-[.J256]+[.I256]+[.H256]+[.G256]+[.F256]+[.E256]+[.D256]" office:value-type="float" office:value="3733.75">
            <text:p>3733,75</text:p>
          </table:table-cell>
          <table:table-cell/>
          <table:table-cell table:style-name="ce207" office:value-type="string">
            <text:p>Ecart</text:p>
          </table:table-cell>
          <table:table-cell table:style-name="ce451" table:formula="of:=[.S248]-[.S255]" office:value-type="float" office:value="0">
            <text:p>0,00 €</text:p>
          </table:table-cell>
          <table:table-cell table:number-columns-repeated="1005"/>
        </table:table-row>
        <table:table-row table:style-name="ro3">
          <table:table-cell table:style-name="ce8" office:value-type="date" office:date-value="2012-10-25">
            <text:p>25-oct.</text:p>
          </table:table-cell>
          <table:table-cell table:style-name="ce37" office:value-type="string">
            <text:p>Adhésion Club Salas</text:p>
          </table:table-cell>
          <table:table-cell table:style-name="ce51" office:value-type="string">
            <text:p>sg10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1" table:formula="of:=[.P256]-[.O257]-[.N257]-[.M257]-[.L257]-[.K257]-[.J257]+[.I257]+[.H257]+[.G257]+[.F257]+[.E257]+[.D257]" office:value-type="float" office:value="3778.75">
            <text:p>3778,75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 office:value-type="string">
            <text:p>Revente 5 cansons 30x40 Boché</text:p>
          </table:table-cell>
          <table:table-cell table:style-name="ce51" office:value-type="string">
            <text:p>sg10</text:p>
          </table:table-cell>
          <table:table-cell table:style-name="ce67"/>
          <table:table-cell table:number-columns-repeated="3" table:style-name="ce86"/>
          <table:table-cell table:style-name="ce111" office:value-type="float" office:value="6">
            <text:p>6,00</text:p>
          </table:table-cell>
          <table:table-cell table:style-name="ce86"/>
          <table:table-cell table:style-name="ce151"/>
          <table:table-cell table:number-columns-repeated="4" table:style-name="ce86"/>
          <table:table-cell table:style-name="ce95"/>
          <table:table-cell table:style-name="ce191" table:formula="of:=[.P257]-[.O258]-[.N258]-[.M258]-[.L258]-[.K258]-[.J258]+[.I258]+[.H258]+[.G258]+[.F258]+[.E258]+[.D258]" office:value-type="float" office:value="3784.75">
            <text:p>3784,7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DURAND remboursement (45)</text:p>
          </table:table-cell>
          <table:table-cell table:style-name="ce51" office:value-type="string">
            <text:p>sg10</text:p>
          </table:table-cell>
          <table:table-cell table:style-name="ce285" office:value-type="float" office:value="-20">
            <text:p>-20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1" table:formula="of:=[.P258]-[.O259]-[.N259]-[.M259]-[.L259]-[.K259]-[.J259]+[.I259]+[.H259]+[.G259]+[.F259]+[.E259]+[.D259]" office:value-type="float" office:value="3764.75">
            <text:p>3764,75</text:p>
          </table:table-cell>
          <table:table-cell table:number-columns-repeated="1008"/>
        </table:table-row>
        <table:table-row table:style-name="ro5">
          <table:table-cell table:style-name="ce29"/>
          <table:table-cell table:style-name="ce44"/>
          <table:table-cell table:style-name="ce59"/>
          <table:table-cell table:style-name="ce286" table:formula="of:=SUM([.D3:.D259])" office:value-type="float" office:value="2065">
            <text:p>2065,00</text:p>
          </table:table-cell>
          <table:table-cell table:style-name="ce295" table:formula="of:=SUM([.E3:.E259])" office:value-type="float" office:value="2346">
            <text:p>2346,00</text:p>
          </table:table-cell>
          <table:table-cell table:style-name="ce295" table:formula="of:=SUM([.F3:.F259])" office:value-type="float" office:value="82.3">
            <text:p>82,30</text:p>
          </table:table-cell>
          <table:table-cell table:style-name="ce295" table:formula="of:=SUM([.G3:.G259])" office:value-type="float" office:value="87.1">
            <text:p>87,10</text:p>
          </table:table-cell>
          <table:table-cell table:style-name="ce295" table:formula="of:=SUM([.H3:.H259])" office:value-type="float" office:value="2842.47">
            <text:p>2842,47</text:p>
          </table:table-cell>
          <table:table-cell table:style-name="ce295" table:formula="of:=SUM([.I3:.I259])" office:value-type="float" office:value="1537">
            <text:p>1537,00</text:p>
          </table:table-cell>
          <table:table-cell table:style-name="ce306" table:formula="of:=SUM([.J3:.J259])" office:value-type="float" office:value="278.75">
            <text:p>278,75</text:p>
          </table:table-cell>
          <table:table-cell table:style-name="ce310" table:formula="of:=SUM([.K3:.K259])" office:value-type="float" office:value="2562">
            <text:p>2562,00</text:p>
          </table:table-cell>
          <table:table-cell table:style-name="ce310" table:formula="of:=SUM([.L3:.L259])" office:value-type="float" office:value="935.95">
            <text:p>935,95</text:p>
          </table:table-cell>
          <table:table-cell table:style-name="ce310" table:formula="of:=SUM([.M3:.M259])" office:value-type="float" office:value="77.35">
            <text:p>77,35</text:p>
          </table:table-cell>
          <table:table-cell table:style-name="ce310" table:formula="of:=SUM([.N3:.N259])" office:value-type="float" office:value="2820.68">
            <text:p>2820,68</text:p>
          </table:table-cell>
          <table:table-cell table:style-name="ce319" table:formula="of:=SUM([.O3:.O259])" office:value-type="float" office:value="1245">
            <text:p>1245,00</text:p>
          </table:table-cell>
          <table:table-cell table:style-name="ce192" table:formula="of:=[.P3]-[.O260]-[.N260]-[.M260]-[.L260]-[.K260]-[.J260]+[.I260]+[.H260]+[.G260]+[.F260]+[.E260]+[.D260]" office:value-type="float" office:value="3764.75">
            <text:p>3764,75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5"/>
          <table:table-cell table:style-name="ce61"/>
          <table:table-cell table:style-name="ce90" table:number-columns-repeated="8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2" table:number-rows-repeated="10483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2015'.$A$1" table:expression="$#REF !.$A$1:$AMJ$2"/>
        </table:named-expressions>
      </table:table>
      <table:table table:name="12_impression" table:style-name="ta6">
        <table:table-column table:style-name="co1" table:default-cell-style-name="ce30"/>
        <table:table-column table:style-name="co35" table:default-cell-style-name="ce30"/>
        <table:table-column table:style-name="co3" table:default-cell-style-name="ce60"/>
        <table:table-column table:style-name="co4" table:number-columns-repeated="12" table:default-cell-style-name="ce30"/>
        <table:table-column table:style-name="co5" table:default-cell-style-name="ce30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1" office:value-type="string">
            <text:p>DESIGNATION</text:p>
          </table:table-cell>
          <table:table-cell table:style-name="ce46" office:value-type="string">
            <text:p>CCP</text:p>
          </table:table-cell>
          <table:table-cell table:style-name="ce62" office:value-type="string">
            <text:p>RECETTES</text:p>
          </table:table-cell>
          <table:table-cell table:style-name="ce62" table:number-columns-repeated="5"/>
          <table:table-cell table:style-name="ce146" office:value-type="string">
            <text:p>DEPENSES</text:p>
          </table:table-cell>
          <table:table-cell table:style-name="ce170" table:number-columns-repeated="4"/>
          <table:table-cell table:style-name="ce181"/>
          <table:table-cell table:style-name="ce185" office:value-type="string">
            <text:p>SOLDE</text:p>
          </table:table-cell>
          <table:table-cell table:number-columns-repeated="1008"/>
        </table:table-row>
        <table:table-header-rows>
          <table:table-row table:style-name="ro2">
            <table:table-cell table:style-name="ce2"/>
            <table:table-cell table:style-name="ce32"/>
            <table:table-cell table:style-name="ce47" office:value-type="string">
              <text:p>R.</text:p>
            </table:table-cell>
            <table:table-cell table:style-name="ce63" office:value-type="string">
              <text:p>RCC</text:p>
            </table:table-cell>
            <table:table-cell table:style-name="ce91" office:value-type="string">
              <text:p>RCF</text:p>
            </table:table-cell>
            <table:table-cell table:style-name="ce91" office:value-type="string">
              <text:p>RFO</text:p>
            </table:table-cell>
            <table:table-cell table:style-name="ce91" office:value-type="string">
              <text:p>RPS</text:p>
            </table:table-cell>
            <table:table-cell table:style-name="ce91" office:value-type="string">
              <text:p>RAG</text:p>
            </table:table-cell>
            <table:table-cell table:style-name="ce91" office:value-type="string">
              <text:p>RSB</text:p>
            </table:table-cell>
            <table:table-cell table:style-name="ce147" office:value-type="string">
              <text:p>DPO</text:p>
            </table:table-cell>
            <table:table-cell table:style-name="ce171" office:value-type="string">
              <text:p>DCF</text:p>
            </table:table-cell>
            <table:table-cell table:style-name="ce171" office:value-type="string">
              <text:p>DFO</text:p>
            </table:table-cell>
            <table:table-cell table:style-name="ce171" office:value-type="string">
              <text:p>DPS</text:p>
            </table:table-cell>
            <table:table-cell table:style-name="ce171" office:value-type="string">
              <text:p>DAG</text:p>
            </table:table-cell>
            <table:table-cell table:style-name="ce171" office:value-type="string">
              <text:p>MAT</text:p>
            </table:table-cell>
            <table:table-cell table:style-name="ce186"/>
            <table:table-cell table:number-columns-repeated="1008"/>
          </table:table-row>
        </table:table-header-rows>
        <table:table-row table:style-name="ro3">
          <table:table-cell table:style-name="ce3"/>
          <table:table-cell table:style-name="ce33" office:value-type="string">
            <text:p>REPORT RESULTAT au 30/09/2011</text:p>
          </table:table-cell>
          <table:table-cell table:style-name="ce48"/>
          <table:table-cell table:style-name="ce64"/>
          <table:table-cell table:style-name="ce92" table:number-columns-repeated="5"/>
          <table:table-cell table:style-name="ce148"/>
          <table:table-cell table:style-name="ce92" table:number-columns-repeated="5"/>
          <table:table-cell table:style-name="ce448" office:value-type="float" office:value="2724.61">
            <text:p>2724,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1-10-07">
            <text:p>07-oct.</text:p>
          </table:table-cell>
          <table:table-cell table:style-name="ce37" office:value-type="string">
            <text:p>Revente 1 collant DELEECK</text:p>
          </table:table-cell>
          <table:table-cell table:style-name="ce54" office:value-type="float" office:value="10">
            <text:p>10</text:p>
          </table:table-cell>
          <table:table-cell table:style-name="ce384"/>
          <table:table-cell table:number-columns-repeated="3" table:style-name="ce395"/>
          <table:table-cell table:style-name="ce111" office:value-type="float" office:value="3.5">
            <text:p>3,50</text:p>
          </table:table-cell>
          <table:table-cell table:style-name="ce125"/>
          <table:table-cell table:style-name="ce150"/>
          <table:table-cell table:number-columns-repeated="5" table:style-name="ce111"/>
          <table:table-cell table:style-name="ce188" table:formula="of:=[.P3]-[.O4]-[.N4]-[.M4]-[.L4]-[.K4]-[.J4]+[.I4]+[.H4]+[.G4]+[.F4]+[.E4]+[.D4]" office:value-type="float" office:value="2728.11">
            <text:p>2728,1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Club MARCHAL</text:p>
          </table:table-cell>
          <table:table-cell table:style-name="ce54" office:value-type="float" office:value="10">
            <text:p>10</text:p>
          </table:table-cell>
          <table:table-cell table:style-name="ce69" office:value-type="float" office:value="45">
            <text:p>45,00</text:p>
          </table:table-cell>
          <table:table-cell table:number-columns-repeated="4" table:style-name="ce395"/>
          <table:table-cell table:style-name="ce111"/>
          <table:table-cell table:style-name="ce150"/>
          <table:table-cell table:number-columns-repeated="5" table:style-name="ce111"/>
          <table:table-cell table:style-name="ce188" table:formula="of:=[.P4]-[.O5]-[.N5]-[.M5]-[.L5]-[.K5]-[.J5]+[.I5]+[.H5]+[.G5]+[.F5]+[.E5]+[.D5]" office:value-type="float" office:value="2773.11">
            <text:p>2773,1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Club KORNACKI</text:p>
          </table:table-cell>
          <table:table-cell table:style-name="ce54" office:value-type="float" office:value="10">
            <text:p>10</text:p>
          </table:table-cell>
          <table:table-cell table:style-name="ce69" office:value-type="float" office:value="20">
            <text:p>20,00</text:p>
          </table:table-cell>
          <table:table-cell table:number-columns-repeated="2" table:style-name="ce395"/>
          <table:table-cell table:style-name="ce412"/>
          <table:table-cell table:style-name="ce395"/>
          <table:table-cell table:style-name="ce111"/>
          <table:table-cell table:style-name="ce150"/>
          <table:table-cell table:number-columns-repeated="5" table:style-name="ce111"/>
          <table:table-cell table:style-name="ce188" table:formula="of:=[.P5]-[.O6]-[.N6]-[.M6]-[.L6]-[.K6]-[.J6]+[.I6]+[.H6]+[.G6]+[.F6]+[.E6]+[.D6]" office:value-type="float" office:value="2793.11">
            <text:p>2793,11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1-10-14">
            <text:p>14-oct.</text:p>
          </table:table-cell>
          <table:table-cell table:style-name="ce36" office:value-type="string">
            <text:p>Revente 5 gd canson+2 collants GEROUT</text:p>
          </table:table-cell>
          <table:table-cell table:style-name="ce51" office:value-type="float" office:value="11">
            <text:p>11</text:p>
          </table:table-cell>
          <table:table-cell table:style-name="ce385"/>
          <table:table-cell table:number-columns-repeated="3" table:style-name="ce396"/>
          <table:table-cell table:style-name="ce176" office:value-type="float" office:value="52">
            <text:p>52,0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6]-[.O7]-[.N7]-[.M7]-[.L7]-[.K7]-[.J7]+[.I7]+[.H7]+[.G7]+[.F7]+[.E7]+[.D7]" office:value-type="float" office:value="2845.11">
            <text:p>2845,11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Phot'Expo 2011 GAUCHET</text:p>
          </table:table-cell>
          <table:table-cell table:style-name="ce51" office:value-type="float" office:value="11">
            <text:p>11</text:p>
          </table:table-cell>
          <table:table-cell table:style-name="ce386"/>
          <table:table-cell table:number-columns-repeated="3" table:style-name="ce397"/>
          <table:table-cell table:style-name="ce97" office:value-type="float" office:value="5">
            <text:p>5,00</text:p>
          </table:table-cell>
          <table:table-cell table:style-name="ce97"/>
          <table:table-cell table:style-name="ce304"/>
          <table:table-cell table:number-columns-repeated="5" table:style-name="ce97"/>
          <table:table-cell table:style-name="ce188" table:formula="of:=[.P7]-[.O8]-[.N8]-[.M8]-[.L8]-[.K8]-[.J8]+[.I8]+[.H8]+[.G8]+[.F8]+[.E8]+[.D8]" office:value-type="float" office:value="2850.11">
            <text:p>2850,1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0-22">
            <text:p>22-oct.</text:p>
          </table:table-cell>
          <table:table-cell table:style-name="ce37" office:value-type="string">
            <text:p>Adhésion Club LEMOINE</text:p>
          </table:table-cell>
          <table:table-cell table:style-name="ce51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397"/>
          <table:table-cell table:style-name="ce97"/>
          <table:table-cell table:style-name="ce304"/>
          <table:table-cell table:number-columns-repeated="5" table:style-name="ce97"/>
          <table:table-cell table:style-name="ce188" table:formula="of:=[.P8]-[.O9]-[.N9]-[.M9]-[.L9]-[.K9]-[.J9]+[.I9]+[.H9]+[.G9]+[.F9]+[.E9]+[.D9]" office:value-type="float" office:value="2895.11">
            <text:p>2895,1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0-31">
            <text:p>31-oct.</text:p>
          </table:table-cell>
          <table:table-cell table:style-name="ce37" office:value-type="string">
            <text:p>1425010 Achat LECLERC</text:p>
          </table:table-cell>
          <table:table-cell table:style-name="ce51" office:value-type="float" office:value="11">
            <text:p>11</text:p>
          </table:table-cell>
          <table:table-cell table:style-name="ce283"/>
          <table:table-cell table:number-columns-repeated="5" table:style-name="ce97"/>
          <table:table-cell table:style-name="ce304"/>
          <table:table-cell table:style-name="ce97"/>
          <table:table-cell table:style-name="ce97" office:value-type="float" office:value="23.68">
            <text:p>23,68</text:p>
          </table:table-cell>
          <table:table-cell table:number-columns-repeated="3" table:style-name="ce97"/>
          <table:table-cell table:style-name="ce188" table:formula="of:=[.P9]-[.O10]-[.N10]-[.M10]-[.L10]-[.K10]-[.J10]+[.I10]+[.H10]+[.G10]+[.F10]+[.E10]+[.D10]" office:value-type="float" office:value="2871.43">
            <text:p>2871,4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1-04">
            <text:p>04-nov.</text:p>
          </table:table-cell>
          <table:table-cell table:style-name="ce37" office:value-type="string">
            <text:p>Rbt particip salons 2011 HENON</text:p>
          </table:table-cell>
          <table:table-cell table:style-name="ce51" office:value-type="float" office:value="11">
            <text:p>11</text:p>
          </table:table-cell>
          <table:table-cell table:style-name="ce283"/>
          <table:table-cell table:number-columns-repeated="2" table:style-name="ce97"/>
          <table:table-cell table:style-name="ce97" office:value-type="float" office:value="9.75">
            <text:p>9,75</text:p>
          </table:table-cell>
          <table:table-cell table:number-columns-repeated="2" table:style-name="ce97"/>
          <table:table-cell table:style-name="ce304"/>
          <table:table-cell table:number-columns-repeated="5" table:style-name="ce97"/>
          <table:table-cell table:style-name="ce188" table:formula="of:=[.P10]-[.O11]-[.N11]-[.M11]-[.L11]-[.K11]-[.J11]+[.I11]+[.H11]+[.G11]+[.F11]+[.E11]+[.D11]" office:value-type="float" office:value="2881.18">
            <text:p>288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0 Pt Canson STOFFAES</text:p>
          </table:table-cell>
          <table:table-cell table:style-name="ce51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12">
            <text:p>12,00</text:p>
          </table:table-cell>
          <table:table-cell table:style-name="ce97"/>
          <table:table-cell table:style-name="ce304"/>
          <table:table-cell table:number-columns-repeated="5" table:style-name="ce97"/>
          <table:table-cell table:style-name="ce188" table:formula="of:=[.P11]-[.O12]-[.N12]-[.M12]-[.L12]-[.K12]-[.J12]+[.I12]+[.H12]+[.G12]+[.F12]+[.E12]+[.D12]" office:value-type="float" office:value="2893.18">
            <text:p>2893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ARDOUIL</text:p>
          </table:table-cell>
          <table:table-cell table:style-name="ce51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12]-[.O13]-[.N13]-[.M13]-[.L13]-[.K13]-[.J13]+[.I13]+[.H13]+[.G13]+[.F13]+[.E13]+[.D13]" office:value-type="float" office:value="2938.18">
            <text:p>2938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<text:s/>BOCHé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13]-[.O14]-[.N14]-[.M14]-[.L14]-[.K14]-[.J14]+[.I14]+[.H14]+[.G14]+[.F14]+[.E14]+[.D14]" office:value-type="float" office:value="2983.18">
            <text:p>2983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<text:s/>BOCHé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4]-[.O15]-[.N15]-[.M15]-[.L15]-[.K15]-[.J15]+[.I15]+[.H15]+[.G15]+[.F15]+[.E15]+[.D15]" office:value-type="float" office:value="3019.18">
            <text:p>3019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FPF CHATENET</text:p>
          </table:table-cell>
          <table:table-cell table:style-name="ce55" office:value-type="float" office:value="11">
            <text:p>11</text:p>
          </table:table-cell>
          <table:table-cell table:style-name="ce110" office:value-type="float" office:value="45">
            <text:p>45,00</text:p>
          </table:table-cell>
          <table:table-cell table:style-name="ce97" office:value-type="float" office:value="36">
            <text:p>36,00</text:p>
          </table:table-cell>
          <table:table-cell table:style-name="ce97"/>
          <table:table-cell table:style-name="ce413"/>
          <table:table-cell table:style-name="ce297"/>
          <table:table-cell table:style-name="ce97"/>
          <table:table-cell table:style-name="ce304"/>
          <table:table-cell table:number-columns-repeated="5" table:style-name="ce97"/>
          <table:table-cell table:style-name="ce188" table:formula="of:=[.P15]-[.O16]-[.N16]-[.M16]-[.L16]-[.K16]-[.J16]+[.I16]+[.H16]+[.G16]+[.F16]+[.E16]+[.D16]" office:value-type="float" office:value="3100.18">
            <text:p>3100,18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Adhésion Club + FPF CIREFICE</text:p>
          </table:table-cell>
          <table:table-cell table:style-name="ce50" office:value-type="float" office:value="11">
            <text:p>11</text:p>
          </table:table-cell>
          <table:table-cell table:style-name="ce110" office:value-type="float" office:value="45">
            <text:p>45,00</text:p>
          </table:table-cell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6]-[.O17]-[.N17]-[.M17]-[.L17]-[.K17]-[.J17]+[.I17]+[.H17]+[.G17]+[.F17]+[.E17]+[.D17]" office:value-type="float" office:value="3181.18">
            <text:p>318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DECOLLEWAERT</text:p>
          </table:table-cell>
          <table:table-cell table:style-name="ce50" office:value-type="float" office:value="11">
            <text:p>11</text:p>
          </table:table-cell>
          <table:table-cell table:style-name="ce330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7]-[.O18]-[.N18]-[.M18]-[.L18]-[.K18]-[.J18]+[.I18]+[.H18]+[.G18]+[.F18]+[.E18]+[.D18]" office:value-type="float" office:value="3217.18">
            <text:p>3217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FPF + FP DELEECK</text:p>
          </table:table-cell>
          <table:table-cell table:style-name="ce50" office:value-type="float" office:value="11">
            <text:p>11</text:p>
          </table:table-cell>
          <table:table-cell table:style-name="ce311" office:value-type="float" office:value="45">
            <text:p>45,00</text:p>
          </table:table-cell>
          <table:table-cell table:style-name="ce110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18]-[.O19]-[.N19]-[.M19]-[.L19]-[.K19]-[.J19]+[.I19]+[.H19]+[.G19]+[.F19]+[.E19]+[.D19]" office:value-type="float" office:value="3320.18">
            <text:p>3320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RUELLE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style-name="ce97"/>
          <table:table-cell table:style-name="ce441"/>
          <table:table-cell table:style-name="ce97"/>
          <table:table-cell table:style-name="ce446"/>
          <table:table-cell table:style-name="ce97"/>
          <table:table-cell table:style-name="ce188" table:formula="of:=[.P19]-[.O20]-[.N20]-[.M20]-[.L20]-[.K20]-[.J20]+[.I20]+[.H20]+[.G20]+[.F20]+[.E20]+[.D20]" office:value-type="float" office:value="3365.18">
            <text:p>3365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<text:s/>DRUELL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3" table:style-name="ce97"/>
          <table:table-cell table:style-name="ce446"/>
          <table:table-cell table:style-name="ce97"/>
          <table:table-cell table:style-name="ce188" table:formula="of:=[.P20]-[.O21]-[.N21]-[.M21]-[.L21]-[.K21]-[.J21]+[.I21]+[.H21]+[.G21]+[.F21]+[.E21]+[.D21]" office:value-type="float" office:value="3401.18">
            <text:p>3401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LLOTTE</text:p>
          </table:table-cell>
          <table:table-cell table:style-name="ce277" office:value-type="float" office:value="11">
            <text:p>11</text:p>
          </table:table-cell>
          <table:table-cell table:style-name="ce387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style-name="ce97"/>
          <table:table-cell table:style-name="ce442"/>
          <table:table-cell table:style-name="ce97"/>
          <table:table-cell table:style-name="ce446"/>
          <table:table-cell table:style-name="ce97"/>
          <table:table-cell table:style-name="ce188" table:formula="of:=[.P21]-[.O22]-[.N22]-[.M22]-[.L22]-[.K22]-[.J22]+[.I22]+[.H22]+[.G22]+[.F22]+[.E22]+[.D22]" office:value-type="float" office:value="3446.18">
            <text:p>3446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<text:s/>+ FP GALLOTT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2]-[.O23]-[.N23]-[.M23]-[.L23]-[.K23]-[.J23]+[.I23]+[.H23]+[.G23]+[.F23]+[.E23]+[.D23]" office:value-type="float" office:value="3504.18">
            <text:p>3504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UCHET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23]-[.O24]-[.N24]-[.M24]-[.L24]-[.K24]-[.J24]+[.I24]+[.H24]+[.G24]+[.F24]+[.E24]+[.D24]" office:value-type="float" office:value="3549.18">
            <text:p>3549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GEROU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4]-[.O25]-[.N25]-[.M25]-[.L25]-[.K25]-[.J25]+[.I25]+[.H25]+[.G25]+[.F25]+[.E25]+[.D25]" office:value-type="float" office:value="3607.18">
            <text:p>3607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ONET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25]-[.O26]-[.N26]-[.M26]-[.L26]-[.K26]-[.J26]+[.I26]+[.H26]+[.G26]+[.F26]+[.E26]+[.D26]" office:value-type="float" office:value="3652.18">
            <text:p>3652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GONE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58">
            <text:p>58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6]-[.O27]-[.N27]-[.M27]-[.L27]-[.K27]-[.J27]+[.I27]+[.H27]+[.G27]+[.F27]+[.E27]+[.D27]" office:value-type="float" office:value="3710.18">
            <text:p>3710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LABOUS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7]-[.O28]-[.N28]-[.M28]-[.L28]-[.K28]-[.J28]+[.I28]+[.H28]+[.G28]+[.F28]+[.E28]+[.D28]" office:value-type="float" office:value="3746.18">
            <text:p>3746,1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+ FPF LANEZ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style-name="ce406"/>
          <table:table-cell table:number-columns-repeated="3" table:style-name="ce176"/>
          <table:table-cell table:style-name="ce303"/>
          <table:table-cell table:number-columns-repeated="2" table:style-name="ce176"/>
          <table:table-cell table:number-columns-repeated="3" table:style-name="ce297"/>
          <table:table-cell table:style-name="ce188" table:formula="of:=[.P28]-[.O29]-[.N29]-[.M29]-[.L29]-[.K29]-[.J29]+[.I29]+[.H29]+[.G29]+[.F29]+[.E29]+[.D29]" office:value-type="float" office:value="3827.18">
            <text:p>3827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FPF LEBERRE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4" table:style-name="ce97"/>
          <table:table-cell table:style-name="ce304"/>
          <table:table-cell table:number-columns-repeated="5" table:style-name="ce97"/>
          <table:table-cell table:style-name="ce188" table:formula="of:=[.P29]-[.O30]-[.N30]-[.M30]-[.L30]-[.K30]-[.J30]+[.I30]+[.H30]+[.G30]+[.F30]+[.E30]+[.D30]" office:value-type="float" office:value="3908.18">
            <text:p>3908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MACEDO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7"/>
          <table:table-cell table:style-name="ce304"/>
          <table:table-cell table:number-columns-repeated="5" table:style-name="ce97"/>
          <table:table-cell table:style-name="ce188" table:formula="of:=[.P30]-[.O31]-[.N31]-[.M31]-[.L31]-[.K31]-[.J31]+[.I31]+[.H31]+[.G31]+[.F31]+[.E31]+[.D31]" office:value-type="float" office:value="3953.18">
            <text:p>3953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MACEDO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3" table:style-name="ce97"/>
          <table:table-cell table:style-name="ce417"/>
          <table:table-cell table:style-name="ce149"/>
          <table:table-cell table:number-columns-repeated="5" table:style-name="ce97"/>
          <table:table-cell table:style-name="ce188" table:formula="of:=[.P31]-[.O32]-[.N32]-[.M32]-[.L32]-[.K32]-[.J32]+[.I32]+[.H32]+[.G32]+[.F32]+[.E32]+[.D32]" office:value-type="float" office:value="3989.18">
            <text:p>3989,1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MOUTON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2" table:style-name="ce97"/>
          <table:table-cell table:number-columns-repeated="3" table:style-name="ce297"/>
          <table:table-cell table:style-name="ce428"/>
          <table:table-cell table:number-columns-repeated="5" table:style-name="ce297"/>
          <table:table-cell table:style-name="ce188" table:formula="of:=[.P32]-[.O33]-[.N33]-[.M33]-[.L33]-[.K33]-[.J33]+[.I33]+[.H33]+[.G33]+[.F33]+[.E33]+[.D33]" office:value-type="float" office:value="4034.18">
            <text:p>4034,18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37" office:value-type="string">
            <text:p>Adhésion Club REGNIER</text:p>
          </table:table-cell>
          <table:table-cell table:style-name="ce50" office:value-type="float" office:value="11">
            <text:p>11</text:p>
          </table:table-cell>
          <table:table-cell table:style-name="ce311" office:value-type="float" office:value="45">
            <text:p>45,00</text:p>
          </table:table-cell>
          <table:table-cell table:style-name="ce110"/>
          <table:table-cell table:style-name="ce407"/>
          <table:table-cell table:number-columns-repeated="3" table:style-name="ce345"/>
          <table:table-cell table:style-name="ce429"/>
          <table:table-cell table:number-columns-repeated="5" table:style-name="ce345"/>
          <table:table-cell table:style-name="ce188" table:formula="of:=[.P33]-[.O34]-[.N34]-[.M34]-[.L34]-[.K34]-[.J34]+[.I34]+[.H34]+[.G34]+[.F34]+[.E34]+[.D34]" office:value-type="float" office:value="4079.18">
            <text:p>4079,18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FPF + FP REGNIER</text:p>
          </table:table-cell>
          <table:table-cell table:style-name="ce50" office:value-type="float" office:value="11">
            <text:p>11</text:p>
          </table:table-cell>
          <table:table-cell table:style-name="ce330"/>
          <table:table-cell table:style-name="ce110" office:value-type="float" office:value="58">
            <text:p>58,00</text:p>
          </table:table-cell>
          <table:table-cell table:number-columns-repeated="3" table:style-name="ce110"/>
          <table:table-cell table:style-name="ce293"/>
          <table:table-cell table:style-name="ce430"/>
          <table:table-cell table:number-columns-repeated="5" table:style-name="ce293"/>
          <table:table-cell table:style-name="ce188" table:formula="of:=[.P34]-[.O35]-[.N35]-[.M35]-[.L35]-[.K35]-[.J35]+[.I35]+[.H35]+[.G35]+[.F35]+[.E35]+[.D35]" office:value-type="float" office:value="4137.18">
            <text:p>4137,18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37" office:value-type="string">
            <text:p>Adhésion Club + FPF + FP STOFFAES</text:p>
          </table:table-cell>
          <table:table-cell table:style-name="ce382" office:value-type="float" office:value="11">
            <text:p>11</text:p>
          </table:table-cell>
          <table:table-cell table:style-name="ce388" office:value-type="float" office:value="45">
            <text:p>45,00</text:p>
          </table:table-cell>
          <table:table-cell table:style-name="ce298" office:value-type="float" office:value="58">
            <text:p>58,00</text:p>
          </table:table-cell>
          <table:table-cell table:number-columns-repeated="3" table:style-name="ce110"/>
          <table:table-cell table:style-name="ce293"/>
          <table:table-cell table:style-name="ce430"/>
          <table:table-cell table:number-columns-repeated="5" table:style-name="ce293"/>
          <table:table-cell table:style-name="ce188" table:formula="of:=[.P35]-[.O36]-[.N36]-[.M36]-[.L36]-[.K36]-[.J36]+[.I36]+[.H36]+[.G36]+[.F36]+[.E36]+[.D36]" office:value-type="float" office:value="4240.18">
            <text:p>4240,18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37" office:value-type="string">
            <text:p>Adhésion Club TROUVé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style-name="ce398"/>
          <table:table-cell table:number-columns-repeated="2" table:style-name="ce296"/>
          <table:table-cell table:style-name="ce298"/>
          <table:table-cell table:style-name="ce296"/>
          <table:table-cell table:style-name="ce431"/>
          <table:table-cell table:style-name="ce298"/>
          <table:table-cell table:number-columns-repeated="3" table:style-name="ce296"/>
          <table:table-cell table:style-name="ce447"/>
          <table:table-cell table:style-name="ce188" table:formula="of:=[.P36]-[.O37]-[.N37]-[.M37]-[.L37]-[.K37]-[.J37]+[.I37]+[.H37]+[.G37]+[.F37]+[.E37]+[.D37]" office:value-type="float" office:value="4285.18">
            <text:p>4285,1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04">
            <text:p>04-nov.</text:p>
          </table:table-cell>
          <table:table-cell table:style-name="ce37" office:value-type="string">
            <text:p>Adhésion Club + FPF VIGNAU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3" table:style-name="ce297"/>
          <table:table-cell table:style-name="ce127"/>
          <table:table-cell table:style-name="ce428"/>
          <table:table-cell table:style-name="ce297"/>
          <table:table-cell table:style-name="ce443"/>
          <table:table-cell table:style-name="ce102"/>
          <table:table-cell table:style-name="ce179"/>
          <table:table-cell table:style-name="ce116"/>
          <table:table-cell table:style-name="ce188" table:formula="of:=[.P37]-[.O38]-[.N38]-[.M38]-[.L38]-[.K38]-[.J38]+[.I38]+[.H38]+[.G38]+[.F38]+[.E38]+[.D38]" office:value-type="float" office:value="4366.18">
            <text:p>4366,1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07">
            <text:p>07-nov.</text:p>
          </table:table-cell>
          <table:table-cell table:style-name="ce377" office:value-type="string">
            <text:p>1425011 Participation MAISONS-LAFFITte</text:p>
          </table:table-cell>
          <table:table-cell table:style-name="ce277" office:value-type="float" office:value="1">
            <text:p>1</text:p>
          </table:table-cell>
          <table:table-cell table:style-name="ce387"/>
          <table:table-cell table:number-columns-repeated="4" table:style-name="ce294"/>
          <table:table-cell table:style-name="ce128"/>
          <table:table-cell table:style-name="ce305" office:value-type="float" office:value="7.95">
            <text:p>7,95</text:p>
          </table:table-cell>
          <table:table-cell table:style-name="ce294"/>
          <table:table-cell table:style-name="ce414"/>
          <table:table-cell table:style-name="ce294" office:value-type="float" office:value="6.05">
            <text:p>6,05</text:p>
          </table:table-cell>
          <table:table-cell table:number-columns-repeated="2" table:style-name="ce128"/>
          <table:table-cell table:style-name="ce188" table:formula="of:=[.P38]-[.O39]-[.N39]-[.M39]-[.L39]-[.K39]-[.J39]+[.I39]+[.H39]+[.G39]+[.F39]+[.E39]+[.D39]" office:value-type="float" office:value="4352.18">
            <text:p>4352,1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08">
            <text:p>08-nov.</text:p>
          </table:table-cell>
          <table:table-cell table:style-name="ce37" office:value-type="string">
            <text:p>1425012 Envoi MAISONS LAFFITT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5" table:style-name="ce297"/>
          <table:table-cell table:style-name="ce428" office:value-type="float" office:value="7.95">
            <text:p>7,95</text:p>
          </table:table-cell>
          <table:table-cell table:style-name="ce297"/>
          <table:table-cell table:style-name="ce414"/>
          <table:table-cell table:style-name="ce294"/>
          <table:table-cell table:number-columns-repeated="2" table:style-name="ce298"/>
          <table:table-cell table:style-name="ce188" table:formula="of:=[.P39]-[.O40]-[.N40]-[.M40]-[.L40]-[.K40]-[.J40]+[.I40]+[.H40]+[.G40]+[.F40]+[.E40]+[.D40]" office:value-type="float" office:value="4344.23">
            <text:p>4344,2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<text:s/>CARRERE-GE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294"/>
          <table:table-cell table:style-name="ce305"/>
          <table:table-cell table:style-name="ce294"/>
          <table:table-cell table:style-name="ce414"/>
          <table:table-cell table:number-columns-repeated="3" table:style-name="ce294"/>
          <table:table-cell table:style-name="ce188" table:formula="of:=[.P40]-[.O41]-[.N41]-[.M41]-[.L41]-[.K41]-[.J41]+[.I41]+[.H41]+[.G41]+[.F41]+[.E41]+[.D41]" office:value-type="float" office:value="4380.23">
            <text:p>4380,2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<text:s/>DELUCHA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297"/>
          <table:table-cell table:style-name="ce428"/>
          <table:table-cell table:style-name="ce297"/>
          <table:table-cell table:style-name="ce444"/>
          <table:table-cell table:number-columns-repeated="3" table:style-name="ce294"/>
          <table:table-cell table:style-name="ce188" table:formula="of:=[.P41]-[.O42]-[.N42]-[.M42]-[.L42]-[.K42]-[.J42]+[.I42]+[.H42]+[.G42]+[.F42]+[.E42]+[.D42]" office:value-type="float" office:value="4416.23">
            <text:p>4416,23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<text:s/>SEVELLEC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3" table:style-name="ce294"/>
          <table:table-cell table:style-name="ce297"/>
          <table:table-cell table:style-name="ce428"/>
          <table:table-cell table:number-columns-repeated="2" table:style-name="ce297"/>
          <table:table-cell table:number-columns-repeated="3" table:style-name="ce294"/>
          <table:table-cell table:style-name="ce188" table:formula="of:=[.P42]-[.O43]-[.N43]-[.M43]-[.L43]-[.K43]-[.J43]+[.I43]+[.H43]+[.G43]+[.F43]+[.E43]+[.D43]" office:value-type="float" office:value="4452.23">
            <text:p>4452,2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10">
            <text:p>10-nov.</text:p>
          </table:table-cell>
          <table:table-cell table:style-name="ce378" office:value-type="string">
            <text:p>1425031<text:span text:style-name="T1"> <text:s/>PHOTO BEST</text:span>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4" table:style-name="ce297"/>
          <table:table-cell table:style-name="ce294"/>
          <table:table-cell table:style-name="ce305"/>
          <table:table-cell table:number-columns-repeated="4" table:style-name="ce294"/>
          <table:table-cell table:style-name="ce294" office:value-type="float" office:value="655.5">
            <text:p>655,50</text:p>
          </table:table-cell>
          <table:table-cell table:style-name="ce188" table:formula="of:=[.P43]-[.O44]-[.N44]-[.M44]-[.L44]-[.K44]-[.J44]+[.I44]+[.H44]+[.G44]+[.F44]+[.E44]+[.D44]" office:value-type="float" office:value="3796.73">
            <text:p>3796,73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1425013 Note de Frais <text:s text:c="21"/>N° 1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3" table:style-name="ce294"/>
          <table:table-cell table:style-name="ce297"/>
          <table:table-cell table:style-name="ce418"/>
          <table:table-cell table:style-name="ce432"/>
          <table:table-cell table:style-name="ce418"/>
          <table:table-cell table:style-name="ce418" office:value-type="float" office:value="30.83">
            <text:p>30,83</text:p>
          </table:table-cell>
          <table:table-cell table:style-name="ce418"/>
          <table:table-cell table:number-columns-repeated="2" table:style-name="ce399"/>
          <table:table-cell table:style-name="ce188" table:formula="of:=[.P44]-[.O45]-[.N45]-[.M45]-[.L45]-[.K45]-[.J45]+[.I45]+[.H45]+[.G45]+[.F45]+[.E45]+[.D45]" office:value-type="float" office:value="3765.9">
            <text:p>3765,9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1-11-18">
            <text:p>18-nov.</text:p>
          </table:table-cell>
          <table:table-cell table:style-name="ce37" office:value-type="string">
            <text:p>Adhésion Club + FPF LECOENT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4" table:style-name="ce294"/>
          <table:table-cell table:style-name="ce305"/>
          <table:table-cell table:style-name="ce294"/>
          <table:table-cell table:style-name="ce408"/>
          <table:table-cell table:number-columns-repeated="3" table:style-name="ce294"/>
          <table:table-cell table:style-name="ce188" table:formula="of:=[.P45]-[.O46]-[.N46]-[.M46]-[.L46]-[.K46]-[.J46]+[.I46]+[.H46]+[.G46]+[.F46]+[.E46]+[.D46]" office:value-type="float" office:value="3846.9">
            <text:p>3846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LECOMTE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style-name="ce97"/>
          <table:table-cell table:number-columns-repeated="2" table:style-name="ce399"/>
          <table:table-cell table:style-name="ce414"/>
          <table:table-cell table:style-name="ce399"/>
          <table:table-cell table:style-name="ce433"/>
          <table:table-cell table:number-columns-repeated="5" table:style-name="ce399"/>
          <table:table-cell table:style-name="ce188" table:formula="of:=[.P46]-[.O47]-[.N47]-[.M47]-[.L47]-[.K47]-[.J47]+[.I47]+[.H47]+[.G47]+[.F47]+[.E47]+[.D47]" office:value-type="float" office:value="3891.9">
            <text:p>3891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FPF LECOMTE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399"/>
          <table:table-cell table:style-name="ce433"/>
          <table:table-cell table:number-columns-repeated="5" table:style-name="ce399"/>
          <table:table-cell table:style-name="ce188" table:formula="of:=[.P47]-[.O48]-[.N48]-[.M48]-[.L48]-[.K48]-[.J48]+[.I48]+[.H48]+[.G48]+[.F48]+[.E48]+[.D48]" office:value-type="float" office:value="3927.9">
            <text:p>3927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Club LELEZEC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style-name="ce97"/>
          <table:table-cell table:number-columns-repeated="4" table:style-name="ce399"/>
          <table:table-cell table:style-name="ce433"/>
          <table:table-cell table:number-columns-repeated="5" table:style-name="ce399"/>
          <table:table-cell table:style-name="ce188" table:formula="of:=[.P48]-[.O49]-[.N49]-[.M49]-[.L49]-[.K49]-[.J49]+[.I49]+[.H49]+[.G49]+[.F49]+[.E49]+[.D49]" office:value-type="float" office:value="3972.9">
            <text:p>3972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FPF LELEZEC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3" table:style-name="ce399"/>
          <table:table-cell table:style-name="ce297"/>
          <table:table-cell table:style-name="ce428"/>
          <table:table-cell table:style-name="ce297"/>
          <table:table-cell table:style-name="ce414"/>
          <table:table-cell table:style-name="ce294"/>
          <table:table-cell table:number-columns-repeated="2" table:style-name="ce298"/>
          <table:table-cell table:style-name="ce188" table:formula="of:=[.P49]-[.O50]-[.N50]-[.M50]-[.L50]-[.K50]-[.J50]+[.I50]+[.H50]+[.G50]+[.F50]+[.E50]+[.D50]" office:value-type="float" office:value="4008.9">
            <text:p>4008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MATHEY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294"/>
          <table:table-cell table:style-name="ce305"/>
          <table:table-cell table:style-name="ce294"/>
          <table:table-cell table:style-name="ce414"/>
          <table:table-cell table:number-columns-repeated="3" table:style-name="ce294"/>
          <table:table-cell table:style-name="ce188" table:formula="of:=[.P50]-[.O51]-[.N51]-[.M51]-[.L51]-[.K51]-[.J51]+[.I51]+[.H51]+[.G51]+[.F51]+[.E51]+[.D51]" office:value-type="float" office:value="4053.9">
            <text:p>4053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SZYMANSKI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297"/>
          <table:table-cell table:style-name="ce428"/>
          <table:table-cell table:number-columns-repeated="2" table:style-name="ce297"/>
          <table:table-cell table:number-columns-repeated="3" table:style-name="ce294"/>
          <table:table-cell table:style-name="ce188" table:formula="of:=[.P51]-[.O52]-[.N52]-[.M52]-[.L52]-[.K52]-[.J52]+[.I52]+[.H52]+[.G52]+[.F52]+[.E52]+[.D52]" office:value-type="float" office:value="4098.9">
            <text:p>4098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+ FPF WALTER</text:p>
          </table:table-cell>
          <table:table-cell table:style-name="ce50" office:value-type="float" office:value="11">
            <text:p>11</text:p>
          </table:table-cell>
          <table:table-cell table:style-name="ce285" office:value-type="float" office:value="45">
            <text:p>45,00</text:p>
          </table:table-cell>
          <table:table-cell table:style-name="ce176" office:value-type="float" office:value="36">
            <text:p>36,00</text:p>
          </table:table-cell>
          <table:table-cell table:number-columns-repeated="4" table:style-name="ce297"/>
          <table:table-cell table:style-name="ce428"/>
          <table:table-cell table:number-columns-repeated="2" table:style-name="ce297"/>
          <table:table-cell table:number-columns-repeated="3" table:style-name="ce294"/>
          <table:table-cell table:style-name="ce188" table:formula="of:=[.P52]-[.O53]-[.N53]-[.M53]-[.L53]-[.K53]-[.J53]+[.I53]+[.H53]+[.G53]+[.F53]+[.E53]+[.D53]" office:value-type="float" office:value="4179.9">
            <text:p>4179,9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1-11-22">
            <text:p>22-nov.</text:p>
          </table:table-cell>
          <table:table-cell table:style-name="ce37" office:value-type="string">
            <text:p>1425014 Achat LECLERC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294"/>
          <table:table-cell table:style-name="ce408"/>
          <table:table-cell table:style-name="ce294"/>
          <table:table-cell table:style-name="ce297"/>
          <table:table-cell table:style-name="ce294"/>
          <table:table-cell table:style-name="ce305"/>
          <table:table-cell table:style-name="ce294"/>
          <table:table-cell table:style-name="ce294" office:value-type="float" office:value="43.18">
            <text:p>43,18</text:p>
          </table:table-cell>
          <table:table-cell table:number-columns-repeated="3" table:style-name="ce294"/>
          <table:table-cell table:style-name="ce188" table:formula="of:=[.P53]-[.O54]-[.N54]-[.M54]-[.L54]-[.K54]-[.J54]+[.I54]+[.H54]+[.G54]+[.F54]+[.E54]+[.D54]" office:value-type="float" office:value="4136.72">
            <text:p>4136,7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1425015 Achat LEONIDAS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number-columns-repeated="5" table:style-name="ce318"/>
          <table:table-cell table:style-name="ce434"/>
          <table:table-cell table:style-name="ce318"/>
          <table:table-cell table:style-name="ce318" office:value-type="float" office:value="27.9">
            <text:p>27,90</text:p>
          </table:table-cell>
          <table:table-cell table:number-columns-repeated="3" table:style-name="ce318"/>
          <table:table-cell table:style-name="ce188" table:formula="of:=[.P54]-[.O55]-[.N55]-[.M55]-[.L55]-[.K55]-[.J55]+[.I55]+[.H55]+[.G55]+[.F55]+[.E55]+[.D55]" office:value-type="float" office:value="4108.82">
            <text:p>4108,8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1-11-25">
            <text:p>25-nov.</text:p>
          </table:table-cell>
          <table:table-cell table:style-name="ce37" office:value-type="string">
            <text:p>1425016 Achat CARREFOUR Market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6.6">
            <text:p>6,60</text:p>
          </table:table-cell>
          <table:table-cell table:number-columns-repeated="3" table:style-name="ce176"/>
          <table:table-cell table:style-name="ce188" table:formula="of:=[.P55]-[.O56]-[.N56]-[.M56]-[.L56]-[.K56]-[.J56]+[.I56]+[.H56]+[.G56]+[.F56]+[.E56]+[.D56]" office:value-type="float" office:value="4102.22">
            <text:p>4102,2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Frais Tenue de Compte <text:s text:c="19"/>N° 1</text:p>
          </table:table-cell>
          <table:table-cell table:style-name="ce50" office:value-type="float" office:value="10">
            <text:p>10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2.6">
            <text:p>2,60</text:p>
          </table:table-cell>
          <table:table-cell table:number-columns-repeated="3" table:style-name="ce176"/>
          <table:table-cell table:style-name="ce188" table:formula="of:=[.P56]-[.O57]-[.N57]-[.M57]-[.L57]-[.K57]-[.J57]+[.I57]+[.H57]+[.G57]+[.F57]+[.E57]+[.D57]" office:value-type="float" office:value="4099.62">
            <text:p>4099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6" office:value-type="string">
            <text:p>Subvention Département <text:span text:style-name="T2">Matériel <text:s/>2011</text:span></text:p>
          </table:table-cell>
          <table:table-cell table:style-name="ce50" office:value-type="float" office:value="10">
            <text:p>10</text:p>
          </table:table-cell>
          <table:table-cell table:style-name="ce283"/>
          <table:table-cell table:number-columns-repeated="4" table:style-name="ce294"/>
          <table:table-cell table:style-name="ce176" office:value-type="float" office:value="400">
            <text:p>400,00</text:p>
          </table:table-cell>
          <table:table-cell table:style-name="ce303"/>
          <table:table-cell table:number-columns-repeated="5" table:style-name="ce176"/>
          <table:table-cell table:style-name="ce188" table:formula="of:=[.P57]-[.O58]-[.N58]-[.M58]-[.L58]-[.K58]-[.J58]+[.I58]+[.H58]+[.G58]+[.F58]+[.E58]+[.D58]" office:value-type="float" office:value="4499.62">
            <text:p>4499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 DELIGNIERES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5" table:style-name="ce176"/>
          <table:table-cell table:style-name="ce188" table:formula="of:=[.P58]-[.O59]-[.N59]-[.M59]-[.L59]-[.K59]-[.J59]+[.I59]+[.H59]+[.G59]+[.F59]+[.E59]+[.D59]" office:value-type="float" office:value="4535.62">
            <text:p>4535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GANE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5" table:style-name="ce176"/>
          <table:table-cell table:style-name="ce188" table:formula="of:=[.P59]-[.O60]-[.N60]-[.M60]-[.L60]-[.K60]-[.J60]+[.I60]+[.H60]+[.G60]+[.F60]+[.E60]+[.D60]" office:value-type="float" office:value="4571.62">
            <text:p>4571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 GIBAULT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style-name="ce406"/>
          <table:table-cell table:style-name="ce318"/>
          <table:table-cell table:style-name="ce176"/>
          <table:table-cell table:style-name="ce406"/>
          <table:table-cell table:style-name="ce435"/>
          <table:table-cell table:number-columns-repeated="3" table:style-name="ce406"/>
          <table:table-cell table:number-columns-repeated="2" table:style-name="ce176"/>
          <table:table-cell table:style-name="ce188" table:formula="of:=[.P60]-[.O61]-[.N61]-[.M61]-[.L61]-[.K61]-[.J61]+[.I61]+[.H61]+[.G61]+[.F61]+[.E61]+[.D61]" office:value-type="float" office:value="4607.62">
            <text:p>4607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FPF MATHEY</text:p>
          </table:table-cell>
          <table:table-cell table:style-name="ce50" office:value-type="float" office:value="11">
            <text:p>11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5" table:style-name="ce176"/>
          <table:table-cell table:style-name="ce188" table:formula="of:=[.P61]-[.O62]-[.N62]-[.M62]-[.L62]-[.K62]-[.J62]+[.I62]+[.H62]+[.G62]+[.F62]+[.E62]+[.D62]" office:value-type="float" office:value="4643.62">
            <text:p>4643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TASTEYRE</text:p>
          </table:table-cell>
          <table:table-cell table:style-name="ce50" office:value-type="float" office:value="11">
            <text:p>1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62]-[.O63]-[.N63]-[.M63]-[.L63]-[.K63]-[.J63]+[.I63]+[.H63]+[.G63]+[.F63]+[.E63]+[.D63]" office:value-type="float" office:value="4688.62">
            <text:p>4688,62</text:p>
          </table:table-cell>
          <table:table-cell table:number-columns-repeated="1008"/>
        </table:table-row>
        <table:table-row table:style-name="ro3">
          <table:table-cell table:style-name="ce14" office:value-type="date" office:date-value="2011-11-26">
            <text:p>26-nov.</text:p>
          </table:table-cell>
          <table:table-cell table:style-name="ce37" office:value-type="string">
            <text:p>1425017 Participation UR15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4" table:style-name="ce399"/>
          <table:table-cell table:style-name="ce176"/>
          <table:table-cell table:style-name="ce303"/>
          <table:table-cell table:style-name="ce176"/>
          <table:table-cell table:style-name="ce176" office:value-type="float" office:value="5">
            <text:p>5,00</text:p>
          </table:table-cell>
          <table:table-cell table:number-columns-repeated="3" table:style-name="ce176"/>
          <table:table-cell table:style-name="ce188" table:formula="of:=[.P63]-[.O64]-[.N64]-[.M64]-[.L64]-[.K64]-[.J64]+[.I64]+[.H64]+[.G64]+[.F64]+[.E64]+[.D64]" office:value-type="float" office:value="4683.62">
            <text:p>4683,62</text:p>
          </table:table-cell>
          <table:table-cell table:style-name="ce145" table:number-columns-repeated="1008"/>
        </table:table-row>
        <table:table-row table:style-name="ro3">
          <table:table-cell table:style-name="ce8"/>
          <table:table-cell table:style-name="ce37" office:value-type="string">
            <text:p>1425018 <text:s/>Cotisation du Club FPF</text:p>
          </table:table-cell>
          <table:table-cell table:style-name="ce50" office:value-type="float" office:value="1">
            <text:p>1</text:p>
          </table:table-cell>
          <table:table-cell table:style-name="ce283"/>
          <table:table-cell table:number-columns-repeated="4" table:style-name="ce176"/>
          <table:table-cell table:style-name="ce95"/>
          <table:table-cell table:style-name="ce152"/>
          <table:table-cell table:style-name="ce176" office:value-type="float" office:value="137">
            <text:p>137,00</text:p>
          </table:table-cell>
          <table:table-cell table:number-columns-repeated="4" table:style-name="ce95"/>
          <table:table-cell table:style-name="ce188" table:formula="of:=[.P64]-[.O65]-[.N65]-[.M65]-[.L65]-[.K65]-[.J65]+[.I65]+[.H65]+[.G65]+[.F65]+[.E65]+[.D65]" office:value-type="float" office:value="4546.62">
            <text:p>4546,62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43" office:value-type="string">
            <text:p>Reverst Adhésions Adhérents</text:p>
          </table:table-cell>
          <table:table-cell table:style-name="ce50" office:value-type="float" office:value="1">
            <text:p>1</text:p>
          </table:table-cell>
          <table:table-cell table:style-name="ce283"/>
          <table:table-cell table:number-columns-repeated="3" table:style-name="ce318"/>
          <table:table-cell table:style-name="ce176"/>
          <table:table-cell table:style-name="ce183"/>
          <table:table-cell table:style-name="ce436"/>
          <table:table-cell table:style-name="ce318" office:value-type="float" office:value="1140">
            <text:p>1140,00</text:p>
          </table:table-cell>
          <table:table-cell table:number-columns-repeated="4" table:style-name="ce183"/>
          <table:table-cell table:style-name="ce188" table:formula="of:=[.P65]-[.O66]-[.N66]-[.M66]-[.L66]-[.K66]-[.J66]+[.I66]+[.H66]+[.G66]+[.F66]+[.E66]+[.D66]" office:value-type="float" office:value="3406.62">
            <text:p>3406,62</text:p>
          </table:table-cell>
          <table:table-cell table:style-name="ce193" table:number-columns-repeated="1008"/>
        </table:table-row>
        <table:table-row table:style-name="ro3">
          <table:table-cell table:style-name="ce8" office:value-type="date" office:date-value="2011-11-29">
            <text:p>29-nov.</text:p>
          </table:table-cell>
          <table:table-cell table:style-name="ce37" office:value-type="string">
            <text:p>Rev 5gdCanson+1collant CARRERE-GEE</text:p>
          </table:table-cell>
          <table:table-cell table:style-name="ce50" office:value-type="float" office:value="12">
            <text:p>12</text:p>
          </table:table-cell>
          <table:table-cell table:style-name="ce72"/>
          <table:table-cell table:number-columns-repeated="3" table:style-name="ce176"/>
          <table:table-cell table:style-name="ce176" office:value-type="float" office:value="48.5">
            <text:p>48,50</text:p>
          </table:table-cell>
          <table:table-cell table:style-name="ce95"/>
          <table:table-cell table:style-name="ce303"/>
          <table:table-cell table:number-columns-repeated="5" table:style-name="ce95"/>
          <table:table-cell table:style-name="ce188" table:formula="of:=[.P66]-[.O67]-[.N67]-[.M67]-[.L67]-[.K67]-[.J67]+[.I67]+[.H67]+[.G67]+[.F67]+[.E67]+[.D67]" office:value-type="float" office:value="3455.12">
            <text:p>3455,1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19 Heberge site pour 3 ans OVH</text:p>
          </table:table-cell>
          <table:table-cell table:style-name="ce55" office:value-type="float" office:value="12">
            <text:p>12</text:p>
          </table:table-cell>
          <table:table-cell table:style-name="ce389"/>
          <table:table-cell table:number-columns-repeated="5" table:style-name="ce111"/>
          <table:table-cell table:style-name="ce150"/>
          <table:table-cell table:style-name="ce111"/>
          <table:table-cell table:style-name="ce111" office:value-type="float" office:value="53.46">
            <text:p>53,46</text:p>
          </table:table-cell>
          <table:table-cell table:number-columns-repeated="3" table:style-name="ce111"/>
          <table:table-cell table:style-name="ce188" table:formula="of:=[.P67]-[.O68]-[.N68]-[.M68]-[.L68]-[.K68]-[.J68]+[.I68]+[.H68]+[.G68]+[.F68]+[.E68]+[.D68]" office:value-type="float" office:value="3401.66">
            <text:p>3401,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1-30">
            <text:p>30-nov.</text:p>
          </table:table-cell>
          <table:table-cell table:style-name="ce37" office:value-type="string">
            <text:p>Adhésion Club GEROUT</text:p>
          </table:table-cell>
          <table:table-cell table:style-name="ce50" office:value-type="float" office:value="12">
            <text:p>1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68]-[.O69]-[.N69]-[.M69]-[.L69]-[.K69]-[.J69]+[.I69]+[.H69]+[.G69]+[.F69]+[.E69]+[.D69]" office:value-type="float" office:value="3446.66">
            <text:p>3446,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2-02">
            <text:p>02-déc.</text:p>
          </table:table-cell>
          <table:table-cell table:style-name="ce37" office:value-type="string">
            <text:p>Revente 5 pt Canson + 1 Collant LANEZ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9.5">
            <text:p>9,5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69]-[.O70]-[.N70]-[.M70]-[.L70]-[.K70]-[.J70]+[.I70]+[.H70]+[.G70]+[.F70]+[.E70]+[.D70]" office:value-type="float" office:value="3456.16">
            <text:p>3456,1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12-09">
            <text:p>09-déc.</text:p>
          </table:table-cell>
          <table:table-cell table:style-name="ce37" office:value-type="string">
            <text:p>Rev. 1 pt Canson + 1 Collant AMBLARD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4.7">
            <text:p>4,7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0]-[.O71]-[.N71]-[.M71]-[.L71]-[.K71]-[.J71]+[.I71]+[.H71]+[.G71]+[.F71]+[.E71]+[.D71]" office:value-type="float" office:value="3460.86">
            <text:p>3460,8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4 pt Canson + 1 Collant MARCHAL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8.3">
            <text:p>8,3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1]-[.O72]-[.N72]-[.M72]-[.L72]-[.K72]-[.J72]+[.I72]+[.H72]+[.G72]+[.F72]+[.E72]+[.D72]" office:value-type="float" office:value="3469.16">
            <text:p>3469,1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1 pt Canson + 1 Collant WALTER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3" table:style-name="ce176"/>
          <table:table-cell table:style-name="ce176" office:value-type="float" office:value="4.7">
            <text:p>4,7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2]-[.O73]-[.N73]-[.M73]-[.L73]-[.K73]-[.J73]+[.I73]+[.H73]+[.G73]+[.F73]+[.E73]+[.D73]" office:value-type="float" office:value="3473.86">
            <text:p>3473,8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CARRERE GEE</text:p>
          </table:table-cell>
          <table:table-cell table:style-name="ce50" office:value-type="float" office:value="12">
            <text:p>1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73]-[.O74]-[.N74]-[.M74]-[.L74]-[.K74]-[.J74]+[.I74]+[.H74]+[.G74]+[.F74]+[.E74]+[.D74]" office:value-type="float" office:value="3518.86">
            <text:p>3518,86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SEVELLEC</text:p>
          </table:table-cell>
          <table:table-cell table:style-name="ce50" office:value-type="float" office:value="12">
            <text:p>1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5" table:style-name="ce176"/>
          <table:table-cell table:style-name="ce188" table:formula="of:=[.P74]-[.O75]-[.N75]-[.M75]-[.L75]-[.K75]-[.J75]+[.I75]+[.H75]+[.G75]+[.F75]+[.E75]+[.D75]" office:value-type="float" office:value="3563.86">
            <text:p>3563,86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" office:value-type="string">
            <text:p>Rev. 10 Canson + 2 Collant + Papier</text:p>
          </table:table-cell>
          <table:table-cell table:style-name="ce50" office:value-type="string">
            <text:p>_</text:p>
          </table:table-cell>
          <table:table-cell table:style-name="ce283"/>
          <table:table-cell table:number-columns-repeated="3" table:style-name="ce176"/>
          <table:table-cell table:style-name="ce176" office:value-type="float" office:value="49">
            <text:p>49,00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188" table:formula="of:=[.P75]-[.O76]-[.N76]-[.M76]-[.L76]-[.K76]-[.J76]+[.I76]+[.H76]+[.G76]+[.F76]+[.E76]+[.D76]" office:value-type="float" office:value="3612.86">
            <text:p>3612,86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8" office:value-type="string">
            <text:p>1425032<text:span text:style-name="T1"> CIRQUE PHOTO</text:span></text:p>
          </table:table-cell>
          <table:table-cell table:style-name="ce50" office:value-type="float" office:value="12">
            <text:p>12</text:p>
          </table:table-cell>
          <table:table-cell table:style-name="ce283"/>
          <table:table-cell table:number-columns-repeated="5" table:style-name="ce176"/>
          <table:table-cell table:style-name="ce303"/>
          <table:table-cell table:number-columns-repeated="4" table:style-name="ce176"/>
          <table:table-cell table:style-name="ce176" office:value-type="float" office:value="20.5">
            <text:p>20,50</text:p>
          </table:table-cell>
          <table:table-cell table:style-name="ce188" table:formula="of:=[.P76]-[.O77]-[.N77]-[.M77]-[.L77]-[.K77]-[.J77]+[.I77]+[.H77]+[.G77]+[.F77]+[.E77]+[.D77]" office:value-type="float" office:value="3592.36">
            <text:p>3592,36</text:p>
          </table:table-cell>
          <table:table-cell table:style-name="ce193" table:number-columns-repeated="1008"/>
        </table:table-row>
        <table:table-row table:style-name="ro3">
          <table:table-cell table:style-name="ce370" office:value-type="float" office:value="40914">
            <text:p>6-janv.</text:p>
          </table:table-cell>
          <table:table-cell table:style-name="ce37" office:value-type="string">
            <text:p>Adhésion Club DECOLLEWAERT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400"/>
          <table:table-cell table:number-columns-repeated="2" table:style-name="ce98"/>
          <table:table-cell table:style-name="ce153"/>
          <table:table-cell table:number-columns-repeated="5" table:style-name="ce98"/>
          <table:table-cell table:style-name="ce188" table:formula="of:=[.P77]-[.O78]-[.N78]-[.M78]-[.L78]-[.K78]-[.J78]+[.I78]+[.H78]+[.G78]+[.F78]+[.E78]+[.D78]" office:value-type="float" office:value="3637.36">
            <text:p>3637,36</text:p>
          </table:table-cell>
          <table:table-cell table:style-name="ce193" table:number-columns-repeated="1008"/>
        </table:table-row>
        <table:table-row table:style-name="ro3">
          <table:table-cell table:style-name="ce371" office:value-type="float" office:value="2012">
            <text:p>2012</text:p>
          </table:table-cell>
          <table:table-cell table:style-name="ce37" office:value-type="string">
            <text:p>Adhésion Club DELIGNIERES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98"/>
          <table:table-cell table:style-name="ce153"/>
          <table:table-cell table:number-columns-repeated="5" table:style-name="ce98"/>
          <table:table-cell table:style-name="ce188" table:formula="of:=[.P78]-[.O79]-[.N79]-[.M79]-[.L79]-[.K79]-[.J79]+[.I79]+[.H79]+[.G79]+[.F79]+[.E79]+[.D79]" office:value-type="float" office:value="3682.36">
            <text:p>3682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ELUCHAT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02"/>
          <table:table-cell table:style-name="ce95"/>
          <table:table-cell table:style-name="ce152"/>
          <table:table-cell table:number-columns-repeated="5" table:style-name="ce95"/>
          <table:table-cell table:style-name="ce188" table:formula="of:=[.P79]-[.O80]-[.N80]-[.M80]-[.L80]-[.K80]-[.J80]+[.I80]+[.H80]+[.G80]+[.F80]+[.E80]+[.D80]" office:value-type="float" office:value="3727.36">
            <text:p>3727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GANET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03"/>
          <table:table-cell table:style-name="ce95"/>
          <table:table-cell table:style-name="ce152"/>
          <table:table-cell table:number-columns-repeated="5" table:style-name="ce95"/>
          <table:table-cell table:style-name="ce188" table:formula="of:=[.P80]-[.O81]-[.N81]-[.M81]-[.L81]-[.K81]-[.J81]+[.I81]+[.H81]+[.G81]+[.F81]+[.E81]+[.D81]" office:value-type="float" office:value="3772.36">
            <text:p>3772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LABOUS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102"/>
          <table:table-cell table:style-name="ce103"/>
          <table:table-cell table:style-name="ce95"/>
          <table:table-cell table:style-name="ce152"/>
          <table:table-cell table:number-columns-repeated="5" table:style-name="ce95"/>
          <table:table-cell table:style-name="ce188" table:formula="of:=[.P81]-[.O82]-[.N82]-[.M82]-[.L82]-[.K82]-[.J82]+[.I82]+[.H82]+[.G82]+[.F82]+[.E82]+[.D82]" office:value-type="float" office:value="3817.36">
            <text:p>3817,3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PERREAU</text:p>
          </table:table-cell>
          <table:table-cell table:style-name="ce50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98"/>
          <table:table-cell table:style-name="ce132"/>
          <table:table-cell table:style-name="ce129"/>
          <table:table-cell table:style-name="ce152"/>
          <table:table-cell table:style-name="ce129"/>
          <table:table-cell table:style-name="ce84"/>
          <table:table-cell table:number-columns-repeated="3" table:style-name="ce98"/>
          <table:table-cell table:style-name="ce188" table:formula="of:=[.P82]-[.O83]-[.N83]-[.M83]-[.L83]-[.K83]-[.J83]+[.I83]+[.H83]+[.G83]+[.F83]+[.E83]+[.D83]" office:value-type="float" office:value="3862.36">
            <text:p>3862,36</text:p>
          </table:table-cell>
          <table:table-cell table:number-columns-repeated="1008"/>
        </table:table-row>
        <table:table-row table:style-name="ro3">
          <table:table-cell table:style-name="ce372"/>
          <table:table-cell table:style-name="ce39" office:value-type="string">
            <text:p>Renouvel licence CS5 DELEECK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3]-[.O84]-[.N84]-[.M84]-[.L84]-[.K84]-[.J84]+[.I84]+[.H84]+[.G84]+[.F84]+[.E84]+[.D84]" office:value-type="float" office:value="3926.94">
            <text:p>3926,9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 licence CS5+LR3 DELIGNIERE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4]-[.O85]-[.N85]-[.M85]-[.L85]-[.K85]-[.J85]+[.I85]+[.H85]+[.G85]+[.F85]+[.E85]+[.D85]" office:value-type="float" office:value="4008.26">
            <text:p>4008,2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 GONET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5]-[.O86]-[.N86]-[.M86]-[.L86]-[.K86]-[.J86]+[.I86]+[.H86]+[.G86]+[.F86]+[.E86]+[.D86]" office:value-type="float" office:value="4072.84">
            <text:p>4072,8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3 gd Canson + 1 collant LABOUS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5"/>
          <table:table-cell table:style-name="ce176" office:value-type="float" office:value="30.5">
            <text:p>30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6]-[.O87]-[.N87]-[.M87]-[.L87]-[.K87]-[.J87]+[.I87]+[.H87]+[.G87]+[.F87]+[.E87]+[.D87]" office:value-type="float" office:value="4103.34">
            <text:p>4103,3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8 pt+1 gd Canson+1 Collant MATHEY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5"/>
          <table:table-cell table:style-name="ce176" office:value-type="float" office:value="22.1">
            <text:p>22,1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7]-[.O88]-[.N88]-[.M88]-[.L88]-[.K88]-[.J88]+[.I88]+[.H88]+[.G88]+[.F88]+[.E88]+[.D88]" office:value-type="float" office:value="4125.44">
            <text:p>4125,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09">
            <text:p>09-janv.</text:p>
          </table:table-cell>
          <table:table-cell table:style-name="ce36" office:value-type="string">
            <text:p>1425020 Achat GEANT BEAUX ART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5" table:style-name="ce95"/>
          <table:table-cell table:style-name="ce152"/>
          <table:table-cell table:number-columns-repeated="3" table:style-name="ce95"/>
          <table:table-cell table:style-name="ce176" office:value-type="float" office:value="200.93">
            <text:p>200,93</text:p>
          </table:table-cell>
          <table:table-cell table:style-name="ce176" office:value-type="float" office:value="116.38">
            <text:p>116,38</text:p>
          </table:table-cell>
          <table:table-cell table:style-name="ce188" table:formula="of:=[.P88]-[.O89]-[.N89]-[.M89]-[.L89]-[.K89]-[.J89]+[.I89]+[.H89]+[.G89]+[.F89]+[.E89]+[.D89]" office:value-type="float" office:value="3808.13">
            <text:p>3808,1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13">
            <text:p>13-janv.</text:p>
          </table:table-cell>
          <table:table-cell table:style-name="ce39" office:value-type="string">
            <text:p>Renouvel licence CS5 LANEZ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89]-[.O90]-[.N90]-[.M90]-[.L90]-[.K90]-[.J90]+[.I90]+[.H90]+[.G90]+[.F90]+[.E90]+[.D90]" office:value-type="float" office:value="3872.71">
            <text:p>3872,7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+LR3 STOFFAE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90]-[.O91]-[.N91]-[.M91]-[.L91]-[.K91]-[.J91]+[.I91]+[.H91]+[.G91]+[.F91]+[.E91]+[.D91]" office:value-type="float" office:value="3954.03">
            <text:p>3954,03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 office:value-type="string">
            <text:p>Renouvel licence LR3 WALTER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105"/>
          <table:table-cell table:style-name="ce311" office:value-type="float" office:value="16.74">
            <text:p>16,74</text:p>
          </table:table-cell>
          <table:table-cell table:style-name="ce130"/>
          <table:table-cell table:style-name="ce160"/>
          <table:table-cell table:number-columns-repeated="5" table:style-name="ce105"/>
          <table:table-cell table:style-name="ce188" table:formula="of:=[.P91]-[.O92]-[.N92]-[.M92]-[.L92]-[.K92]-[.J92]+[.I92]+[.H92]+[.G92]+[.F92]+[.E92]+[.D92]" office:value-type="float" office:value="3970.77">
            <text:p>3970,7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SZYMANSKI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style-name="ce97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92]-[.O93]-[.N93]-[.M93]-[.L93]-[.K93]-[.J93]+[.I93]+[.H93]+[.G93]+[.F93]+[.E93]+[.D93]" office:value-type="float" office:value="4006.77">
            <text:p>4006,77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Frais Tenue de Compte</text:p>
          </table:table-cell>
          <table:table-cell table:style-name="ce50" office:value-type="float" office:value="1">
            <text:p>1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2.6">
            <text:p>2,60</text:p>
          </table:table-cell>
          <table:table-cell table:number-columns-repeated="3" table:style-name="ce176"/>
          <table:table-cell table:style-name="ce188" table:formula="of:=[.P93]-[.O94]-[.N94]-[.M94]-[.L94]-[.K94]-[.J94]+[.I94]+[.H94]+[.G94]+[.F94]+[.E94]+[.D94]" office:value-type="float" office:value="4004.17">
            <text:p>400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1425021 Reversement Adhésion FPF</text:p>
          </table:table-cell>
          <table:table-cell table:style-name="ce50" office:value-type="float" office:value="2">
            <text:p>2</text:p>
          </table:table-cell>
          <table:table-cell table:style-name="ce68"/>
          <table:table-cell table:number-columns-repeated="4" table:style-name="ce95"/>
          <table:table-cell table:style-name="ce131"/>
          <table:table-cell table:style-name="ce151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188" table:formula="of:=[.P94]-[.O95]-[.N95]-[.M95]-[.L95]-[.K95]-[.J95]+[.I95]+[.H95]+[.G95]+[.F95]+[.E95]+[.D95]" office:value-type="float" office:value="3968.17">
            <text:p>3968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8" office:value-type="string">
            <text:p>1425033 <text:span text:style-name="T3">Tirages SYMPACLUB</text:span></text:p>
          </table:table-cell>
          <table:table-cell table:style-name="ce50" office:value-type="float" office:value="12">
            <text:p>12</text:p>
          </table:table-cell>
          <table:table-cell table:style-name="ce68"/>
          <table:table-cell table:number-columns-repeated="4" table:style-name="ce95"/>
          <table:table-cell table:style-name="ce132"/>
          <table:table-cell table:style-name="ce152"/>
          <table:table-cell table:style-name="ce95"/>
          <table:table-cell table:style-name="ce176" office:value-type="float" office:value="300">
            <text:p>300,00</text:p>
          </table:table-cell>
          <table:table-cell table:number-columns-repeated="3" table:style-name="ce95"/>
          <table:table-cell table:style-name="ce188" table:formula="of:=[.P95]-[.O96]-[.N96]-[.M96]-[.L96]-[.K96]-[.J96]+[.I96]+[.H96]+[.G96]+[.F96]+[.E96]+[.D96]" office:value-type="float" office:value="3668.17">
            <text:p>3668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16">
            <text:p>16-janv.</text:p>
          </table:table-cell>
          <table:table-cell table:style-name="ce37" office:value-type="string">
            <text:p>1425022 Participation RIEDISHEIM</text:p>
          </table:table-cell>
          <table:table-cell table:style-name="ce50" office:value-type="float" office:value="2">
            <text:p>2</text:p>
          </table:table-cell>
          <table:table-cell table:style-name="ce72"/>
          <table:table-cell table:number-columns-repeated="4" table:style-name="ce95"/>
          <table:table-cell table:style-name="ce133"/>
          <table:table-cell table:style-name="ce303" office:value-type="float" office:value="6.95">
            <text:p>6,95</text:p>
          </table:table-cell>
          <table:table-cell table:number-columns-repeated="2" table:style-name="ce176"/>
          <table:table-cell table:style-name="ce176" office:value-type="float" office:value="5.05">
            <text:p>5,05</text:p>
          </table:table-cell>
          <table:table-cell table:number-columns-repeated="2" table:style-name="ce95"/>
          <table:table-cell table:style-name="ce188" table:formula="of:=[.P96]-[.O97]-[.N97]-[.M97]-[.L97]-[.K97]-[.J97]+[.I97]+[.H97]+[.G97]+[.F97]+[.E97]+[.D97]" office:value-type="float" office:value="3656.17">
            <text:p>3656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23 Envoi RIEDISHEIM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4" table:style-name="ce95"/>
          <table:table-cell table:style-name="ce131"/>
          <table:table-cell table:style-name="ce303" office:value-type="float" office:value="6.95">
            <text:p>6,95</text:p>
          </table:table-cell>
          <table:table-cell table:number-columns-repeated="5" table:style-name="ce95"/>
          <table:table-cell table:style-name="ce188" table:formula="of:=[.P97]-[.O98]-[.N98]-[.M98]-[.L98]-[.K98]-[.J98]+[.I98]+[.H98]+[.G98]+[.F98]+[.E98]+[.D98]" office:value-type="float" office:value="3649.22">
            <text:p>3649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24 Envoi CD Coupe IP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4" table:style-name="ce95"/>
          <table:table-cell table:style-name="ce131"/>
          <table:table-cell table:style-name="ce303" office:value-type="float" office:value="3">
            <text:p>3,00</text:p>
          </table:table-cell>
          <table:table-cell table:number-columns-repeated="5" table:style-name="ce95"/>
          <table:table-cell table:style-name="ce188" table:formula="of:=[.P98]-[.O99]-[.N99]-[.M99]-[.L99]-[.K99]-[.J99]+[.I99]+[.H99]+[.G99]+[.F99]+[.E99]+[.D99]" office:value-type="float" office:value="3646.22">
            <text:p>3646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17">
            <text:p>17-janv.</text:p>
          </table:table-cell>
          <table:table-cell table:style-name="ce36" office:value-type="string">
            <text:p>1425025 Achat CARREFOUR Mk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5.72">
            <text:p>15,72</text:p>
          </table:table-cell>
          <table:table-cell table:number-columns-repeated="3" table:style-name="ce95"/>
          <table:table-cell table:style-name="ce188" table:formula="of:=[.P99]-[.O100]-[.N100]-[.M100]-[.L100]-[.K100]-[.J100]+[.I100]+[.H100]+[.G100]+[.F100]+[.E100]+[.D100]" office:value-type="float" office:value="3630.5">
            <text:p>3630,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20">
            <text:p>20-janv.</text:p>
          </table:table-cell>
          <table:table-cell table:style-name="ce39" office:value-type="string">
            <text:p>Renouvel licence CS5 CIREFICE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0]-[.O101]-[.N101]-[.M101]-[.L101]-[.K101]-[.J101]+[.I101]+[.H101]+[.G101]+[.F101]+[.E101]+[.D101]" office:value-type="float" office:value="3695.08">
            <text:p>3695,08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39" office:value-type="string">
            <text:p>Renouvel licence CS5 DELUCHAT</text:p>
          </table:table-cell>
          <table:table-cell table:style-name="ce50" office:value-type="float" office:value="1">
            <text:p>1</text:p>
          </table:table-cell>
          <table:table-cell table:style-name="ce72"/>
          <table:table-cell table:number-columns-repeated="3" table:style-name="ce98"/>
          <table:table-cell table:style-name="ce110" office:value-type="float" office:value="64.58">
            <text:p>64,5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1]-[.O102]-[.N102]-[.M102]-[.L102]-[.K102]-[.J102]+[.I102]+[.H102]+[.G102]+[.F102]+[.E102]+[.D102]" office:value-type="float" office:value="3759.66">
            <text:p>3759,6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+LR3 LABOUS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111"/>
          <table:table-cell table:style-name="ce150"/>
          <table:table-cell table:number-columns-repeated="2" table:style-name="ce111"/>
          <table:table-cell table:number-columns-repeated="3" table:style-name="ce86"/>
          <table:table-cell table:style-name="ce188" table:formula="of:=[.P102]-[.O103]-[.N103]-[.M103]-[.L103]-[.K103]-[.J103]+[.I103]+[.H103]+[.G103]+[.F103]+[.E103]+[.D103]" office:value-type="float" office:value="3840.98">
            <text:p>3840,9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9" office:value-type="string">
            <text:p>Renouvel licence CS5+LR3 SEVELLEC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176"/>
          <table:table-cell table:style-name="ce303"/>
          <table:table-cell table:number-columns-repeated="2" table:style-name="ce176"/>
          <table:table-cell table:number-columns-repeated="3" table:style-name="ce95"/>
          <table:table-cell table:style-name="ce188" table:formula="of:=[.P103]-[.O104]-[.N104]-[.M104]-[.L104]-[.K104]-[.J104]+[.I104]+[.H104]+[.G104]+[.F104]+[.E104]+[.D104]" office:value-type="float" office:value="3922.3">
            <text:p>3922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Règle de découpe WALTER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62.23">
            <text:p>62,23</text:p>
          </table:table-cell>
          <table:table-cell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188" table:formula="of:=[.P104]-[.O105]-[.N105]-[.M105]-[.L105]-[.K105]-[.J105]+[.I105]+[.H105]+[.G105]+[.F105]+[.E105]+[.D105]" office:value-type="float" office:value="3984.53">
            <text:p>3984,53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2-01-23">
            <text:p>23-janv.</text:p>
          </table:table-cell>
          <table:table-cell table:style-name="ce378" office:value-type="string">
            <text:p>1425034<text:span text:style-name="T3"> Participation St WANDRILLE</text:span></text:p>
          </table:table-cell>
          <table:table-cell table:style-name="ce50" office:value-type="float" office:value="2">
            <text:p>2</text:p>
          </table:table-cell>
          <table:table-cell table:style-name="ce68"/>
          <table:table-cell table:number-columns-repeated="5" table:style-name="ce95"/>
          <table:table-cell table:style-name="ce303" office:value-type="float" office:value="7">
            <text:p>7,00</text:p>
          </table:table-cell>
          <table:table-cell table:number-columns-repeated="5" table:style-name="ce95"/>
          <table:table-cell table:style-name="ce188" table:formula="of:=[.P105]-[.O106]-[.N106]-[.M106]-[.L106]-[.K106]-[.J106]+[.I106]+[.H106]+[.G106]+[.F106]+[.E106]+[.D106]" office:value-type="float" office:value="3977.53">
            <text:p>3977,53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8" office:value-type="string">
            <text:p>1425035<text:span text:style-name="T3"> Envoi St WANDRILLE</text:span></text:p>
          </table:table-cell>
          <table:table-cell table:style-name="ce50" office:value-type="float" office:value="1">
            <text:p>1</text:p>
          </table:table-cell>
          <table:table-cell table:style-name="ce68"/>
          <table:table-cell table:number-columns-repeated="5" table:style-name="ce95"/>
          <table:table-cell table:style-name="ce303" office:value-type="float" office:value="6.95">
            <text:p>6,95</text:p>
          </table:table-cell>
          <table:table-cell table:number-columns-repeated="5" table:style-name="ce95"/>
          <table:table-cell table:style-name="ce188" table:formula="of:=[.P106]-[.O107]-[.N107]-[.M107]-[.L107]-[.K107]-[.J107]+[.I107]+[.H107]+[.G107]+[.F107]+[.E107]+[.D107]" office:value-type="float" office:value="3970.58">
            <text:p>3970,58</text:p>
          </table:table-cell>
          <table:table-cell table:number-columns-repeated="1008"/>
        </table:table-row>
        <table:table-row table:style-name="ro3">
          <table:table-cell table:style-name="ce373"/>
          <table:table-cell table:style-name="ce378" office:value-type="string">
            <text:p>1425039<text:span text:style-name="T3"> Licences INSIGHT</text:span></text:p>
          </table:table-cell>
          <table:table-cell table:style-name="ce50" office:value-type="float" office:value="1">
            <text:p>1</text:p>
          </table:table-cell>
          <table:table-cell table:style-name="ce390"/>
          <table:table-cell table:style-name="ce401"/>
          <table:table-cell table:number-columns-repeated="3" table:style-name="ce95"/>
          <table:table-cell table:style-name="ce419"/>
          <table:table-cell table:style-name="ce152"/>
          <table:table-cell table:style-name="ce86"/>
          <table:table-cell table:style-name="ce394"/>
          <table:table-cell table:style-name="ce95"/>
          <table:table-cell table:style-name="ce176" office:value-type="float" office:value="746.3">
            <text:p>746,30</text:p>
          </table:table-cell>
          <table:table-cell table:style-name="ce95"/>
          <table:table-cell table:style-name="ce188" table:formula="of:=[.P107]-[.O108]-[.N108]-[.M108]-[.L108]-[.K108]-[.J108]+[.I108]+[.H108]+[.G108]+[.F108]+[.E108]+[.D108]" office:value-type="float" office:value="3224.28">
            <text:p>3224,28</text:p>
          </table:table-cell>
          <table:table-cell table:number-columns-repeated="1008"/>
        </table:table-row>
        <table:table-row table:style-name="ro3">
          <table:table-cell table:style-name="ce374"/>
          <table:table-cell table:style-name="ce379" office:value-type="string">
            <text:p>LIVRET A<text:span text:style-name="T1"> <text:s/>Interets (solde 1432,01)</text:span></text:p>
          </table:table-cell>
          <table:table-cell table:style-name="ce50" office:value-type="string">
            <text:p>_</text:p>
          </table:table-cell>
          <table:table-cell table:style-name="ce68"/>
          <table:table-cell table:style-name="ce95"/>
          <table:table-cell table:style-name="ce176" office:value-type="float" office:value="26.56">
            <text:p>26,56</text:p>
          </table:table-cell>
          <table:table-cell table:number-columns-repeated="3" table:style-name="ce95"/>
          <table:table-cell table:style-name="ce152"/>
          <table:table-cell table:number-columns-repeated="3" table:style-name="ce95"/>
          <table:table-cell table:style-name="ce86"/>
          <table:table-cell table:style-name="ce95"/>
          <table:table-cell table:style-name="ce188" table:formula="of:=[.P108]-[.O109]-[.N109]-[.M109]-[.L109]-[.K109]-[.J109]+[.I109]+[.H109]+[.G109]+[.F109]+[.E109]+[.D109]" office:value-type="float" office:value="3250.84">
            <text:p>3250,84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2-01-27">
            <text:p>27-janv.</text:p>
          </table:table-cell>
          <table:table-cell table:style-name="ce36" office:value-type="string">
            <text:p>Revente 4 pt Canson MATHEY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3" table:style-name="ce402"/>
          <table:table-cell table:style-name="ce415" office:value-type="float" office:value="4.8">
            <text:p>4,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09]-[.O110]-[.N110]-[.M110]-[.L110]-[.K110]-[.J110]+[.I110]+[.H110]+[.G110]+[.F110]+[.E110]+[.D110]" office:value-type="float" office:value="3255.64">
            <text:p>3255,64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9" office:value-type="string">
            <text:p>Renouvel licence CS5+LR3 LECOMTE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3" table:style-name="ce95"/>
          <table:table-cell table:style-name="ce176" office:value-type="float" office:value="81.32">
            <text:p>81,32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0]-[.O111]-[.N111]-[.M111]-[.L111]-[.K111]-[.J111]+[.I111]+[.H111]+[.G111]+[.F111]+[.E111]+[.D111]" office:value-type="float" office:value="3336.96">
            <text:p>3336,96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80" office:value-type="string">
            <text:p>Adhésion Club MARREC</text:p>
          </table:table-cell>
          <table:table-cell table:style-name="ce51" office:value-type="float" office:value="2">
            <text:p>2</text:p>
          </table:table-cell>
          <table:table-cell table:style-name="ce285" office:value-type="float" office:value="20">
            <text:p>20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11]-[.O112]-[.N112]-[.M112]-[.L112]-[.K112]-[.J112]+[.I112]+[.H112]+[.G112]+[.F112]+[.E112]+[.D112]" office:value-type="float" office:value="3356.96">
            <text:p>3356,9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GIBAULT</text:p>
          </table:table-cell>
          <table:table-cell table:style-name="ce51" office:value-type="float" office:value="2">
            <text:p>2</text:p>
          </table:table-cell>
          <table:table-cell table:style-name="ce285" office:value-type="float" office:value="45">
            <text:p>45,00</text:p>
          </table:table-cell>
          <table:table-cell table:style-name="ce95"/>
          <table:table-cell table:style-name="ce401"/>
          <table:table-cell table:number-columns-repeated="3" table:style-name="ce95"/>
          <table:table-cell table:style-name="ce152"/>
          <table:table-cell table:number-columns-repeated="2" table:style-name="ce95"/>
          <table:table-cell table:number-columns-repeated="3" table:style-name="ce102"/>
          <table:table-cell table:style-name="ce188" table:formula="of:=[.P112]-[.O113]-[.N113]-[.M113]-[.L113]-[.K113]-[.J113]+[.I113]+[.H113]+[.G113]+[.F113]+[.E113]+[.D113]" office:value-type="float" office:value="3401.96">
            <text:p>3401,96</text:p>
          </table:table-cell>
          <table:table-cell table:number-columns-repeated="1008"/>
        </table:table-row>
        <table:table-row table:style-name="ro3">
          <table:table-cell table:style-name="ce25"/>
          <table:table-cell table:style-name="ce37" office:value-type="string">
            <text:p>Revente Règle de découpe AMBLARD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62.23">
            <text:p>62,23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3]-[.O114]-[.N114]-[.M114]-[.L114]-[.K114]-[.J114]+[.I114]+[.H114]+[.G114]+[.F114]+[.E114]+[.D114]" office:value-type="float" office:value="3464.19">
            <text:p>3464,19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 office:value-type="string">
            <text:p>Revente Règle de découpe GANET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76.47">
            <text:p>76,47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14]-[.O115]-[.N115]-[.M115]-[.L115]-[.K115]-[.J115]+[.I115]+[.H115]+[.G115]+[.F115]+[.E115]+[.D115]" office:value-type="float" office:value="3540.66">
            <text:p>3540,66</text:p>
          </table:table-cell>
          <table:table-cell/>
          <table:table-cell table:style-name="ce224"/>
          <table:table-cell table:number-columns-repeated="1006"/>
        </table:table-row>
        <table:table-row table:style-name="ro3">
          <table:table-cell table:style-name="ce25" office:value-type="date" office:date-value="2012-01-30">
            <text:p>30-janv.</text:p>
          </table:table-cell>
          <table:table-cell table:style-name="ce378" office:value-type="string">
            <text:p>1425036<text:span text:style-name="T3"> Retour COUPE de F. Papier</text:span>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number-columns-repeated="5" table:style-name="ce95"/>
          <table:table-cell table:style-name="ce303" office:value-type="float" office:value="12.95">
            <text:p>12,95</text:p>
          </table:table-cell>
          <table:table-cell table:number-columns-repeated="5" table:style-name="ce95"/>
          <table:table-cell table:style-name="ce188" table:formula="of:=[.P115]-[.O116]-[.N116]-[.M116]-[.L116]-[.K116]-[.J116]+[.I116]+[.H116]+[.G116]+[.F116]+[.E116]+[.D116]" office:value-type="float" office:value="3527.71">
            <text:p>3527,7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8" office:value-type="string">
            <text:p>1425037<text:span text:style-name="T3"> Retour COUPE NATURE Papier</text:span>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number-columns-repeated="5" table:style-name="ce95"/>
          <table:table-cell table:style-name="ce303" office:value-type="float" office:value="12.95">
            <text:p>12,95</text:p>
          </table:table-cell>
          <table:table-cell table:number-columns-repeated="5" table:style-name="ce95"/>
          <table:table-cell table:style-name="ce188" table:formula="of:=[.P116]-[.O117]-[.N117]-[.M117]-[.L117]-[.K117]-[.J117]+[.I117]+[.H117]+[.G117]+[.F117]+[.E117]+[.D117]" office:value-type="float" office:value="3514.76">
            <text:p>3514,7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Revente 8 pt Canson GANET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3" table:style-name="ce95"/>
          <table:table-cell table:style-name="ce176" office:value-type="float" office:value="9.6">
            <text:p>9,60</text:p>
          </table:table-cell>
          <table:table-cell table:style-name="ce420"/>
          <table:table-cell table:style-name="ce152"/>
          <table:table-cell table:number-columns-repeated="5" table:style-name="ce95"/>
          <table:table-cell table:style-name="ce188" table:formula="of:=[.P117]-[.O118]-[.N118]-[.M118]-[.L118]-[.K118]-[.J118]+[.I118]+[.H118]+[.G118]+[.F118]+[.E118]+[.D118]" office:value-type="float" office:value="3524.36">
            <text:p>3524,3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1-31">
            <text:p>31-janv.</text:p>
          </table:table-cell>
          <table:table-cell table:style-name="ce378" office:value-type="string">
            <text:p>1425038<text:span text:style-name="T3"> Envoi Coupes POSTE</text:span>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number-columns-repeated="4" table:style-name="ce95"/>
          <table:table-cell table:style-name="ce139"/>
          <table:table-cell table:style-name="ce303" office:value-type="float" office:value="31.4">
            <text:p>31,40</text:p>
          </table:table-cell>
          <table:table-cell table:number-columns-repeated="5" table:style-name="ce95"/>
          <table:table-cell table:style-name="ce188" table:formula="of:=[.P118]-[.O119]-[.N119]-[.M119]-[.L119]-[.K119]-[.J119]+[.I119]+[.H119]+[.G119]+[.F119]+[.E119]+[.D119]" office:value-type="float" office:value="3492.96">
            <text:p>3492,9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2-06">
            <text:p>06-févr.</text:p>
          </table:table-cell>
          <table:table-cell table:style-name="ce381" office:value-type="string">
            <text:p>1425041<text:span text:style-name="T3"> Envoi Ploemeur</text:span></text:p>
          </table:table-cell>
          <table:table-cell table:style-name="ce51" office:value-type="float" office:value="3">
            <text:p>3</text:p>
          </table:table-cell>
          <table:table-cell table:style-name="ce68"/>
          <table:table-cell table:number-columns-repeated="5" table:style-name="ce95"/>
          <table:table-cell table:style-name="ce303" office:value-type="float" office:value="8.95">
            <text:p>8,95</text:p>
          </table:table-cell>
          <table:table-cell table:number-columns-repeated="2" table:style-name="ce95"/>
          <table:table-cell table:style-name="ce176" office:value-type="float" office:value="5.05">
            <text:p>5,05</text:p>
          </table:table-cell>
          <table:table-cell table:number-columns-repeated="2" table:style-name="ce95"/>
          <table:table-cell table:style-name="ce188" table:formula="of:=[.P119]-[.O120]-[.N120]-[.M120]-[.L120]-[.K120]-[.J120]+[.I120]+[.H120]+[.G120]+[.F120]+[.E120]+[.D120]" office:value-type="float" office:value="3478.96">
            <text:p>3478,9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2-17">
            <text:p>17-févr.</text:p>
          </table:table-cell>
          <table:table-cell table:style-name="ce380" office:value-type="string">
            <text:p>Adhésion Club SOUSA</text:p>
          </table:table-cell>
          <table:table-cell table:style-name="ce51" office:value-type="string">
            <text:p>sg2</text:p>
          </table:table-cell>
          <table:table-cell table:style-name="ce285" office:value-type="float" office:value="45">
            <text:p>45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88" table:formula="of:=[.P120]-[.O121]-[.N121]-[.M121]-[.L121]-[.K121]-[.J121]+[.I121]+[.H121]+[.G121]+[.F121]+[.E121]+[.D121]" office:value-type="float" office:value="3523.96">
            <text:p>3523,96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8" office:value-type="date" office:date-value="2012-02-24">
            <text:p>24-févr.</text:p>
          </table:table-cell>
          <table:table-cell table:style-name="ce381" office:value-type="string">
            <text:p>1425044 <text:span text:style-name="T3">Note de Frais <text:s text:c="24"/>N° x</text:span>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419"/>
          <table:table-cell table:style-name="ce303" office:value-type="float" office:value="1.45">
            <text:p>1,45</text:p>
          </table:table-cell>
          <table:table-cell table:number-columns-repeated="4" table:style-name="ce95"/>
          <table:table-cell table:style-name="ce176" office:value-type="float" office:value="16">
            <text:p>16,00</text:p>
          </table:table-cell>
          <table:table-cell table:style-name="ce188" table:formula="of:=[.P121]-[.O122]-[.N122]-[.M122]-[.L122]-[.K122]-[.J122]+[.I122]+[.H122]+[.G122]+[.F122]+[.E122]+[.D122]" office:value-type="float" office:value="3506.51">
            <text:p>3506,51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8"/>
          <table:table-cell table:style-name="ce381" office:value-type="string">
            <text:p>1425045 <text:span text:style-name="T3">Note de Frais <text:s text:c="24"/>N° x</text:span>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419"/>
          <table:table-cell table:style-name="ce303" office:value-type="float" office:value="58.65">
            <text:p>58,65</text:p>
          </table:table-cell>
          <table:table-cell table:number-columns-repeated="2" table:style-name="ce176"/>
          <table:table-cell table:style-name="ce176" office:value-type="float" office:value="28.15">
            <text:p>28,15</text:p>
          </table:table-cell>
          <table:table-cell table:number-columns-repeated="2" table:style-name="ce95"/>
          <table:table-cell table:style-name="ce188" table:formula="of:=[.P122]-[.O123]-[.N123]-[.M123]-[.L123]-[.K123]-[.J123]+[.I123]+[.H123]+[.G123]+[.F123]+[.E123]+[.D123]" office:value-type="float" office:value="3419.71">
            <text:p>3419,71</text:p>
          </table:table-cell>
          <table:table-cell table:number-columns-repeated="2"/>
          <table:table-cell table:style-name="ce362"/>
          <table:table-cell table:number-columns-repeated="1005"/>
        </table:table-row>
        <table:table-row table:style-name="ro3">
          <table:table-cell table:style-name="ce8" office:value-type="date" office:date-value="2012-02-27">
            <text:p>27-févr.</text:p>
          </table:table-cell>
          <table:table-cell table:style-name="ce37" office:value-type="string">
            <text:p>Remboursement salons Decollewaert</text:p>
          </table:table-cell>
          <table:table-cell table:style-name="ce51" office:value-type="string">
            <text:p>sg2</text:p>
          </table:table-cell>
          <table:table-cell table:style-name="ce68"/>
          <table:table-cell table:style-name="ce95"/>
          <table:table-cell table:style-name="ce401"/>
          <table:table-cell table:style-name="ce176" office:value-type="float" office:value="21.83">
            <text:p>21,83</text:p>
          </table:table-cell>
          <table:table-cell table:style-name="ce95"/>
          <table:table-cell table:style-name="ce419"/>
          <table:table-cell table:style-name="ce152"/>
          <table:table-cell table:number-columns-repeated="5" table:style-name="ce95"/>
          <table:table-cell table:style-name="ce188" table:formula="of:=[.P123]-[.O124]-[.N124]-[.M124]-[.L124]-[.K124]-[.J124]+[.I124]+[.H124]+[.G124]+[.F124]+[.E124]+[.D124]" office:value-type="float" office:value="3441.54">
            <text:p>3441,54</text:p>
          </table:table-cell>
          <table:table-cell table:number-columns-repeated="2"/>
          <table:table-cell table:style-name="ce363"/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Remboursement salons Lanez</text:p>
          </table:table-cell>
          <table:table-cell table:style-name="ce51" office:value-type="string">
            <text:p>sg2</text:p>
          </table:table-cell>
          <table:table-cell table:style-name="ce68"/>
          <table:table-cell table:number-columns-repeated="2" table:style-name="ce95"/>
          <table:table-cell table:style-name="ce176" office:value-type="float" office:value="13.75">
            <text:p>13,75</text:p>
          </table:table-cell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188" table:formula="of:=[.P124]-[.O125]-[.N125]-[.M125]-[.L125]-[.K125]-[.J125]+[.I125]+[.H125]+[.G125]+[.F125]+[.E125]+[.D125]" office:value-type="float" office:value="3455.29">
            <text:p>3455,29</text:p>
          </table:table-cell>
          <table:table-cell table:number-columns-repeated="2"/>
          <table:table-cell table:style-name="ce201"/>
          <table:table-cell table:number-columns-repeated="1005"/>
        </table:table-row>
        <table:table-row table:style-name="ro3">
          <table:table-cell table:style-name="ce8"/>
          <table:table-cell table:style-name="ce37" office:value-type="string">
            <text:p>Remboursement salons Régnier</text:p>
          </table:table-cell>
          <table:table-cell table:style-name="ce51" office:value-type="string">
            <text:p>sg2</text:p>
          </table:table-cell>
          <table:table-cell table:style-name="ce68"/>
          <table:table-cell table:number-columns-repeated="2" table:style-name="ce95"/>
          <table:table-cell table:style-name="ce176" office:value-type="float" office:value="5.7">
            <text:p>5,70</text:p>
          </table:table-cell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188" table:formula="of:=[.P125]-[.O126]-[.N126]-[.M126]-[.L126]-[.K126]-[.J126]+[.I126]+[.H126]+[.G126]+[.F126]+[.E126]+[.D126]" office:value-type="float" office:value="3460.99">
            <text:p>3460,99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3-03">
            <text:p>03-mars</text:p>
          </table:table-cell>
          <table:table-cell table:style-name="ce381" office:value-type="string">
            <text:p>1425040 <text:span text:style-name="T3">Note de Frais <text:s text:c="24"/>N° 2</text:span></text:p>
          </table:table-cell>
          <table:table-cell table:style-name="ce51" office:value-type="float" office:value="2">
            <text:p>2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419"/>
          <table:table-cell table:style-name="ce303" office:value-type="float" office:value="1.45">
            <text:p>1,45</text:p>
          </table:table-cell>
          <table:table-cell table:style-name="ce176"/>
          <table:table-cell table:style-name="ce176" office:value-type="float" office:value="65.4">
            <text:p>65,40</text:p>
          </table:table-cell>
          <table:table-cell table:number-columns-repeated="3" table:style-name="ce95"/>
          <table:table-cell table:style-name="ce188" table:formula="of:=[.P126]-[.O127]-[.N127]-[.M127]-[.L127]-[.K127]-[.J127]+[.I127]+[.H127]+[.G127]+[.F127]+[.E127]+[.D127]" office:value-type="float" office:value="3394.14">
            <text:p>3394,14</text:p>
          </table:table-cell>
          <table:table-cell table:number-columns-repeated="4"/>
          <table:table-cell table:style-name="ce203"/>
          <table:table-cell table:style-name="ce198" table:number-columns-repeated="13"/>
          <table:table-cell table:number-columns-repeated="990"/>
        </table:table-row>
        <table:table-row table:style-name="ro3">
          <table:table-cell table:style-name="ce8" office:value-type="date" office:date-value="2012-03-09">
            <text:p>09-mars</text:p>
          </table:table-cell>
          <table:table-cell table:style-name="ce380" office:value-type="string">
            <text:p>Adhésion Club LEROUESNIER</text:p>
          </table:table-cell>
          <table:table-cell table:style-name="ce51" office:value-type="string">
            <text:p>sg2</text:p>
          </table:table-cell>
          <table:table-cell table:style-name="ce285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27]-[.O128]-[.N128]-[.M128]-[.L128]-[.K128]-[.J128]+[.I128]+[.H128]+[.G128]+[.F128]+[.E128]+[.D128]" office:value-type="float" office:value="3439.14">
            <text:p>3439,14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hésion FPF LEROUESNIER</text:p>
          </table:table-cell>
          <table:table-cell table:style-name="ce51" office:value-type="string">
            <text:p>sg2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28]-[.O129]-[.N129]-[.M129]-[.L129]-[.K129]-[.J129]+[.I129]+[.H129]+[.G129]+[.F129]+[.E129]+[.D129]" office:value-type="float" office:value="3475.14">
            <text:p>3475,14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dhésion FPF MARCHAL</text:p>
          </table:table-cell>
          <table:table-cell table:style-name="ce51" office:value-type="string">
            <text:p>sg2</text:p>
          </table:table-cell>
          <table:table-cell table:style-name="ce283"/>
          <table:table-cell table:style-name="ce97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129]-[.O130]-[.N130]-[.M130]-[.L130]-[.K130]-[.J130]+[.I130]+[.H130]+[.G130]+[.F130]+[.E130]+[.D130]" office:value-type="float" office:value="3511.14">
            <text:p>3511,14</text:p>
          </table:table-cell>
          <table:table-cell table:number-columns-repeated="4"/>
          <table:table-cell table:style-name="ce196"/>
          <table:table-cell table:number-columns-repeated="1003"/>
        </table:table-row>
        <table:table-row table:style-name="ro3">
          <table:table-cell table:style-name="ce8" office:value-type="date" office:date-value="2012-03-18">
            <text:p>18-mars</text:p>
          </table:table-cell>
          <table:table-cell table:style-name="ce37" office:value-type="string">
            <text:p>Assurance MACIF</text:p>
          </table:table-cell>
          <table:table-cell table:style-name="ce51" office:value-type="string">
            <text:p>sg2</text:p>
          </table:table-cell>
          <table:table-cell table:style-name="ce68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07.89">
            <text:p>107,89</text:p>
          </table:table-cell>
          <table:table-cell table:number-columns-repeated="3" table:style-name="ce95"/>
          <table:table-cell table:style-name="ce188" table:formula="of:=[.P130]-[.O131]-[.N131]-[.M131]-[.L131]-[.K131]-[.J131]+[.I131]+[.H131]+[.G131]+[.F131]+[.E131]+[.D131]" office:value-type="float" office:value="3403.25">
            <text:p>3403,25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 office:value-type="date" office:date-value="2012-03-30">
            <text:p>30-mars</text:p>
          </table:table-cell>
          <table:table-cell table:style-name="ce37" office:value-type="string">
            <text:p>Achat logiciel GALLOTTE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279.86">
            <text:p>279,86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1]-[.O132]-[.N132]-[.M132]-[.L132]-[.K132]-[.J132]+[.I132]+[.H132]+[.G132]+[.F132]+[.E132]+[.D132]" office:value-type="float" office:value="3683.11">
            <text:p>3683,11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chat logiciel SZYMANSKI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88.5">
            <text:p>88,50</text:p>
          </table:table-cell>
          <table:table-cell table:style-name="ce421"/>
          <table:table-cell table:style-name="ce437"/>
          <table:table-cell table:number-columns-repeated="5" table:style-name="ce421"/>
          <table:table-cell table:style-name="ce188" table:formula="of:=[.P132]-[.O133]-[.N133]-[.M133]-[.L133]-[.K133]-[.J133]+[.I133]+[.H133]+[.G133]+[.F133]+[.E133]+[.D133]" office:value-type="float" office:value="3771.61">
            <text:p>3771,61</text:p>
          </table:table-cell>
          <table:table-cell table:number-columns-repeated="4"/>
          <table:table-cell table:style-name="ce200"/>
          <table:table-cell table:number-columns-repeated="1003"/>
        </table:table-row>
        <table:table-row table:style-name="ro3">
          <table:table-cell table:style-name="ce8" office:value-type="date" office:date-value="2012-04-06">
            <text:p>06-avr.</text:p>
          </table:table-cell>
          <table:table-cell table:style-name="ce37" office:value-type="string">
            <text:p>Adhésion FPF PERREAU</text:p>
          </table:table-cell>
          <table:table-cell table:style-name="ce51" office:value-type="string">
            <text:p>sg3</text:p>
          </table:table-cell>
          <table:table-cell table:style-name="ce82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422"/>
          <table:table-cell table:style-name="ce438"/>
          <table:table-cell table:number-columns-repeated="5" table:style-name="ce440"/>
          <table:table-cell table:style-name="ce188" table:formula="of:=[.P133]-[.O134]-[.N134]-[.M134]-[.L134]-[.K134]-[.J134]+[.I134]+[.H134]+[.G134]+[.F134]+[.E134]+[.D134]" office:value-type="float" office:value="3807.61">
            <text:p>3807,61</text:p>
          </table:table-cell>
          <table:table-cell table:number-columns-repeated="4"/>
          <table:table-cell table:style-name="ce453"/>
          <table:table-cell table:number-columns-repeated="1003"/>
        </table:table-row>
        <table:table-row table:style-name="ro3">
          <table:table-cell table:style-name="ce8" office:value-type="date" office:date-value="2012-04-12">
            <text:p>12-avr.</text:p>
          </table:table-cell>
          <table:table-cell table:style-name="ce37" office:value-type="string">
            <text:p>Frais Tenue de Compte La poste</text:p>
          </table:table-cell>
          <table:table-cell table:style-name="ce54" office:value-type="string">
            <text:p>lp4</text:p>
          </table:table-cell>
          <table:table-cell table:style-name="ce83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2.6">
            <text:p>2,60</text:p>
          </table:table-cell>
          <table:table-cell table:number-columns-repeated="3" table:style-name="ce98"/>
          <table:table-cell table:style-name="ce188" table:formula="of:=[.P134]-[.O135]-[.N135]-[.M135]-[.L135]-[.K135]-[.J135]+[.I135]+[.H135]+[.G135]+[.F135]+[.E135]+[.D135]" office:value-type="float" office:value="3805.01">
            <text:p>3805,0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4-14">
            <text:p>14-avr.</text:p>
          </table:table-cell>
          <table:table-cell table:style-name="ce37" office:value-type="string">
            <text:p>Achat logiciel VIGNAU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50.23">
            <text:p>50,23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88" table:formula="of:=[.P135]-[.O136]-[.N136]-[.M136]-[.L136]-[.K136]-[.J136]+[.I136]+[.H136]+[.G136]+[.F136]+[.E136]+[.D136]" office:value-type="float" office:value="3855.24">
            <text:p>3855,24</text:p>
          </table:table-cell>
          <table:table-cell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Achat logiciel MARCHAL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50.23">
            <text:p>50,23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36]-[.O137]-[.N137]-[.M137]-[.L137]-[.K137]-[.J137]+[.I137]+[.H137]+[.G137]+[.F137]+[.E137]+[.D137]" office:value-type="float" office:value="3905.47">
            <text:p>3905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MARCHAL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37]-[.O138]-[.N138]-[.M138]-[.L138]-[.K138]-[.J138]+[.I138]+[.H138]+[.G138]+[.F138]+[.E138]+[.D138]" office:value-type="float" office:value="3920.47">
            <text:p>3920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TROUVE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8" table:formula="of:=[.P138]-[.O139]-[.N139]-[.M139]-[.L139]-[.K139]-[.J139]+[.I139]+[.H139]+[.G139]+[.F139]+[.E139]+[.D139]" office:value-type="float" office:value="3930.47">
            <text:p>3930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16">
            <text:p>16-avr.</text:p>
          </table:table-cell>
          <table:table-cell table:style-name="ce37" office:value-type="string">
            <text:p>Adhésion FPF MARCHAL / PERREAU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8"/>
          <table:table-cell table:style-name="ce304"/>
          <table:table-cell table:style-name="ce97" office:value-type="float" office:value="72">
            <text:p>72,00</text:p>
          </table:table-cell>
          <table:table-cell table:number-columns-repeated="2" table:style-name="ce98"/>
          <table:table-cell table:style-name="ce97"/>
          <table:table-cell table:style-name="ce98"/>
          <table:table-cell table:style-name="ce188" table:formula="of:=[.P139]-[.O140]-[.N140]-[.M140]-[.L140]-[.K140]-[.J140]+[.I140]+[.H140]+[.G140]+[.F140]+[.E140]+[.D140]" office:value-type="float" office:value="3858.47">
            <text:p>3858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20">
            <text:p>20-avr.</text:p>
          </table:table-cell>
          <table:table-cell table:style-name="ce37" office:value-type="string">
            <text:p>Sponsoring SG pour Expo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4" table:style-name="ce95"/>
          <table:table-cell table:style-name="ce97" office:value-type="float" office:value="200">
            <text:p>200,00</text:p>
          </table:table-cell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8" table:formula="of:=[.P140]-[.O141]-[.N141]-[.M141]-[.L141]-[.K141]-[.J141]+[.I141]+[.H141]+[.G141]+[.F141]+[.E141]+[.D141]" office:value-type="float" office:value="4058.47">
            <text:p>4058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26">
            <text:p>26-avr.</text:p>
          </table:table-cell>
          <table:table-cell table:style-name="ce37" office:value-type="string">
            <text:p>Subvention Osny 2012</text:p>
          </table:table-cell>
          <table:table-cell table:style-name="ce51" office:value-type="float" office:value="4">
            <text:p>4</text:p>
          </table:table-cell>
          <table:table-cell table:style-name="ce68"/>
          <table:table-cell table:number-columns-repeated="4" table:style-name="ce95"/>
          <table:table-cell table:style-name="ce97" office:value-type="float" office:value="600">
            <text:p>600,00</text:p>
          </table:table-cell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8" table:formula="of:=[.P141]-[.O142]-[.N142]-[.M142]-[.L142]-[.K142]-[.J142]+[.I142]+[.H142]+[.G142]+[.F142]+[.E142]+[.D142]" office:value-type="float" office:value="4658.47">
            <text:p>4658,4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4-30">
            <text:p>30-avr.</text:p>
          </table:table-cell>
          <table:table-cell table:style-name="ce37" office:value-type="string">
            <text:p>Miss numérique cadeau départ VIGNAU</text:p>
          </table:table-cell>
          <table:table-cell table:style-name="ce51" office:value-type="string">
            <text:p>sg3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98"/>
          <table:table-cell table:style-name="ce304"/>
          <table:table-cell table:style-name="ce98"/>
          <table:table-cell table:style-name="ce97" office:value-type="float" office:value="49.3">
            <text:p>49,30</text:p>
          </table:table-cell>
          <table:table-cell table:style-name="ce98"/>
          <table:table-cell table:style-name="ce97"/>
          <table:table-cell table:style-name="ce98"/>
          <table:table-cell table:style-name="ce188" table:formula="of:=[.P142]-[.O143]-[.N143]-[.M143]-[.L143]-[.K143]-[.J143]+[.I143]+[.H143]+[.G143]+[.F143]+[.E143]+[.D143]" office:value-type="float" office:value="4609.17">
            <text:p>4609,17</text:p>
          </table:table-cell>
          <table:table-cell table:style-name="ce90" table:number-columns-repeated="4"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5-05">
            <text:p>05-mai</text:p>
          </table:table-cell>
          <table:table-cell table:style-name="ce37" office:value-type="string">
            <text:p>Remboursement Phot'Expo GESTIN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304"/>
          <table:table-cell table:number-columns-repeated="3" table:style-name="ce98"/>
          <table:table-cell table:style-name="ce97"/>
          <table:table-cell table:style-name="ce98"/>
          <table:table-cell table:style-name="ce188" table:formula="of:=[.P143]-[.O144]-[.N144]-[.M144]-[.L144]-[.K144]-[.J144]+[.I144]+[.H144]+[.G144]+[.F144]+[.E144]+[.D144]" office:value-type="float" office:value="4619.17">
            <text:p>4619,17</text:p>
          </table:table-cell>
          <table:table-cell/>
          <table:table-cell table:style-name="ce195" table:number-columns-repeated="4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LANEZ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44]-[.O145]-[.N145]-[.M145]-[.L145]-[.K145]-[.J145]+[.I145]+[.H145]+[.G145]+[.F145]+[.E145]+[.D145]" office:value-type="float" office:value="4629.17">
            <text:p>4629,17</text:p>
          </table:table-cell>
          <table:table-cell/>
          <table:table-cell table:style-name="ce195" table:number-columns-repeated="4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LABOUS</text:p>
          </table:table-cell>
          <table:table-cell table:style-name="ce51" office:value-type="string">
            <text:p>sg4</text:p>
          </table:table-cell>
          <table:table-cell table:style-name="ce72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8" table:formula="of:=[.P145]-[.O146]-[.N146]-[.M146]-[.L146]-[.K146]-[.J146]+[.I146]+[.H146]+[.G146]+[.F146]+[.E146]+[.D146]" office:value-type="float" office:value="4639.17">
            <text:p>4639,17</text:p>
          </table:table-cell>
          <table:table-cell/>
          <table:table-cell table:style-name="ce195" table:number-columns-repeated="4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oursement Phot'Expo BOCHE</text:p>
          </table:table-cell>
          <table:table-cell table:style-name="ce51" office:value-type="string">
            <text:p>sg4</text:p>
          </table:table-cell>
          <table:table-cell table:style-name="ce68"/>
          <table:table-cell table:style-name="ce95"/>
          <table:table-cell table:style-name="ce401"/>
          <table:table-cell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303"/>
          <table:table-cell table:number-columns-repeated="2" table:style-name="ce176"/>
          <table:table-cell table:number-columns-repeated="3" table:style-name="ce98"/>
          <table:table-cell table:style-name="ce188" table:formula="of:=[.P146]-[.O147]-[.N147]-[.M147]-[.L147]-[.K147]-[.J147]+[.I147]+[.H147]+[.G147]+[.F147]+[.E147]+[.D147]" office:value-type="float" office:value="4649.17">
            <text:p>464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DE LEECK</text:p>
          </table:table-cell>
          <table:table-cell table:style-name="ce51" office:value-type="string">
            <text:p>sg4</text:p>
          </table:table-cell>
          <table:table-cell table:style-name="ce68"/>
          <table:table-cell table:style-name="ce95"/>
          <table:table-cell table:style-name="ce401"/>
          <table:table-cell table:style-name="ce95"/>
          <table:table-cell table:style-name="ce176" office:value-type="float" office:value="10">
            <text:p>10,00</text:p>
          </table:table-cell>
          <table:table-cell table:style-name="ce95"/>
          <table:table-cell table:style-name="ce303"/>
          <table:table-cell table:number-columns-repeated="2" table:style-name="ce176"/>
          <table:table-cell table:number-columns-repeated="2" table:style-name="ce98"/>
          <table:table-cell table:style-name="ce97"/>
          <table:table-cell table:style-name="ce188" table:formula="of:=[.P147]-[.O148]-[.N148]-[.M148]-[.L148]-[.K148]-[.J148]+[.I148]+[.H148]+[.G148]+[.F148]+[.E148]+[.D148]" office:value-type="float" office:value="4659.17">
            <text:p>465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PERREAU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48]-[.O149]-[.N149]-[.M149]-[.L149]-[.K149]-[.J149]+[.I149]+[.H149]+[.G149]+[.F149]+[.E149]+[.D149]" office:value-type="float" office:value="4669.17">
            <text:p>466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VIGNAU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49]-[.O150]-[.N150]-[.M150]-[.L150]-[.K150]-[.J150]+[.I150]+[.H150]+[.G150]+[.F150]+[.E150]+[.D150]" office:value-type="float" office:value="4674.17">
            <text:p>467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CHATENET</text:p>
          </table:table-cell>
          <table:table-cell table:style-name="ce51" office:value-type="string">
            <text:p>sg4</text:p>
          </table:table-cell>
          <table:table-cell table:style-name="ce84"/>
          <table:table-cell table:number-columns-repeated="3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188" table:formula="of:=[.P150]-[.O151]-[.N151]-[.M151]-[.L151]-[.K151]-[.J151]+[.I151]+[.H151]+[.G151]+[.F151]+[.E151]+[.D151]" office:value-type="float" office:value="4684.17">
            <text:p>468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GONET</text:p>
          </table:table-cell>
          <table:table-cell table:style-name="ce51" office:value-type="string">
            <text:p>sg4</text:p>
          </table:table-cell>
          <table:table-cell table:style-name="ce391"/>
          <table:table-cell table:style-name="ce95"/>
          <table:table-cell table:number-columns-repeated="2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8" table:formula="of:=[.P151]-[.O152]-[.N152]-[.M152]-[.L152]-[.K152]-[.J152]+[.I152]+[.H152]+[.G152]+[.F152]+[.E152]+[.D152]" office:value-type="float" office:value="4694.17">
            <text:p>469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DRUELLE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189" table:formula="of:=[.P152]-[.O153]-[.N153]-[.M153]-[.L153]-[.K153]-[.J153]+[.I153]+[.H153]+[.G153]+[.F153]+[.E153]+[.D153]" office:value-type="float" office:value="4704.17">
            <text:p>470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DECOLL…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3]-[.O154]-[.N154]-[.M154]-[.L154]-[.K154]-[.J154]+[.I154]+[.H154]+[.G154]+[.F154]+[.E154]+[.D154]" office:value-type="float" office:value="4714.17">
            <text:p>4714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09">
            <text:p>09-mai</text:p>
          </table:table-cell>
          <table:table-cell table:style-name="ce37" office:value-type="string">
            <text:p>Sympa club tirages Phot'Expo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3" table:style-name="ce98"/>
          <table:table-cell table:style-name="ce97" office:value-type="float" office:value="530">
            <text:p>530,00</text:p>
          </table:table-cell>
          <table:table-cell table:style-name="ce98"/>
          <table:table-cell table:style-name="ce189" table:formula="of:=[.P154]-[.O155]-[.N155]-[.M155]-[.L155]-[.K155]-[.J155]+[.I155]+[.H155]+[.G155]+[.F155]+[.E155]+[.D155]" office:value-type="float" office:value="4184.17">
            <text:p>4184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11">
            <text:p>11-mai</text:p>
          </table:table-cell>
          <table:table-cell table:style-name="ce37" office:value-type="string">
            <text:p>Remboursement Phot'Expo GEROUT</text:p>
          </table:table-cell>
          <table:table-cell table:style-name="ce51" office:value-type="string">
            <text:p>sg4</text:p>
          </table:table-cell>
          <table:table-cell table:style-name="ce82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9" table:formula="of:=[.P155]-[.O156]-[.N156]-[.M156]-[.L156]-[.K156]-[.J156]+[.I156]+[.H156]+[.G156]+[.F156]+[.E156]+[.D156]" office:value-type="float" office:value="4189.17">
            <text:p>418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 COENT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97" office:value-type="float" office:value="10">
            <text:p>10,00</text:p>
          </table:table-cell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9" table:formula="of:=[.P156]-[.O157]-[.N157]-[.M157]-[.L157]-[.K157]-[.J157]+[.I157]+[.H157]+[.G157]+[.F157]+[.E157]+[.D157]" office:value-type="float" office:value="4199.17">
            <text:p>419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REGNIER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7]-[.O158]-[.N158]-[.M158]-[.L158]-[.K158]-[.J158]+[.I158]+[.H158]+[.G158]+[.F158]+[.E158]+[.D158]" office:value-type="float" office:value="4209.17">
            <text:p>420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CARRERE…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8]-[.O159]-[.N159]-[.M159]-[.L159]-[.K159]-[.J159]+[.I159]+[.H159]+[.G159]+[.F159]+[.E159]+[.D159]" office:value-type="float" office:value="4219.17">
            <text:p>421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MOINE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9]-[.O160]-[.N160]-[.M160]-[.L160]-[.K160]-[.J160]+[.I160]+[.H160]+[.G160]+[.F160]+[.E160]+[.D160]" office:value-type="float" office:value="4224.17">
            <text:p>4224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KORNACKI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5">
            <text:p>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0]-[.O161]-[.N161]-[.M161]-[.L161]-[.K161]-[.J161]+[.I161]+[.H161]+[.G161]+[.F161]+[.E161]+[.D161]" office:value-type="float" office:value="4229.17">
            <text:p>422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ROUESNIER</text:p>
          </table:table-cell>
          <table:table-cell table:style-name="ce51" office:value-type="string">
            <text:p>sg4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1]-[.O162]-[.N162]-[.M162]-[.L162]-[.K162]-[.J162]+[.I162]+[.H162]+[.G162]+[.F162]+[.E162]+[.D162]" office:value-type="float" office:value="4239.17">
            <text:p>423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GALLOTTE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2]-[.O163]-[.N163]-[.M163]-[.L163]-[.K163]-[.J163]+[.I163]+[.H163]+[.G163]+[.F163]+[.E163]+[.D163]" office:value-type="float" office:value="4249.17">
            <text:p>424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 LEZEC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3]-[.O164]-[.N164]-[.M164]-[.L164]-[.K164]-[.J164]+[.I164]+[.H164]+[.G164]+[.F164]+[.E164]+[.D164]" office:value-type="float" office:value="4259.17">
            <text:p>4259,1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WALTER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4]-[.O165]-[.N165]-[.M165]-[.L165]-[.K165]-[.J165]+[.I165]+[.H165]+[.G165]+[.F165]+[.E165]+[.D165]" office:value-type="float" office:value="4269.17">
            <text:p>4269,1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12">
            <text:p>12-mai</text:p>
          </table:table-cell>
          <table:table-cell table:style-name="ce37" office:value-type="string">
            <text:p>Achat logiciel CARRERE-GEE</text:p>
          </table:table-cell>
          <table:table-cell table:style-name="ce51" office:value-type="string">
            <text:p>sg4</text:p>
          </table:table-cell>
          <table:table-cell table:style-name="ce83"/>
          <table:table-cell table:number-columns-repeated="3" table:style-name="ce98"/>
          <table:table-cell table:style-name="ce176" office:value-type="float" office:value="50.23">
            <text:p>50,23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5]-[.O166]-[.N166]-[.M166]-[.L166]-[.K166]-[.J166]+[.I166]+[.H166]+[.G166]+[.F166]+[.E166]+[.D166]" office:value-type="float" office:value="4319.4">
            <text:p>4319,4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16">
            <text:p>16-mai</text:p>
          </table:table-cell>
          <table:table-cell table:style-name="ce37" office:value-type="string">
            <text:p>Intérêt LIVA La poste</text:p>
          </table:table-cell>
          <table:table-cell table:style-name="ce54" office:value-type="string">
            <text:p>lpa2</text:p>
          </table:table-cell>
          <table:table-cell table:style-name="ce83"/>
          <table:table-cell table:style-name="ce98"/>
          <table:table-cell table:style-name="ce97" office:value-type="float" office:value="10.74">
            <text:p>10,74</text:p>
          </table:table-cell>
          <table:table-cell table:style-name="ce98"/>
          <table:table-cell table:style-name="ce95"/>
          <table:table-cell table:style-name="ce98"/>
          <table:table-cell table:style-name="ce153"/>
          <table:table-cell table:number-columns-repeated="5" table:style-name="ce98"/>
          <table:table-cell table:style-name="ce189" table:formula="of:=[.P166]-[.O167]-[.N167]-[.M167]-[.L167]-[.K167]-[.J167]+[.I167]+[.H167]+[.G167]+[.F167]+[.E167]+[.D167]" office:value-type="float" office:value="4330.14">
            <text:p>4330,1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25">
            <text:p>25-mai</text:p>
          </table:table-cell>
          <table:table-cell table:style-name="ce37" office:value-type="string">
            <text:p>Remboursement Phot'Expo DELUCHAT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7]-[.O168]-[.N168]-[.M168]-[.L168]-[.K168]-[.J168]+[.I168]+[.H168]+[.G168]+[.F168]+[.E168]+[.D168]" office:value-type="float" office:value="4340.14">
            <text:p>4340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AMBLARD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8]-[.O169]-[.N169]-[.M169]-[.L169]-[.K169]-[.J169]+[.I169]+[.H169]+[.G169]+[.F169]+[.E169]+[.D169]" office:value-type="float" office:value="4350.14">
            <text:p>4350,14</text:p>
          </table:table-cell>
          <table:table-cell/>
          <table:table-cell table:style-name="ce196"/>
          <table:table-cell table:style-name="ce195" table:number-columns-repeated="2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Remboursement Phot'Expo MACEDO</text:p>
          </table:table-cell>
          <table:table-cell table:style-name="ce55" office:value-type="string">
            <text:p>sg5</text:p>
          </table:table-cell>
          <table:table-cell table:style-name="ce67"/>
          <table:table-cell table:style-name="ce86"/>
          <table:table-cell table:style-name="ce410"/>
          <table:table-cell table:style-name="ce86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9]-[.O170]-[.N170]-[.M170]-[.L170]-[.K170]-[.J170]+[.I170]+[.H170]+[.G170]+[.F170]+[.E170]+[.D170]" office:value-type="float" office:value="4360.14">
            <text:p>4360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LECOMTE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70]-[.O171]-[.N171]-[.M171]-[.L171]-[.K171]-[.J171]+[.I171]+[.H171]+[.G171]+[.F171]+[.E171]+[.D171]" office:value-type="float" office:value="4370.14">
            <text:p>4370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CIREFICE</text:p>
          </table:table-cell>
          <table:table-cell table:style-name="ce55" office:value-type="string">
            <text:p>sg5</text:p>
          </table:table-cell>
          <table:table-cell table:style-name="ce68"/>
          <table:table-cell table:number-columns-repeated="3" table:style-name="ce95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90" table:formula="of:=[.P171]-[.O172]-[.N172]-[.M172]-[.L172]-[.K172]-[.J172]+[.I172]+[.H172]+[.G172]+[.F172]+[.E172]+[.D172]" office:value-type="float" office:value="4380.14">
            <text:p>4380,1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5-29">
            <text:p>29-mai</text:p>
          </table:table-cell>
          <table:table-cell table:style-name="ce37" office:value-type="string">
            <text:p>Achat groupé logiciel (chèque 102)</text:p>
          </table:table-cell>
          <table:table-cell table:style-name="ce50" office:value-type="string">
            <text:p>sg4</text:p>
          </table:table-cell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number-columns-repeated="3" table:style-name="ce98"/>
          <table:table-cell table:style-name="ce413" office:value-type="float" office:value="814.48">
            <text:p>814,48</text:p>
          </table:table-cell>
          <table:table-cell table:style-name="ce98"/>
          <table:table-cell table:style-name="ce190" table:formula="of:=[.P172]-[.O173]-[.N173]-[.M173]-[.L173]-[.K173]-[.J173]+[.I173]+[.H173]+[.G173]+[.F173]+[.E173]+[.D173]" office:value-type="float" office:value="3565.66">
            <text:p>3565,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6-01">
            <text:p>01-juin</text:p>
          </table:table-cell>
          <table:table-cell table:style-name="ce36" office:value-type="string">
            <text:p>Achat Auchan ruban + gravure cadeau JV</text:p>
          </table:table-cell>
          <table:table-cell table:style-name="ce56" office:value-type="string">
            <text:p>sg5</text:p>
          </table:table-cell>
          <table:table-cell table:style-name="ce68"/>
          <table:table-cell table:number-columns-repeated="4" table:style-name="ce95"/>
          <table:table-cell table:style-name="ce176"/>
          <table:table-cell table:style-name="ce152"/>
          <table:table-cell table:style-name="ce95"/>
          <table:table-cell table:style-name="ce176" office:value-type="float" office:value="21.9">
            <text:p>21,90</text:p>
          </table:table-cell>
          <table:table-cell table:number-columns-repeated="3" table:style-name="ce98"/>
          <table:table-cell table:style-name="ce190" table:formula="of:=[.P173]-[.O174]-[.N174]-[.M174]-[.L174]-[.K174]-[.J174]+[.I174]+[.H174]+[.G174]+[.F174]+[.E174]+[.D174]" office:value-type="float" office:value="3543.76">
            <text:p>3543,76</text:p>
          </table:table-cell>
          <table:table-cell/>
          <table:table-cell table:style-name="ce197"/>
          <table:table-cell table:style-name="ce211" table:number-columns-repeated="2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Achat logiciel PERREAU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97" office:value-type="float" office:value="227.47">
            <text:p>227,47</text:p>
          </table:table-cell>
          <table:table-cell table:style-name="ce97"/>
          <table:table-cell table:style-name="ce304"/>
          <table:table-cell table:number-columns-repeated="2" table:style-name="ce97"/>
          <table:table-cell table:number-columns-repeated="3" table:style-name="ce98"/>
          <table:table-cell table:style-name="ce190" table:formula="of:=[.P174]-[.O175]-[.N175]-[.M175]-[.L175]-[.K175]-[.J175]+[.I175]+[.H175]+[.G175]+[.F175]+[.E175]+[.D175]" office:value-type="float" office:value="3771.23">
            <text:p>3771,2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6-08">
            <text:p>08-juin</text:p>
          </table:table-cell>
          <table:table-cell table:style-name="ce37" office:value-type="string">
            <text:p>Achat logiciel LANEZ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3" table:style-name="ce98"/>
          <table:table-cell table:style-name="ce97" office:value-type="float" office:value="65.58">
            <text:p>65,58</text:p>
          </table:table-cell>
          <table:table-cell table:style-name="ce92"/>
          <table:table-cell table:style-name="ce148"/>
          <table:table-cell table:number-columns-repeated="5" table:style-name="ce92"/>
          <table:table-cell table:style-name="ce189" table:formula="of:=[.P175]-[.O176]-[.N176]-[.M176]-[.L176]-[.K176]-[.J176]+[.I176]+[.H176]+[.G176]+[.F176]+[.E176]+[.D176]" office:value-type="float" office:value="3836.81">
            <text:p>3836,81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Achat crochets+photocopies LANEZ</text:p>
          </table:table-cell>
          <table:table-cell table:style-name="ce55" office:value-type="string">
            <text:p>sg5</text:p>
          </table:table-cell>
          <table:table-cell table:number-columns-repeated="4" table:style-name="ce84"/>
          <table:table-cell table:style-name="ce110"/>
          <table:table-cell table:style-name="ce423"/>
          <table:table-cell table:style-name="ce142"/>
          <table:table-cell table:style-name="ce85"/>
          <table:table-cell table:style-name="ce111" office:value-type="float" office:value="9">
            <text:p>9,00</text:p>
          </table:table-cell>
          <table:table-cell table:number-columns-repeated="2" table:style-name="ce86"/>
          <table:table-cell table:style-name="ce111" office:value-type="float" office:value="26.99">
            <text:p>26,99</text:p>
          </table:table-cell>
          <table:table-cell table:style-name="ce189" table:formula="of:=[.P176]-[.O177]-[.N177]-[.M177]-[.L177]-[.K177]-[.J177]+[.I177]+[.H177]+[.G177]+[.F177]+[.E177]+[.D177]" office:value-type="float" office:value="3800.82">
            <text:p>3800,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6-11">
            <text:p>11-juin</text:p>
          </table:table-cell>
          <table:table-cell table:style-name="ce37" office:value-type="string">
            <text:p>Achat accessoires géants des beaux arts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4" table:style-name="ce98"/>
          <table:table-cell table:style-name="ce423"/>
          <table:table-cell table:style-name="ce142"/>
          <table:table-cell table:number-columns-repeated="4" table:style-name="ce85"/>
          <table:table-cell table:style-name="ce111" office:value-type="float" office:value="108">
            <text:p>108,00</text:p>
          </table:table-cell>
          <table:table-cell table:style-name="ce189" table:formula="of:=[.P177]-[.O178]-[.N178]-[.M178]-[.L178]-[.K178]-[.J178]+[.I178]+[.H178]+[.G178]+[.F178]+[.E178]+[.D178]" office:value-type="float" office:value="3692.82">
            <text:p>3692,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6-14">
            <text:p>14-juin</text:p>
          </table:table-cell>
          <table:table-cell table:style-name="ce35" office:value-type="string">
            <text:p>Achat cadres ARTISTA (chèque 104)</text:p>
          </table:table-cell>
          <table:table-cell table:style-name="ce55" office:value-type="string">
            <text:p>sg5</text:p>
          </table:table-cell>
          <table:table-cell table:style-name="ce83"/>
          <table:table-cell table:number-columns-repeated="4" table:style-name="ce98"/>
          <table:table-cell table:style-name="ce424"/>
          <table:table-cell table:style-name="ce165"/>
          <table:table-cell table:number-columns-repeated="3" table:style-name="ce85"/>
          <table:table-cell table:style-name="ce111" office:value-type="float" office:value="211.2">
            <text:p>211,20</text:p>
          </table:table-cell>
          <table:table-cell table:style-name="ce111" office:value-type="float" office:value="148.13">
            <text:p>148,13</text:p>
          </table:table-cell>
          <table:table-cell table:style-name="ce189" table:formula="of:=[.P178]-[.O179]-[.N179]-[.M179]-[.L179]-[.K179]-[.J179]+[.I179]+[.H179]+[.G179]+[.F179]+[.E179]+[.D179]" office:value-type="float" office:value="3333.49">
            <text:p>3333,49</text:p>
          </table:table-cell>
          <table:table-cell/>
          <table:table-cell table:style-name="ce198"/>
          <table:table-cell table:number-columns-repeated="1006"/>
        </table:table-row>
        <table:table-row table:style-name="ro3">
          <table:table-cell table:style-name="ce375"/>
          <table:table-cell table:style-name="ce35" office:value-type="string">
            <text:p>Tente studio 110x110</text:p>
          </table:table-cell>
          <table:table-cell table:style-name="ce50" office:value-type="string">
            <text:p>sg5</text:p>
          </table:table-cell>
          <table:table-cell table:style-name="ce68"/>
          <table:table-cell table:number-columns-repeated="4" table:style-name="ce95"/>
          <table:table-cell table:style-name="ce85"/>
          <table:table-cell table:style-name="ce165"/>
          <table:table-cell table:number-columns-repeated="4" table:style-name="ce85"/>
          <table:table-cell table:style-name="ce111" office:value-type="float" office:value="99">
            <text:p>99,00</text:p>
          </table:table-cell>
          <table:table-cell table:style-name="ce189" table:formula="of:=[.P179]-[.O180]-[.N180]-[.M180]-[.L180]-[.K180]-[.J180]+[.I180]+[.H180]+[.G180]+[.F180]+[.E180]+[.D180]" office:value-type="float" office:value="3234.49">
            <text:p>3234,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6-15">
            <text:p>15-juin</text:p>
          </table:table-cell>
          <table:table-cell table:style-name="ce37" office:value-type="string">
            <text:p>Remboursement Phot'Expo SEVELLEC</text:p>
          </table:table-cell>
          <table:table-cell table:style-name="ce50" office:value-type="string">
            <text:p>sg5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5">
            <text:p>5,00</text:p>
          </table:table-cell>
          <table:table-cell table:style-name="ce95"/>
          <table:table-cell table:style-name="ce166"/>
          <table:table-cell table:number-columns-repeated="4" table:style-name="ce114"/>
          <table:table-cell table:style-name="ce411"/>
          <table:table-cell table:style-name="ce189" table:formula="of:=[.P180]-[.O181]-[.N181]-[.M181]-[.L181]-[.K181]-[.J181]+[.I181]+[.H181]+[.G181]+[.F181]+[.E181]+[.D181]" office:value-type="float" office:value="3239.49">
            <text:p>3239,49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Remboursement Phot'Expo GIBAULT</text:p>
          </table:table-cell>
          <table:table-cell table:style-name="ce50" office:value-type="string">
            <text:p>sg5</text:p>
          </table:table-cell>
          <table:table-cell table:style-name="ce72"/>
          <table:table-cell table:style-name="ce98"/>
          <table:table-cell table:number-columns-repeated="2" table:style-name="ce86"/>
          <table:table-cell table:style-name="ce111" office:value-type="float" office:value="10">
            <text:p>10,00</text:p>
          </table:table-cell>
          <table:table-cell table:style-name="ce86"/>
          <table:table-cell table:style-name="ce165"/>
          <table:table-cell table:number-columns-repeated="3" table:style-name="ce85"/>
          <table:table-cell table:number-columns-repeated="2" table:style-name="ce405"/>
          <table:table-cell table:style-name="ce189" table:formula="of:=[.P181]-[.O182]-[.N182]-[.M182]-[.L182]-[.K182]-[.J182]+[.I182]+[.H182]+[.G182]+[.F182]+[.E182]+[.D182]" office:value-type="float" office:value="3249.49">
            <text:p>3249,49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Revente cadres 30x40 AMBLARD</text:p>
          </table:table-cell>
          <table:table-cell table:style-name="ce50" office:value-type="string">
            <text:p>sg5</text:p>
          </table:table-cell>
          <table:table-cell table:number-columns-repeated="4" table:style-name="ce84"/>
          <table:table-cell table:style-name="ce110" office:value-type="float" office:value="14.4">
            <text:p>14,40</text:p>
          </table:table-cell>
          <table:table-cell table:style-name="ce95"/>
          <table:table-cell table:style-name="ce166"/>
          <table:table-cell table:style-name="ce114"/>
          <table:table-cell table:style-name="ce411"/>
          <table:table-cell table:number-columns-repeated="3" table:style-name="ce114"/>
          <table:table-cell table:style-name="ce190" table:formula="of:=[.P182]-[.O183]-[.N183]-[.M183]-[.L183]-[.K183]-[.J183]+[.I183]+[.H183]+[.G183]+[.F183]+[.E183]+[.D183]" office:value-type="float" office:value="3263.89">
            <text:p>3263,89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Revente cadres 30x40 GALLOTTE</text:p>
          </table:table-cell>
          <table:table-cell table:style-name="ce50" office:value-type="string">
            <text:p>sg5</text:p>
          </table:table-cell>
          <table:table-cell table:number-columns-repeated="4" table:style-name="ce84"/>
          <table:table-cell table:style-name="ce110" office:value-type="float" office:value="24">
            <text:p>24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3]-[.O184]-[.N184]-[.M184]-[.L184]-[.K184]-[.J184]+[.I184]+[.H184]+[.G184]+[.F184]+[.E184]+[.D184]" office:value-type="float" office:value="3287.89">
            <text:p>3287,89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2-06-18">
            <text:p>18-juin</text:p>
          </table:table-cell>
          <table:table-cell table:style-name="ce42" office:value-type="string">
            <text:p>Achat groupé Office dépôt (chèque 144)</text:p>
          </table:table-cell>
          <table:table-cell table:style-name="ce55" office:value-type="string">
            <text:p>sg5</text:p>
          </table:table-cell>
          <table:table-cell table:number-columns-repeated="5" table:style-name="ce84"/>
          <table:table-cell table:style-name="ce95"/>
          <table:table-cell table:style-name="ce152"/>
          <table:table-cell table:number-columns-repeated="3" table:style-name="ce95"/>
          <table:table-cell table:style-name="ce176" office:value-type="float" office:value="110.87">
            <text:p>110,87</text:p>
          </table:table-cell>
          <table:table-cell table:style-name="ce95"/>
          <table:table-cell table:style-name="ce190" table:formula="of:=[.P184]-[.O185]-[.N185]-[.M185]-[.L185]-[.K185]-[.J185]+[.I185]+[.H185]+[.G185]+[.F185]+[.E185]+[.D185]" office:value-type="float" office:value="3177.02">
            <text:p>3177,02</text:p>
          </table:table-cell>
          <table:table-cell/>
          <table:table-cell table:style-name="ce199" table:number-columns-repeated="2"/>
          <table:table-cell/>
          <table:table-cell table:style-name="ce195"/>
          <table:table-cell table:number-columns-repeated="1003"/>
        </table:table-row>
        <table:table-row table:style-name="ro3">
          <table:table-cell table:style-name="ce8" office:value-type="date" office:date-value="2012-06-22">
            <text:p>22-juin</text:p>
          </table:table-cell>
          <table:table-cell table:style-name="ce37" office:value-type="string">
            <text:p>Remb. Phot'Expo + cadres MATHEY</text:p>
          </table:table-cell>
          <table:table-cell table:style-name="ce55" office:value-type="string">
            <text:p>sg6</text:p>
          </table:table-cell>
          <table:table-cell table:number-columns-repeated="4" table:style-name="ce84"/>
          <table:table-cell table:style-name="ce110" office:value-type="float" office:value="29.2">
            <text:p>29,2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5]-[.O186]-[.N186]-[.M186]-[.L186]-[.K186]-[.J186]+[.I186]+[.H186]+[.G186]+[.F186]+[.E186]+[.D186]" office:value-type="float" office:value="3206.22">
            <text:p>3206,22</text:p>
          </table:table-cell>
          <table:table-cell/>
          <table:table-cell table:style-name="ce64"/>
          <table:table-cell table:style-name="ce212"/>
          <table:table-cell table:style-name="ce195" table:number-columns-repeated="2"/>
          <table:table-cell table:number-columns-repeated="1003"/>
        </table:table-row>
        <table:table-row table:style-name="ro3">
          <table:table-cell table:style-name="ce8"/>
          <table:table-cell table:style-name="ce37" office:value-type="string">
            <text:p>Remb. Phot'Expo + cadres SOUSA</text:p>
          </table:table-cell>
          <table:table-cell table:style-name="ce55" office:value-type="string">
            <text:p>sg6</text:p>
          </table:table-cell>
          <table:table-cell table:style-name="ce285"/>
          <table:table-cell table:style-name="ce97"/>
          <table:table-cell table:number-columns-repeated="2" table:style-name="ce176"/>
          <table:table-cell table:style-name="ce176" office:value-type="float" office:value="34">
            <text:p>34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6]-[.O187]-[.N187]-[.M187]-[.L187]-[.K187]-[.J187]+[.I187]+[.H187]+[.G187]+[.F187]+[.E187]+[.D187]" office:value-type="float" office:value="3240.22">
            <text:p>3240,22</text:p>
          </table:table-cell>
          <table:table-cell/>
          <table:table-cell table:style-name="ce200"/>
          <table:table-cell table:style-name="ce212"/>
          <table:table-cell table:style-name="ce200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Remb. Phot'Expo + cadres BARDOUIL</text:p>
          </table:table-cell>
          <table:table-cell table:style-name="ce55" office:value-type="string">
            <text:p>sg6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58">
            <text:p>58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7]-[.O188]-[.N188]-[.M188]-[.L188]-[.K188]-[.J188]+[.I188]+[.H188]+[.G188]+[.F188]+[.E188]+[.D188]" office:value-type="float" office:value="3298.22">
            <text:p>3298,22</text:p>
          </table:table-cell>
          <table:table-cell/>
          <table:table-cell table:style-name="ce200"/>
          <table:table-cell table:style-name="ce213"/>
          <table:table-cell table:style-name="ce200"/>
          <table:table-cell table:number-columns-repeated="1004"/>
        </table:table-row>
        <table:table-row table:style-name="ro3">
          <table:table-cell table:style-name="ce8"/>
          <table:table-cell table:style-name="ce37" office:value-type="string">
            <text:p>Remboursement Phot'Expo DELIGNIERES</text:p>
          </table:table-cell>
          <table:table-cell table:style-name="ce55" office:value-type="string">
            <text:p>sg6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8]-[.O189]-[.N189]-[.M189]-[.L189]-[.K189]-[.J189]+[.I189]+[.H189]+[.G189]+[.F189]+[.E189]+[.D189]" office:value-type="float" office:value="3308.22">
            <text:p>3308,22</text:p>
          </table:table-cell>
          <table:table-cell/>
          <table:table-cell table:style-name="ce200"/>
          <table:table-cell table:style-name="ce213"/>
          <table:table-cell table:style-name="ce200"/>
          <table:table-cell table:number-columns-repeated="1004"/>
        </table:table-row>
        <table:table-row table:style-name="ro3">
          <table:table-cell table:style-name="ce8" office:value-type="date" office:date-value="2012-06-27">
            <text:p>27-juin</text:p>
          </table:table-cell>
          <table:table-cell table:style-name="ce37" office:value-type="string">
            <text:p>000146 Participation MORESTEL</text:p>
          </table:table-cell>
          <table:table-cell table:style-name="ce55" office:value-type="string">
            <text:p>sg5</text:p>
          </table:table-cell>
          <table:table-cell table:style-name="ce283"/>
          <table:table-cell table:style-name="ce97"/>
          <table:table-cell table:number-columns-repeated="2" table:style-name="ce176"/>
          <table:table-cell table:number-columns-repeated="2" table:style-name="ce95"/>
          <table:table-cell table:style-name="ce303" office:value-type="float" office:value="18.5">
            <text:p>18,50</text:p>
          </table:table-cell>
          <table:table-cell table:style-name="ce95"/>
          <table:table-cell table:style-name="ce445"/>
          <table:table-cell table:number-columns-repeated="3" table:style-name="ce95"/>
          <table:table-cell table:style-name="ce190" table:formula="of:=[.P189]-[.O190]-[.N190]-[.M190]-[.L190]-[.K190]-[.J190]+[.I190]+[.H190]+[.G190]+[.F190]+[.E190]+[.D190]" office:value-type="float" office:value="3289.72">
            <text:p>3289,72</text:p>
          </table:table-cell>
          <table:table-cell/>
          <table:table-cell table:style-name="ce201"/>
          <table:table-cell table:style-name="ce213"/>
          <table:table-cell table:style-name="ce200"/>
          <table:table-cell table:number-columns-repeated="1004"/>
        </table:table-row>
        <table:table-row table:style-name="ro3">
          <table:table-cell table:style-name="ce8" office:value-type="date" office:date-value="2012-06-29">
            <text:p>29-juin</text:p>
          </table:table-cell>
          <table:table-cell table:style-name="ce37" office:value-type="string">
            <text:p>Florilège STOFFAES</text:p>
          </table:table-cell>
          <table:table-cell table:style-name="ce50" office:value-type="string">
            <text:p>sg6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190]-[.O191]-[.N191]-[.M191]-[.L191]-[.K191]-[.J191]+[.I191]+[.H191]+[.G191]+[.F191]+[.E191]+[.D191]" office:value-type="float" office:value="3319.22">
            <text:p>3319,22</text:p>
          </table:table-cell>
          <table:table-cell/>
          <table:table-cell table:style-name="ce199"/>
          <table:table-cell table:style-name="ce201"/>
          <table:table-cell table:style-name="ce200"/>
          <table:table-cell table:number-columns-repeated="1004"/>
        </table:table-row>
        <table:table-row table:style-name="ro3">
          <table:table-cell table:style-name="ce8" office:value-type="date" office:date-value="2012-07-05">
            <text:p>05-juil.</text:p>
          </table:table-cell>
          <table:table-cell table:style-name="ce37" office:value-type="string">
            <text:p>Subvention conseil général</text:p>
          </table:table-cell>
          <table:table-cell table:style-name="ce50" office:value-type="string">
            <text:p>lp7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95"/>
          <table:table-cell table:style-name="ce176" office:value-type="float" office:value="337">
            <text:p>337,00</text:p>
          </table:table-cell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191]-[.O192]-[.N192]-[.M192]-[.L192]-[.K192]-[.J192]+[.I192]+[.H192]+[.G192]+[.F192]+[.E192]+[.D192]" office:value-type="float" office:value="3656.22">
            <text:p>3656,22</text:p>
          </table:table-cell>
          <table:table-cell/>
          <table:table-cell table:style-name="ce199" table:number-columns-repeated="2"/>
          <table:table-cell table:style-name="ce201"/>
          <table:table-cell table:number-columns-repeated="1004"/>
        </table:table-row>
        <table:table-row table:style-name="ro3">
          <table:table-cell table:style-name="ce8" office:value-type="date" office:date-value="2012-07-06">
            <text:p>06-juil.</text:p>
          </table:table-cell>
          <table:table-cell table:style-name="ce37" office:value-type="string">
            <text:p>000147 Note de Frais Deluchat</text:p>
          </table:table-cell>
          <table:table-cell table:style-name="ce50" office:value-type="string">
            <text:p>sg6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4" table:style-name="ce95"/>
          <table:table-cell table:style-name="ce347" office:value-type="float" office:value="25">
            <text:p>25,00</text:p>
          </table:table-cell>
          <table:table-cell table:style-name="ce190" table:formula="of:=[.P192]-[.O193]-[.N193]-[.M193]-[.L193]-[.K193]-[.J193]+[.I193]+[.H193]+[.G193]+[.F193]+[.E193]+[.D193]" office:value-type="float" office:value="3631.22">
            <text:p>3631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Rbt Particip Salon + PhotExpo LEBERRE</text:p>
          </table:table-cell>
          <table:table-cell table:style-name="ce55" office:value-type="string">
            <text:p>sg6</text:p>
          </table:table-cell>
          <table:table-cell table:style-name="ce83"/>
          <table:table-cell table:number-columns-repeated="2" table:style-name="ce98"/>
          <table:table-cell table:style-name="ce97" office:value-type="float" office:value="3.02">
            <text:p>3,02</text:p>
          </table:table-cell>
          <table:table-cell table:style-name="ce97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3]-[.O194]-[.N194]-[.M194]-[.L194]-[.K194]-[.J194]+[.I194]+[.H194]+[.G194]+[.F194]+[.E194]+[.D194]" office:value-type="float" office:value="3644.24">
            <text:p>3644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Florilège DELUCHAT</text:p>
          </table:table-cell>
          <table:table-cell table:style-name="ce55" office:value-type="string">
            <text:p>sg6</text:p>
          </table:table-cell>
          <table:table-cell table:style-name="ce72"/>
          <table:table-cell table:style-name="ce98"/>
          <table:table-cell table:style-name="ce95"/>
          <table:table-cell table:style-name="ce176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4]-[.O195]-[.N195]-[.M195]-[.L195]-[.K195]-[.J195]+[.I195]+[.H195]+[.G195]+[.F195]+[.E195]+[.D195]" office:value-type="float" office:value="3673.74">
            <text:p>3673,7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 office:value-type="string">
            <text:p>Florilège GALLOTTE</text:p>
          </table:table-cell>
          <table:table-cell table:style-name="ce55" office:value-type="string">
            <text:p>sg6</text:p>
          </table:table-cell>
          <table:table-cell table:number-columns-repeated="3" table:style-name="ce84"/>
          <table:table-cell table:style-name="ce110"/>
          <table:table-cell table:style-name="ce110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5]-[.O196]-[.N196]-[.M196]-[.L196]-[.K196]-[.J196]+[.I196]+[.H196]+[.G196]+[.F196]+[.E196]+[.D196]" office:value-type="float" office:value="3703.24">
            <text:p>3703,24</text:p>
          </table:table-cell>
          <table:table-cell/>
          <table:table-cell table:style-name="ce202"/>
          <table:table-cell table:number-columns-repeated="1006"/>
        </table:table-row>
        <table:table-row table:style-name="ro3">
          <table:table-cell table:style-name="ce8"/>
          <table:table-cell table:style-name="ce37" office:value-type="string">
            <text:p>Florilège WALTER</text:p>
          </table:table-cell>
          <table:table-cell table:style-name="ce55" office:value-type="string">
            <text:p>sg6</text:p>
          </table:table-cell>
          <table:table-cell table:style-name="ce72"/>
          <table:table-cell table:style-name="ce98"/>
          <table:table-cell table:style-name="ce95"/>
          <table:table-cell table:style-name="ce176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6]-[.O197]-[.N197]-[.M197]-[.L197]-[.K197]-[.J197]+[.I197]+[.H197]+[.G197]+[.F197]+[.E197]+[.D197]" office:value-type="float" office:value="3732.74">
            <text:p>3732,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7-09">
            <text:p>09-juil.</text:p>
          </table:table-cell>
          <table:table-cell table:style-name="ce37" office:value-type="string">
            <text:p>Chèque 148 Florilèges FPF</text:p>
          </table:table-cell>
          <table:table-cell table:style-name="ce50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number-columns-repeated="3" table:style-name="ce95"/>
          <table:table-cell table:style-name="ce176" office:value-type="float" office:value="177">
            <text:p>177,00</text:p>
          </table:table-cell>
          <table:table-cell table:style-name="ce176" office:value-type="float" office:value="29.5">
            <text:p>29,50</text:p>
          </table:table-cell>
          <table:table-cell table:style-name="ce190" table:formula="of:=[.P197]-[.O198]-[.N198]-[.M198]-[.L198]-[.K198]-[.J198]+[.I198]+[.H198]+[.G198]+[.F198]+[.E198]+[.D198]" office:value-type="float" office:value="3526.24">
            <text:p>3526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 office:value-type="string">
            <text:p>Revente cadres LECOENT</text:p>
          </table:table-cell>
          <table:table-cell table:style-name="ce55" office:value-type="string">
            <text:p>sg7</text:p>
          </table:table-cell>
          <table:table-cell table:number-columns-repeated="2" table:style-name="ce84"/>
          <table:table-cell table:number-columns-repeated="2" table:style-name="ce110"/>
          <table:table-cell table:style-name="ce110" office:value-type="float" office:value="57.6">
            <text:p>57,6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8]-[.O199]-[.N199]-[.M199]-[.L199]-[.K199]-[.J199]+[.I199]+[.H199]+[.G199]+[.F199]+[.E199]+[.D199]" office:value-type="float" office:value="3583.84">
            <text:p>3583,8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Utilisation Studio LABOUS</text:p>
          </table:table-cell>
          <table:table-cell table:style-name="ce50" office:value-type="string">
            <text:p>sg7</text:p>
          </table:table-cell>
          <table:table-cell table:style-name="ce72"/>
          <table:table-cell table:style-name="ce95"/>
          <table:table-cell table:style-name="ce176" office:value-type="float" office:value="5">
            <text:p>5,00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199]-[.O200]-[.N200]-[.M200]-[.L200]-[.K200]-[.J200]+[.I200]+[.H200]+[.G200]+[.F200]+[.E200]+[.D200]" office:value-type="float" office:value="3588.84">
            <text:p>3588,8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7-12">
            <text:p>12-juil.</text:p>
          </table:table-cell>
          <table:table-cell table:style-name="ce37" office:value-type="string">
            <text:p>Frais tenue de compte</text:p>
          </table:table-cell>
          <table:table-cell table:style-name="ce50"/>
          <table:table-cell table:style-name="ce72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2.6">
            <text:p>2,60</text:p>
          </table:table-cell>
          <table:table-cell table:number-columns-repeated="3" table:style-name="ce95"/>
          <table:table-cell table:style-name="ce190" table:formula="of:=[.P200]-[.O201]-[.N201]-[.M201]-[.L201]-[.K201]-[.J201]+[.I201]+[.H201]+[.G201]+[.F201]+[.E201]+[.D201]" office:value-type="float" office:value="3586.24">
            <text:p>3586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ent Phot'Expo BARBIER</text:p>
          </table:table-cell>
          <table:table-cell table:style-name="ce50" office:value-type="string">
            <text:p>sg6</text:p>
          </table:table-cell>
          <table:table-cell table:style-name="ce72"/>
          <table:table-cell table:number-columns-repeated="3" table:style-name="ce95"/>
          <table:table-cell table:style-name="ce347" office:value-type="float" office:value="10">
            <text:p>10,0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201]-[.O202]-[.N202]-[.M202]-[.L202]-[.K202]-[.J202]+[.I202]+[.H202]+[.G202]+[.F202]+[.E202]+[.D202]" office:value-type="float" office:value="3596.24">
            <text:p>3596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7-27">
            <text:p>27-juil.</text:p>
          </table:table-cell>
          <table:table-cell table:style-name="ce37" office:value-type="string">
            <text:p>Florilège GONET</text:p>
          </table:table-cell>
          <table:table-cell table:style-name="ce50" office:value-type="string">
            <text:p>sg7</text:p>
          </table:table-cell>
          <table:table-cell table:style-name="ce332"/>
          <table:table-cell table:style-name="ce403"/>
          <table:table-cell table:number-columns-repeated="2" table:style-name="ce411"/>
          <table:table-cell table:style-name="ce411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02]-[.O203]-[.N203]-[.M203]-[.L203]-[.K203]-[.J203]+[.I203]+[.H203]+[.G203]+[.F203]+[.E203]+[.D203]" office:value-type="float" office:value="3625.74">
            <text:p>3625,7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3" office:value-type="string">
            <text:p>Florilège SEVELLEC</text:p>
          </table:table-cell>
          <table:table-cell table:style-name="ce50" office:value-type="string">
            <text:p>sg7</text:p>
          </table:table-cell>
          <table:table-cell table:style-name="ce332"/>
          <table:table-cell table:style-name="ce403"/>
          <table:table-cell table:number-columns-repeated="2" table:style-name="ce411"/>
          <table:table-cell table:style-name="ce411" office:value-type="float" office:value="29.5">
            <text:p>29,50</text:p>
          </table:table-cell>
          <table:table-cell table:style-name="ce95"/>
          <table:table-cell table:style-name="ce152"/>
          <table:table-cell table:style-name="ce95"/>
          <table:table-cell table:style-name="ce401"/>
          <table:table-cell table:number-columns-repeated="3" table:style-name="ce95"/>
          <table:table-cell table:style-name="ce190" table:formula="of:=[.P203]-[.O204]-[.N204]-[.M204]-[.L204]-[.K204]-[.J204]+[.I204]+[.H204]+[.G204]+[.F204]+[.E204]+[.D204]" office:value-type="float" office:value="3655.24">
            <text:p>3655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03">
            <text:p>03-août</text:p>
          </table:table-cell>
          <table:table-cell table:style-name="ce37" office:value-type="string">
            <text:p>Adhésion Club MISSIOUX</text:p>
          </table:table-cell>
          <table:table-cell table:style-name="ce50" office:value-type="string">
            <text:p>sg7</text:p>
          </table:table-cell>
          <table:table-cell table:style-name="ce332" office:value-type="float" office:value="45">
            <text:p>45,00</text:p>
          </table:table-cell>
          <table:table-cell table:style-name="ce403"/>
          <table:table-cell table:number-columns-repeated="3" table:style-name="ce411"/>
          <table:table-cell table:style-name="ce95"/>
          <table:table-cell table:style-name="ce152"/>
          <table:table-cell table:number-columns-repeated="5" table:style-name="ce95"/>
          <table:table-cell table:style-name="ce190" table:formula="of:=[.P204]-[.O205]-[.N205]-[.M205]-[.L205]-[.K205]-[.J205]+[.I205]+[.H205]+[.G205]+[.F205]+[.E205]+[.D205]" office:value-type="float" office:value="3700.24">
            <text:p>3700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09">
            <text:p>09-août</text:p>
          </table:table-cell>
          <table:table-cell table:style-name="ce37" office:value-type="string">
            <text:p>000150 Participation ALLAUCH</text:p>
          </table:table-cell>
          <table:table-cell table:style-name="ce55" office:value-type="string">
            <text:p>sg7</text:p>
          </table:table-cell>
          <table:table-cell table:style-name="ce392"/>
          <table:table-cell table:style-name="ce404"/>
          <table:table-cell table:number-columns-repeated="3" table:style-name="ce409"/>
          <table:table-cell table:style-name="ce95"/>
          <table:table-cell table:style-name="ce303" office:value-type="float" office:value="8.2">
            <text:p>8,20</text:p>
          </table:table-cell>
          <table:table-cell table:style-name="ce176"/>
          <table:table-cell table:style-name="ce347"/>
          <table:table-cell table:style-name="ce176" office:value-type="float" office:value="11.8">
            <text:p>11,80</text:p>
          </table:table-cell>
          <table:table-cell table:number-columns-repeated="2" table:style-name="ce95"/>
          <table:table-cell table:style-name="ce190" table:formula="of:=[.P205]-[.O206]-[.N206]-[.M206]-[.L206]-[.K206]-[.J206]+[.I206]+[.H206]+[.G206]+[.F206]+[.E206]+[.D206]" office:value-type="float" office:value="3680.24">
            <text:p>3680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10">
            <text:p>10-août</text:p>
          </table:table-cell>
          <table:table-cell table:style-name="ce35" office:value-type="string">
            <text:p>Revente cadres STOFFAES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24">
            <text:p>24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06]-[.O207]-[.N207]-[.M207]-[.L207]-[.K207]-[.J207]+[.I207]+[.H207]+[.G207]+[.F207]+[.E207]+[.D207]" office:value-type="float" office:value="3704.24">
            <text:p>3704,2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20">
            <text:p>20-août</text:p>
          </table:table-cell>
          <table:table-cell table:style-name="ce37" office:value-type="string">
            <text:p>000149 Participat COLOMBIER Fontaine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9.25">
            <text:p>9,25</text:p>
          </table:table-cell>
          <table:table-cell table:number-columns-repeated="2" table:style-name="ce176"/>
          <table:table-cell table:style-name="ce176" office:value-type="float" office:value="3.75">
            <text:p>3,75</text:p>
          </table:table-cell>
          <table:table-cell table:number-columns-repeated="2" table:style-name="ce95"/>
          <table:table-cell table:style-name="ce190" table:formula="of:=[.P207]-[.O208]-[.N208]-[.M208]-[.L208]-[.K208]-[.J208]+[.I208]+[.H208]+[.G208]+[.F208]+[.E208]+[.D208]" office:value-type="float" office:value="3691.24">
            <text:p>3691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00150 Participation MONTARGIS</text:p>
          </table:table-cell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 office:value-type="float" office:value="8.2">
            <text:p>8,20</text:p>
          </table:table-cell>
          <table:table-cell table:number-columns-repeated="2" table:style-name="ce95"/>
          <table:table-cell table:style-name="ce95" office:value-type="float" office:value="5.8">
            <text:p>5,80</text:p>
          </table:table-cell>
          <table:table-cell table:number-columns-repeated="2" table:style-name="ce95"/>
          <table:table-cell table:style-name="ce190" table:formula="of:=[.P208]-[.O209]-[.N209]-[.M209]-[.L209]-[.K209]-[.J209]+[.I209]+[.H209]+[.G209]+[.F209]+[.E209]+[.D209]" office:value-type="float" office:value="3677.24">
            <text:p>3677,2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00151 Envoi salons</text:p>
          </table:table-cell>
          <table:table-cell table:style-name="ce50" office:value-type="string">
            <text:p>sg7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17.45">
            <text:p>17,45</text:p>
          </table:table-cell>
          <table:table-cell table:number-columns-repeated="5" table:style-name="ce95"/>
          <table:table-cell table:style-name="ce190" table:formula="of:=[.P209]-[.O210]-[.N210]-[.M210]-[.L210]-[.K210]-[.J210]+[.I210]+[.H210]+[.G210]+[.F210]+[.E210]+[.D210]" office:value-type="float" office:value="3659.79">
            <text:p>3659,7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8-31">
            <text:p>31-août</text:p>
          </table:table-cell>
          <table:table-cell table:style-name="ce36" office:value-type="string">
            <text:p>Carrefour Market pique nique (chèque 144)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/>
          <table:table-cell table:style-name="ce95"/>
          <table:table-cell table:style-name="ce176" office:value-type="float" office:value="142.19">
            <text:p>142,19</text:p>
          </table:table-cell>
          <table:table-cell table:number-columns-repeated="3" table:style-name="ce95"/>
          <table:table-cell table:style-name="ce190" table:formula="of:=[.P210]-[.O211]-[.N211]-[.M211]-[.L211]-[.K211]-[.J211]+[.I211]+[.H211]+[.G211]+[.F211]+[.E211]+[.D211]" office:value-type="float" office:value="3517.6">
            <text:p>3517,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03">
            <text:p>03-sept.</text:p>
          </table:table-cell>
          <table:table-cell table:style-name="ce37" office:value-type="string">
            <text:p>000153 Envoi BIEVRES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303" office:value-type="float" office:value="7.1">
            <text:p>7,10</text:p>
          </table:table-cell>
          <table:table-cell table:number-columns-repeated="5" table:style-name="ce95"/>
          <table:table-cell table:style-name="ce190" table:formula="of:=[.P211]-[.O212]-[.N212]-[.M212]-[.L212]-[.K212]-[.J212]+[.I212]+[.H212]+[.G212]+[.F212]+[.E212]+[.D212]" office:value-type="float" office:value="3510.5">
            <text:p>3510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00152 Participation BIEVRES</text:p>
          </table:table-cell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 office:value-type="float" office:value="7.1">
            <text:p>7,10</text:p>
          </table:table-cell>
          <table:table-cell table:number-columns-repeated="2" table:style-name="ce95"/>
          <table:table-cell table:style-name="ce95" office:value-type="float" office:value="4.9">
            <text:p>4,90</text:p>
          </table:table-cell>
          <table:table-cell table:number-columns-repeated="2" table:style-name="ce95"/>
          <table:table-cell table:style-name="ce190" table:formula="of:=[.P212]-[.O213]-[.N213]-[.M213]-[.L213]-[.K213]-[.J213]+[.I213]+[.H213]+[.G213]+[.F213]+[.E213]+[.D213]" office:value-type="float" office:value="3498.5">
            <text:p>3498,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09">
            <text:p>09-sept.</text:p>
          </table:table-cell>
          <table:table-cell table:style-name="ce36" office:value-type="string">
            <text:p>Utilisation studio MARCHAL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style-name="ce176" office:value-type="float" office:value="30">
            <text:p>30,00</text:p>
          </table:table-cell>
          <table:table-cell table:number-columns-repeated="2" table:style-name="ce176"/>
          <table:table-cell table:style-name="ce425"/>
          <table:table-cell table:style-name="ce151"/>
          <table:table-cell table:number-columns-repeated="5" table:style-name="ce95"/>
          <table:table-cell table:style-name="ce190" table:formula="of:=[.P213]-[.O214]-[.N214]-[.M214]-[.L214]-[.K214]-[.J214]+[.I214]+[.H214]+[.G214]+[.F214]+[.E214]+[.D214]" office:value-type="float" office:value="3528.5">
            <text:p>3528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0 cartons 30x40 DE LEECK</text:p>
          </table:table-cell>
          <table:table-cell table:style-name="ce55" office:value-type="string">
            <text:p>sg8</text:p>
          </table:table-cell>
          <table:table-cell table:style-name="ce72"/>
          <table:table-cell table:style-name="ce98"/>
          <table:table-cell table:number-columns-repeated="2" table:style-name="ce176"/>
          <table:table-cell table:style-name="ce176" office:value-type="float" office:value="12">
            <text:p>12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14]-[.O215]-[.N215]-[.M215]-[.L215]-[.K215]-[.J215]+[.I215]+[.H215]+[.G215]+[.F215]+[.E215]+[.D215]" office:value-type="float" office:value="3540.5">
            <text:p>3540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Osny Ouest</text:p>
          </table:table-cell>
          <table:table-cell table:style-name="ce55" office:value-type="string">
            <text:p>sg8</text:p>
          </table:table-cell>
          <table:table-cell table:style-name="ce283"/>
          <table:table-cell table:number-columns-repeated="3" table:style-name="ce176"/>
          <table:table-cell table:number-columns-repeated="2" table:style-name="ce95"/>
          <table:table-cell table:style-name="ce152"/>
          <table:table-cell table:style-name="ce95"/>
          <table:table-cell table:style-name="ce176" office:value-type="float" office:value="10">
            <text:p>10,00</text:p>
          </table:table-cell>
          <table:table-cell table:number-columns-repeated="3" table:style-name="ce95"/>
          <table:table-cell table:style-name="ce190" table:formula="of:=[.P215]-[.O216]-[.N216]-[.M216]-[.L216]-[.K216]-[.J216]+[.I216]+[.H216]+[.G216]+[.F216]+[.E216]+[.D216]" office:value-type="float" office:value="3530.5">
            <text:p>3530,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21">
            <text:p>21-sept.</text:p>
          </table:table-cell>
          <table:table-cell table:style-name="ce37" office:value-type="string">
            <text:p>Adésion FPF Druelle</text:p>
          </table:table-cell>
          <table:table-cell table:style-name="ce50"/>
          <table:table-cell table:style-name="ce283"/>
          <table:table-cell table:style-name="ce98" office:value-type="float" office:value="36">
            <text:p>36,00</text:p>
          </table:table-cell>
          <table:table-cell table:number-columns-repeated="2" table:style-name="ce176"/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190" table:formula="of:=[.P216]-[.O217]-[.N217]-[.M217]-[.L217]-[.K217]-[.J217]+[.I217]+[.H217]+[.G217]+[.F217]+[.E217]+[.D217]" office:value-type="float" office:value="3566.5">
            <text:p>3566,5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Adésion FPF Decollewaert</text:p>
          </table:table-cell>
          <table:table-cell table:style-name="ce50"/>
          <table:table-cell table:style-name="ce72"/>
          <table:table-cell table:style-name="ce98" office:value-type="float" office:value="36">
            <text:p>36,00</text:p>
          </table:table-cell>
          <table:table-cell table:number-columns-repeated="3" table:style-name="ce95"/>
          <table:table-cell table:style-name="ce86"/>
          <table:table-cell table:style-name="ce151"/>
          <table:table-cell table:style-name="ce86"/>
          <table:table-cell table:style-name="ce111"/>
          <table:table-cell table:number-columns-repeated="3" table:style-name="ce95"/>
          <table:table-cell table:style-name="ce190" table:formula="of:=[.P217]-[.O218]-[.N218]-[.M218]-[.L218]-[.K218]-[.J218]+[.I218]+[.H218]+[.G218]+[.F218]+[.E218]+[.D218]" office:value-type="float" office:value="3602.5">
            <text:p>3602,50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FPF + FP Deluchat</text:p>
          </table:table-cell>
          <table:table-cell table:style-name="ce55"/>
          <table:table-cell table:style-name="ce393"/>
          <table:table-cell table:style-name="ce85" office:value-type="float" office:value="58">
            <text:p>58,00</text:p>
          </table:table-cell>
          <table:table-cell table:number-columns-repeated="2" table:style-name="ce85"/>
          <table:table-cell table:style-name="ce394"/>
          <table:table-cell table:style-name="ce138"/>
          <table:table-cell table:style-name="ce165"/>
          <table:table-cell table:number-columns-repeated="5" table:style-name="ce85"/>
          <table:table-cell table:style-name="ce190" table:formula="of:=[.P218]-[.O219]-[.N219]-[.M219]-[.L219]-[.K219]-[.J219]+[.I219]+[.H219]+[.G219]+[.F219]+[.E219]+[.D219]" office:value-type="float" office:value="3660.5">
            <text:p>3660,50</text:p>
          </table:table-cell>
          <table:table-cell/>
          <table:table-cell table:style-name="ce195"/>
          <table:table-cell table:number-columns-repeated="1006"/>
        </table:table-row>
        <table:table-row table:style-name="ro3">
          <table:table-cell table:style-name="ce5"/>
          <table:table-cell table:style-name="ce37" office:value-type="string">
            <text:p>Adésion FPF Perreau</text:p>
          </table:table-cell>
          <table:table-cell table:style-name="ce55"/>
          <table:table-cell table:style-name="ce389"/>
          <table:table-cell table:style-name="ce84" office:value-type="float" office:value="36">
            <text:p>36,00</text:p>
          </table:table-cell>
          <table:table-cell table:number-columns-repeated="2" table:style-name="ce111"/>
          <table:table-cell table:style-name="ce119"/>
          <table:table-cell table:style-name="ce138"/>
          <table:table-cell table:style-name="ce165"/>
          <table:table-cell table:number-columns-repeated="5" table:style-name="ce85"/>
          <table:table-cell table:style-name="ce190" table:formula="of:=[.P219]-[.O220]-[.N220]-[.M220]-[.L220]-[.K220]-[.J220]+[.I220]+[.H220]+[.G220]+[.F220]+[.E220]+[.D220]" office:value-type="float" office:value="3696.5">
            <text:p>3696,50</text:p>
          </table:table-cell>
          <table:table-cell/>
          <table:table-cell table:style-name="ce203"/>
          <table:table-cell table:number-columns-repeated="1006"/>
        </table:table-row>
        <table:table-row table:style-name="ro3">
          <table:table-cell table:style-name="ce375"/>
          <table:table-cell table:style-name="ce37" office:value-type="string">
            <text:p>Adésion FPF Carrère-Gée</text:p>
          </table:table-cell>
          <table:table-cell table:style-name="ce54"/>
          <table:table-cell table:style-name="ce85"/>
          <table:table-cell table:style-name="ce85" office:value-type="float" office:value="36">
            <text:p>36,00</text:p>
          </table:table-cell>
          <table:table-cell table:style-name="ce111"/>
          <table:table-cell table:style-name="ce85"/>
          <table:table-cell table:style-name="ce120"/>
          <table:table-cell table:style-name="ce138"/>
          <table:table-cell table:style-name="ce165"/>
          <table:table-cell table:number-columns-repeated="5" table:style-name="ce85"/>
          <table:table-cell table:style-name="ce190" table:formula="of:=[.P220]-[.O221]-[.N221]-[.M221]-[.L221]-[.K221]-[.J221]+[.I221]+[.H221]+[.G221]+[.F221]+[.E221]+[.D221]" office:value-type="float" office:value="3732.5">
            <text:p>3732,50</text:p>
          </table:table-cell>
          <table:table-cell/>
          <table:table-cell table:style-name="ce195"/>
          <table:table-cell table:number-columns-repeated="1006"/>
        </table:table-row>
        <table:table-row table:style-name="ro3">
          <table:table-cell table:style-name="ce7"/>
          <table:table-cell table:style-name="ce35" office:value-type="string">
            <text:p>Adhésion FPF + FP Gérout</text:p>
          </table:table-cell>
          <table:table-cell table:style-name="ce55"/>
          <table:table-cell table:style-name="ce86"/>
          <table:table-cell table:style-name="ce86" office:value-type="float" office:value="58">
            <text:p>58,00</text:p>
          </table:table-cell>
          <table:table-cell table:number-columns-repeated="2" table:style-name="ce86"/>
          <table:table-cell table:style-name="ce119"/>
          <table:table-cell table:style-name="ce139"/>
          <table:table-cell table:style-name="ce151"/>
          <table:table-cell table:style-name="ce86"/>
          <table:table-cell table:style-name="ce111"/>
          <table:table-cell table:number-columns-repeated="3" table:style-name="ce86"/>
          <table:table-cell table:style-name="ce190" table:formula="of:=[.P221]-[.O222]-[.N222]-[.M222]-[.L222]-[.K222]-[.J222]+[.I222]+[.H222]+[.G222]+[.F222]+[.E222]+[.D222]" office:value-type="float" office:value="3790.5">
            <text:p>3790,5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Adésion FPF Le Berre</text:p>
          </table:table-cell>
          <table:table-cell table:style-name="ce55"/>
          <table:table-cell table:style-name="ce85"/>
          <table:table-cell table:style-name="ce85" office:value-type="float" office:value="36">
            <text:p>36,00</text:p>
          </table:table-cell>
          <table:table-cell table:number-columns-repeated="2" table:style-name="ce85"/>
          <table:table-cell table:style-name="ce125"/>
          <table:table-cell table:style-name="ce139"/>
          <table:table-cell table:style-name="ce167"/>
          <table:table-cell table:number-columns-repeated="2" table:style-name="ce86"/>
          <table:table-cell table:style-name="ce394"/>
          <table:table-cell table:number-columns-repeated="2" table:style-name="ce86"/>
          <table:table-cell table:style-name="ce190" table:formula="of:=[.P222]-[.O223]-[.N223]-[.M223]-[.L223]-[.K223]-[.J223]+[.I223]+[.H223]+[.G223]+[.F223]+[.E223]+[.D223]" office:value-type="float" office:value="3826.5">
            <text:p>3826,50</text:p>
          </table:table-cell>
          <table:table-cell table:number-columns-repeated="1008"/>
        </table:table-row>
        <table:table-row table:style-name="ro12">
          <table:table-cell table:style-name="ce376"/>
          <table:table-cell table:style-name="ce37" office:value-type="string">
            <text:p>Adésion FPF Gestin</text:p>
          </table:table-cell>
          <table:table-cell table:style-name="ce57"/>
          <table:table-cell table:style-name="ce394"/>
          <table:table-cell table:style-name="ce85" office:value-type="float" office:value="36">
            <text:p>36,00</text:p>
          </table:table-cell>
          <table:table-cell table:number-columns-repeated="2" table:style-name="ce394"/>
          <table:table-cell table:style-name="ce416"/>
          <table:table-cell table:style-name="ce426"/>
          <table:table-cell table:style-name="ce167"/>
          <table:table-cell table:number-columns-repeated="5" table:style-name="ce394"/>
          <table:table-cell table:style-name="ce190" table:formula="of:=[.P223]-[.O224]-[.N224]-[.M224]-[.L224]-[.K224]-[.J224]+[.I224]+[.H224]+[.G224]+[.F224]+[.E224]+[.D224]" office:value-type="float" office:value="3862.5">
            <text:p>3862,50</text:p>
          </table:table-cell>
          <table:table-cell table:number-columns-repeated="1008"/>
        </table:table-row>
        <table:table-row table:style-name="ro12">
          <table:table-cell table:style-name="ce7"/>
          <table:table-cell table:style-name="ce37" office:value-type="string">
            <text:p>Adésion FPF Szymanski (- trop perçu DVD</text:p>
          </table:table-cell>
          <table:table-cell table:style-name="ce55"/>
          <table:table-cell table:style-name="ce85"/>
          <table:table-cell table:style-name="ce85" office:value-type="float" office:value="36">
            <text:p>36,00</text:p>
          </table:table-cell>
          <table:table-cell table:number-columns-repeated="2" table:style-name="ce85"/>
          <table:table-cell table:style-name="ce125"/>
          <table:table-cell table:style-name="ce139"/>
          <table:table-cell table:style-name="ce167"/>
          <table:table-cell table:number-columns-repeated="3" table:style-name="ce86"/>
          <table:table-cell table:style-name="ce86" office:value-type="float" office:value="29.9">
            <text:p>29,90</text:p>
          </table:table-cell>
          <table:table-cell table:style-name="ce394"/>
          <table:table-cell table:style-name="ce190" table:formula="of:=[.P224]-[.O225]-[.N225]-[.M225]-[.L225]-[.K225]-[.J225]+[.I225]+[.H225]+[.G225]+[.F225]+[.E225]+[.D225]" office:value-type="float" office:value="3868.6">
            <text:p>3868,6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Adésion FPF Lanez</text:p>
          </table:table-cell>
          <table:table-cell table:style-name="ce54"/>
          <table:table-cell table:style-name="ce86"/>
          <table:table-cell table:style-name="ce86" office:value-type="float" office:value="36">
            <text:p>36,00</text:p>
          </table:table-cell>
          <table:table-cell table:number-columns-repeated="2" table:style-name="ce111"/>
          <table:table-cell table:style-name="ce125"/>
          <table:table-cell table:style-name="ce139"/>
          <table:table-cell table:style-name="ce167"/>
          <table:table-cell table:number-columns-repeated="5" table:style-name="ce86"/>
          <table:table-cell table:style-name="ce190" table:formula="of:=[.P225]-[.O226]-[.N226]-[.M226]-[.L226]-[.K226]-[.J226]+[.I226]+[.H226]+[.G226]+[.F226]+[.E226]+[.D226]" office:value-type="float" office:value="3904.6">
            <text:p>3904,60</text:p>
          </table:table-cell>
          <table:table-cell table:number-columns-repeated="1008"/>
        </table:table-row>
        <table:table-row table:style-name="ro3">
          <table:table-cell table:style-name="ce27"/>
          <table:table-cell table:style-name="ce37" office:value-type="string">
            <text:p>Remb. Phot'Expo + studio Ganet</text:p>
          </table:table-cell>
          <table:table-cell table:style-name="ce58"/>
          <table:table-cell table:number-columns-repeated="2" table:style-name="ce42"/>
          <table:table-cell table:style-name="ce95" office:value-type="float" office:value="10">
            <text:p>10,00</text:p>
          </table:table-cell>
          <table:table-cell table:style-name="ce42"/>
          <table:table-cell table:style-name="ce105"/>
          <table:table-cell table:style-name="ce427"/>
          <table:table-cell table:style-name="ce28"/>
          <table:table-cell table:number-columns-repeated="4" table:style-name="ce42"/>
          <table:table-cell table:style-name="ce86"/>
          <table:table-cell table:style-name="ce190" table:formula="of:=[.P226]-[.O227]-[.N227]-[.M227]-[.L227]-[.K227]-[.J227]+[.I227]+[.H227]+[.G227]+[.F227]+[.E227]+[.D227]" office:value-type="float" office:value="3914.6">
            <text:p>3914,60</text:p>
          </table:table-cell>
          <table:table-cell table:number-columns-repeated="1008"/>
        </table:table-row>
        <table:table-row table:style-name="ro3">
          <table:table-cell table:style-name="ce28"/>
          <table:table-cell table:style-name="ce37" office:value-type="string">
            <text:p>000155 Participation VERNON</text:p>
          </table:table-cell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 office:value-type="float" office:value="7.1">
            <text:p>7,10</text:p>
          </table:table-cell>
          <table:table-cell table:number-columns-repeated="2" table:style-name="ce95"/>
          <table:table-cell table:style-name="ce95" office:value-type="float" office:value="3.9">
            <text:p>3,90</text:p>
          </table:table-cell>
          <table:table-cell table:style-name="ce42"/>
          <table:table-cell table:style-name="ce86"/>
          <table:table-cell table:style-name="ce190" table:formula="of:=[.P227]-[.O228]-[.N228]-[.M228]-[.L228]-[.K228]-[.J228]+[.I228]+[.H228]+[.G228]+[.F228]+[.E228]+[.D228]" office:value-type="float" office:value="3903.6">
            <text:p>3903,60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000156 Participation TULLE</text:p>
          </table:table-cell>
          <table:table-cell table:style-name="ce50"/>
          <table:table-cell table:style-name="ce72"/>
          <table:table-cell table:style-name="ce98"/>
          <table:table-cell table:number-columns-repeated="4" table:style-name="ce95"/>
          <table:table-cell table:style-name="ce152" office:value-type="float" office:value="7.1">
            <text:p>7,10</text:p>
          </table:table-cell>
          <table:table-cell table:number-columns-repeated="2" table:style-name="ce95"/>
          <table:table-cell table:style-name="ce95" office:value-type="float" office:value="2.9">
            <text:p>2,90</text:p>
          </table:table-cell>
          <table:table-cell table:number-columns-repeated="2" table:style-name="ce86"/>
          <table:table-cell table:style-name="ce190" table:formula="of:=[.P228]-[.O229]-[.N229]-[.M229]-[.L229]-[.K229]-[.J229]+[.I229]+[.H229]+[.G229]+[.F229]+[.E229]+[.D229]" office:value-type="float" office:value="3893.6">
            <text:p>3893,60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000157 Envoi Salons</text:p>
          </table:table-cell>
          <table:table-cell table:style-name="ce55" office:value-type="string">
            <text:p>sg8</text:p>
          </table:table-cell>
          <table:table-cell table:number-columns-repeated="2" table:style-name="ce86"/>
          <table:table-cell table:number-columns-repeated="3" table:style-name="ce111"/>
          <table:table-cell table:style-name="ce67"/>
          <table:table-cell table:style-name="ce439" office:value-type="float" office:value="14.2">
            <text:p>14,20</text:p>
          </table:table-cell>
          <table:table-cell table:number-columns-repeated="5" table:style-name="ce86"/>
          <table:table-cell table:style-name="ce190" table:formula="of:=[.P229]-[.O230]-[.N230]-[.M230]-[.L230]-[.K230]-[.J230]+[.I230]+[.H230]+[.G230]+[.F230]+[.E230]+[.D230]" office:value-type="float" office:value="3879.4">
            <text:p>3879,40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000158 Carrefour Market (concour interne)</text:p>
          </table:table-cell>
          <table:table-cell table:style-name="ce55" office:value-type="string">
            <text:p>sg8</text:p>
          </table:table-cell>
          <table:table-cell table:number-columns-repeated="5" table:style-name="ce86"/>
          <table:table-cell table:style-name="ce67"/>
          <table:table-cell table:style-name="ce167"/>
          <table:table-cell table:style-name="ce86"/>
          <table:table-cell table:style-name="ce111" office:value-type="float" office:value="13.5">
            <text:p>13,50</text:p>
          </table:table-cell>
          <table:table-cell table:style-name="ce86"/>
          <table:table-cell table:style-name="ce111"/>
          <table:table-cell table:style-name="ce86"/>
          <table:table-cell table:style-name="ce190" table:formula="of:=[.P230]-[.O231]-[.N231]-[.M231]-[.L231]-[.K231]-[.J231]+[.I231]+[.H231]+[.G231]+[.F231]+[.E231]+[.D231]" office:value-type="float" office:value="3865.9">
            <text:p>3865,90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Adésion FPF Vignau</text:p>
          </table:table-cell>
          <table:table-cell table:style-name="ce454"/>
          <table:table-cell table:style-name="ce67"/>
          <table:table-cell table:style-name="ce86" office:value-type="float" office:value="36">
            <text:p>36,00</text:p>
          </table:table-cell>
          <table:table-cell table:number-columns-repeated="3" table:style-name="ce86"/>
          <table:table-cell table:style-name="ce119"/>
          <table:table-cell table:style-name="ce151"/>
          <table:table-cell table:number-columns-repeated="5" table:style-name="ce86"/>
          <table:table-cell table:style-name="ce190" table:formula="of:=[.P231]-[.O232]-[.N232]-[.M232]-[.L232]-[.K232]-[.J232]+[.I232]+[.H232]+[.G232]+[.F232]+[.E232]+[.D232]" office:value-type="float" office:value="3901.9">
            <text:p>3901,9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09-28">
            <text:p>28-sept.</text:p>
          </table:table-cell>
          <table:table-cell table:style-name="ce37" office:value-type="string">
            <text:p>Adhésion FPF + FP Régnier</text:p>
          </table:table-cell>
          <table:table-cell table:style-name="ce51"/>
          <table:table-cell table:style-name="ce68"/>
          <table:table-cell table:style-name="ce95" office:value-type="float" office:value="58">
            <text:p>58,00</text:p>
          </table:table-cell>
          <table:table-cell table:number-columns-repeated="2" table:style-name="ce95"/>
          <table:table-cell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232]-[.O233]-[.N233]-[.M233]-[.L233]-[.K233]-[.J233]+[.I233]+[.H233]+[.G233]+[.F233]+[.E233]+[.D233]" office:value-type="float" office:value="3959.9">
            <text:p>3959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Galotte</text:p>
          </table:table-cell>
          <table:table-cell table:style-name="ce455"/>
          <table:table-cell table:style-name="ce68"/>
          <table:table-cell table:style-name="ce95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3]-[.O234]-[.N234]-[.M234]-[.L234]-[.K234]-[.J234]+[.I234]+[.H234]+[.G234]+[.F234]+[.E234]+[.D234]" office:value-type="float" office:value="4017.9">
            <text:p>4017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Chatenet</text:p>
          </table:table-cell>
          <table:table-cell table:style-name="ce454"/>
          <table:table-cell table:style-name="ce67"/>
          <table:table-cell table:style-name="ce86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4]-[.O235]-[.N235]-[.M235]-[.L235]-[.K235]-[.J235]+[.I235]+[.H235]+[.G235]+[.F235]+[.E235]+[.D235]" office:value-type="float" office:value="4053.9">
            <text:p>4053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Walter</text:p>
          </table:table-cell>
          <table:table-cell table:style-name="ce51"/>
          <table:table-cell table:style-name="ce68"/>
          <table:table-cell table:style-name="ce95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5]-[.O236]-[.N236]-[.M236]-[.L236]-[.K236]-[.J236]+[.I236]+[.H236]+[.G236]+[.F236]+[.E236]+[.D236]" office:value-type="float" office:value="4111.9">
            <text:p>4111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Trouvé?</text:p>
          </table:table-cell>
          <table:table-cell table:style-name="ce51"/>
          <table:table-cell table:style-name="ce68"/>
          <table:table-cell table:style-name="ce95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6]-[.O237]-[.N237]-[.M237]-[.L237]-[.K237]-[.J237]+[.I237]+[.H237]+[.G237]+[.F237]+[.E237]+[.D237]" office:value-type="float" office:value="4147.9">
            <text:p>4147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 canson blanc + scotch Walter</text:p>
          </table:table-cell>
          <table:table-cell table:style-name="ce51"/>
          <table:table-cell table:style-name="ce68"/>
          <table:table-cell table:style-name="ce176"/>
          <table:table-cell table:number-columns-repeated="2" table:style-name="ce95"/>
          <table:table-cell table:style-name="ce95" office:value-type="float" office:value="12.8">
            <text:p>12,8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237]-[.O238]-[.N238]-[.M238]-[.L238]-[.K238]-[.J238]+[.I238]+[.H238]+[.G238]+[.F238]+[.E238]+[.D238]" office:value-type="float" office:value="4160.7">
            <text:p>416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couple DURAND</text:p>
          </table:table-cell>
          <table:table-cell table:style-name="ce51"/>
          <table:table-cell table:style-name="ce68" office:value-type="float" office:value="65">
            <text:p>6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8]-[.O239]-[.N239]-[.M239]-[.L239]-[.K239]-[.J239]+[.I239]+[.H239]+[.G239]+[.F239]+[.E239]+[.D239]" office:value-type="float" office:value="4225.7">
            <text:p>4225,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0-05">
            <text:p>05-oct.</text:p>
          </table:table-cell>
          <table:table-cell table:style-name="ce37" office:value-type="string">
            <text:p>Adhésion Club couple PERSELLO</text:p>
          </table:table-cell>
          <table:table-cell table:style-name="ce51"/>
          <table:table-cell table:style-name="ce68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39]-[.O240]-[.N240]-[.M240]-[.L240]-[.K240]-[.J240]+[.I240]+[.H240]+[.G240]+[.F240]+[.E240]+[.D240]" office:value-type="float" office:value="4270.7">
            <text:p>427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Cirefice</text:p>
          </table:table-cell>
          <table:table-cell table:style-name="ce51"/>
          <table:table-cell table:style-name="ce68"/>
          <table:table-cell table:style-name="ce95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0]-[.O241]-[.N241]-[.M241]-[.L241]-[.K241]-[.J241]+[.I241]+[.H241]+[.G241]+[.F241]+[.E241]+[.D241]" office:value-type="float" office:value="4306.7">
            <text:p>4306,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0-12">
            <text:p>12-oct.</text:p>
          </table:table-cell>
          <table:table-cell table:style-name="ce37" office:value-type="string">
            <text:p>Adhésion Club <text:s/>BLANC</text:p>
          </table:table-cell>
          <table:table-cell table:style-name="ce51"/>
          <table:table-cell table:style-name="ce68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1]-[.O242]-[.N242]-[.M242]-[.L242]-[.K242]-[.J242]+[.I242]+[.H242]+[.G242]+[.F242]+[.E242]+[.D242]" office:value-type="float" office:value="4351.7">
            <text:p>4351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UISSONNIERE</text:p>
          </table:table-cell>
          <table:table-cell table:style-name="ce51"/>
          <table:table-cell table:style-name="ce68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2]-[.O243]-[.N243]-[.M243]-[.L243]-[.K243]-[.J243]+[.I243]+[.H243]+[.G243]+[.F243]+[.E243]+[.D243]" office:value-type="float" office:value="4396.7">
            <text:p>4396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+ FP Gonet</text:p>
          </table:table-cell>
          <table:table-cell table:style-name="ce51"/>
          <table:table-cell table:style-name="ce68"/>
          <table:table-cell table:style-name="ce95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3]-[.O244]-[.N244]-[.M244]-[.L244]-[.K244]-[.J244]+[.I244]+[.H244]+[.G244]+[.F244]+[.E244]+[.D244]" office:value-type="float" office:value="4454.7">
            <text:p>4454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Labous</text:p>
          </table:table-cell>
          <table:table-cell table:style-name="ce51"/>
          <table:table-cell table:style-name="ce68"/>
          <table:table-cell table:style-name="ce95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4]-[.O245]-[.N245]-[.M245]-[.L245]-[.K245]-[.J245]+[.I245]+[.H245]+[.G245]+[.F245]+[.E245]+[.D245]" office:value-type="float" office:value="4490.7">
            <text:p>449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Gibault</text:p>
          </table:table-cell>
          <table:table-cell table:style-name="ce51"/>
          <table:table-cell table:style-name="ce68"/>
          <table:table-cell table:style-name="ce95" office:value-type="float" office:value="36">
            <text:p>36,00</text:p>
          </table:table-cell>
          <table:table-cell table:number-columns-repeated="3" table:style-name="ce95"/>
          <table:table-cell table:style-name="ce131"/>
          <table:table-cell table:style-name="ce151"/>
          <table:table-cell table:number-columns-repeated="5" table:style-name="ce95"/>
          <table:table-cell table:style-name="ce190" table:formula="of:=[.P245]-[.O246]-[.N246]-[.M246]-[.L246]-[.K246]-[.J246]+[.I246]+[.H246]+[.G246]+[.F246]+[.E246]+[.D246]" office:value-type="float" office:value="4526.7">
            <text:p>4526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+ FP De Leeck</text:p>
          </table:table-cell>
          <table:table-cell table:style-name="ce51"/>
          <table:table-cell table:style-name="ce68"/>
          <table:table-cell table:style-name="ce95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0" table:formula="of:=[.P246]-[.O247]-[.N247]-[.M247]-[.L247]-[.K247]-[.J247]+[.I247]+[.H247]+[.G247]+[.F247]+[.E247]+[.D247]" office:value-type="float" office:value="4584.7">
            <text:p>4584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Delignieres</text:p>
          </table:table-cell>
          <table:table-cell table:style-name="ce51"/>
          <table:table-cell table:style-name="ce68"/>
          <table:table-cell table:style-name="ce95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88" table:formula="of:=[.P247]-[.O248]-[.N248]-[.M248]-[.L248]-[.K248]-[.J248]+[.I248]+[.H248]+[.G248]+[.F248]+[.E248]+[.D248]" office:value-type="float" office:value="4620.7">
            <text:p>4620,7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ésion FPF Lecoent</text:p>
          </table:table-cell>
          <table:table-cell table:style-name="ce51"/>
          <table:table-cell table:style-name="ce68"/>
          <table:table-cell table:style-name="ce95" office:value-type="float" office:value="36">
            <text:p>36,00</text:p>
          </table:table-cell>
          <table:table-cell table:number-columns-repeated="4" table:style-name="ce95"/>
          <table:table-cell table:style-name="ce152"/>
          <table:table-cell table:number-columns-repeated="4" table:style-name="ce95"/>
          <table:table-cell table:style-name="ce111"/>
          <table:table-cell table:style-name="ce191" table:formula="of:=[.P248]-[.O249]-[.N249]-[.M249]-[.L249]-[.K249]-[.J249]+[.I249]+[.H249]+[.G249]+[.F249]+[.E249]+[.D249]" office:value-type="float" office:value="4656.7">
            <text:p>4656,70</text:p>
          </table:table-cell>
          <table: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37" office:value-type="string">
            <text:p>Adhésions reversées FPF + club + FP</text:p>
          </table:table-cell>
          <table:table-cell table:style-name="ce51"/>
          <table:table-cell table:style-name="ce68"/>
          <table:table-cell table:number-columns-repeated="5" table:style-name="ce95"/>
          <table:table-cell table:style-name="ce152"/>
          <table:table-cell table:style-name="ce95" office:value-type="float" office:value="1177">
            <text:p>1177,00</text:p>
          </table:table-cell>
          <table:table-cell table:number-columns-repeated="4" table:style-name="ce95"/>
          <table:table-cell table:style-name="ce191" table:formula="of:=[.P249]-[.O250]-[.N250]-[.M250]-[.L250]-[.K250]-[.J250]+[.I250]+[.H250]+[.G250]+[.F250]+[.E250]+[.D250]" office:value-type="float" office:value="3479.7">
            <text:p>3479,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13">
            <text:p>13-oct.</text:p>
          </table:table-cell>
          <table:table-cell table:style-name="ce37" office:value-type="string">
            <text:p>Revente 40 cansons chemins/rencontres</text:p>
          </table:table-cell>
          <table:table-cell table:style-name="ce54"/>
          <table:table-cell table:style-name="ce83"/>
          <table:table-cell table:style-name="ce86"/>
          <table:table-cell table:number-columns-repeated="2" table:style-name="ce85"/>
          <table:table-cell table:style-name="ce85" office:value-type="float" office:value="48">
            <text:p>48,00</text:p>
          </table:table-cell>
          <table:table-cell table:style-name="ce142"/>
          <table:table-cell table:style-name="ce165"/>
          <table:table-cell table:number-columns-repeated="5" table:style-name="ce85"/>
          <table:table-cell table:style-name="ce191" table:formula="of:=[.P250]-[.O251]-[.N251]-[.M251]-[.L251]-[.K251]-[.J251]+[.I251]+[.H251]+[.G251]+[.F251]+[.E251]+[.D251]" office:value-type="float" office:value="3527.7">
            <text:p>3527,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16">
            <text:p>16-oct.</text:p>
          </table:table-cell>
          <table:table-cell table:style-name="ce35" office:value-type="string">
            <text:p>Rbt Participation Salon Lanez</text:p>
          </table:table-cell>
          <table:table-cell table:style-name="ce51"/>
          <table:table-cell table:style-name="ce68"/>
          <table:table-cell table:style-name="ce95"/>
          <table:table-cell table:style-name="ce85"/>
          <table:table-cell table:style-name="ce85" office:value-type="float" office:value="10.68">
            <text:p>10,68</text:p>
          </table:table-cell>
          <table:table-cell table:style-name="ce111"/>
          <table:table-cell table:style-name="ce85"/>
          <table:table-cell table:style-name="ce165"/>
          <table:table-cell table:number-columns-repeated="5" table:style-name="ce85"/>
          <table:table-cell table:style-name="ce191" table:formula="of:=[.P251]-[.O252]-[.N252]-[.M252]-[.L252]-[.K252]-[.J252]+[.I252]+[.H252]+[.G252]+[.F252]+[.E252]+[.D252]" office:value-type="float" office:value="3538.38">
            <text:p>3538,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17">
            <text:p>17-oct.</text:p>
          </table:table-cell>
          <table:table-cell table:style-name="ce35" office:value-type="string">
            <text:p>Rbt Partic. Salon + 10 cansons Decoll.</text:p>
          </table:table-cell>
          <table:table-cell table:style-name="ce51"/>
          <table:table-cell table:style-name="ce68"/>
          <table:table-cell table:style-name="ce95"/>
          <table:table-cell table:style-name="ce111"/>
          <table:table-cell table:style-name="ce85" office:value-type="float" office:value="22.37">
            <text:p>22,37</text:p>
          </table:table-cell>
          <table:table-cell table:style-name="ce85" office:value-type="float" office:value="12">
            <text:p>12,00</text:p>
          </table:table-cell>
          <table:table-cell table:style-name="ce85"/>
          <table:table-cell table:style-name="ce165"/>
          <table:table-cell table:number-columns-repeated="4" table:style-name="ce85"/>
          <table:table-cell table:style-name="ce120"/>
          <table:table-cell table:style-name="ce191" table:formula="of:=[.P252]-[.O253]-[.N253]-[.M253]-[.L253]-[.K253]-[.J253]+[.I253]+[.H253]+[.G253]+[.F253]+[.E253]+[.D253]" office:value-type="float" office:value="3572.75">
            <text:p>3572,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0-18">
            <text:p>18-oct.</text:p>
          </table:table-cell>
          <table:table-cell table:style-name="ce37" office:value-type="string">
            <text:p>Adésion FPF + FP Stoffaes</text:p>
          </table:table-cell>
          <table:table-cell table:style-name="ce51"/>
          <table:table-cell table:style-name="ce68"/>
          <table:table-cell table:style-name="ce95" office:value-type="float" office:value="58">
            <text:p>58,00</text:p>
          </table:table-cell>
          <table:table-cell table:number-columns-repeated="4"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1" table:formula="of:=[.P253]-[.O254]-[.N254]-[.M254]-[.L254]-[.K254]-[.J254]+[.I254]+[.H254]+[.G254]+[.F254]+[.E254]+[.D254]" office:value-type="float" office:value="3630.75">
            <text:p>3630,7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Adésion FPF + FP Sevellec</text:p>
          </table:table-cell>
          <table:table-cell table:style-name="ce54"/>
          <table:table-cell table:style-name="ce69"/>
          <table:table-cell table:style-name="ce86" office:value-type="float" office:value="58">
            <text:p>58,00</text:p>
          </table:table-cell>
          <table:table-cell table:number-columns-repeated="3" table:style-name="ce85"/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86"/>
          <table:table-cell table:style-name="ce191" table:formula="of:=[.P254]-[.O255]-[.N255]-[.M255]-[.L255]-[.K255]-[.J255]+[.I255]+[.H255]+[.G255]+[.F255]+[.E255]+[.D255]" office:value-type="float" office:value="3688.75">
            <text:p>3688,75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 office:value-type="string">
            <text:p>Adhésion Club Joly</text:p>
          </table:table-cell>
          <table:table-cell table:style-name="ce51"/>
          <table:table-cell table:style-name="ce68" office:value-type="float" office:value="45">
            <text:p>45,00</text:p>
          </table:table-cell>
          <table:table-cell table:style-name="ce176"/>
          <table:table-cell table:number-columns-repeated="3" table:style-name="ce85"/>
          <table:table-cell table:style-name="ce86"/>
          <table:table-cell table:style-name="ce151"/>
          <table:table-cell table:number-columns-repeated="4" table:style-name="ce86"/>
          <table:table-cell table:style-name="ce95"/>
          <table:table-cell table:style-name="ce191" table:formula="of:=[.P255]-[.O256]-[.N256]-[.M256]-[.L256]-[.K256]-[.J256]+[.I256]+[.H256]+[.G256]+[.F256]+[.E256]+[.D256]" office:value-type="float" office:value="3733.75">
            <text:p>3733,7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2-10-25">
            <text:p>25-oct.</text:p>
          </table:table-cell>
          <table:table-cell table:style-name="ce37" office:value-type="string">
            <text:p>Adhésion Club Salas</text:p>
          </table:table-cell>
          <table:table-cell table:style-name="ce51"/>
          <table:table-cell table:style-name="ce68" office:value-type="float" office:value="45">
            <text:p>45,00</text:p>
          </table:table-cell>
          <table:table-cell table:style-name="ce176"/>
          <table:table-cell table:number-columns-repeated="4" table:style-name="ce95"/>
          <table:table-cell table:style-name="ce152"/>
          <table:table-cell table:number-columns-repeated="5" table:style-name="ce95"/>
          <table:table-cell table:style-name="ce191" table:formula="of:=[.P256]-[.O257]-[.N257]-[.M257]-[.L257]-[.K257]-[.J257]+[.I257]+[.H257]+[.G257]+[.F257]+[.E257]+[.D257]" office:value-type="float" office:value="3778.75">
            <text:p>3778,75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7" office:value-type="string">
            <text:p>Revente 5 cansons 30x40 Boché</text:p>
          </table:table-cell>
          <table:table-cell table:style-name="ce456"/>
          <table:table-cell table:style-name="ce67"/>
          <table:table-cell table:number-columns-repeated="3" table:style-name="ce86"/>
          <table:table-cell table:style-name="ce86" office:value-type="float" office:value="6">
            <text:p>6,00</text:p>
          </table:table-cell>
          <table:table-cell table:style-name="ce86"/>
          <table:table-cell table:style-name="ce151"/>
          <table:table-cell table:number-columns-repeated="4" table:style-name="ce86"/>
          <table:table-cell table:style-name="ce95"/>
          <table:table-cell table:style-name="ce191" table:formula="of:=[.P257]-[.O258]-[.N258]-[.M258]-[.L258]-[.K258]-[.J258]+[.I258]+[.H258]+[.G258]+[.F258]+[.E258]+[.D258]" office:value-type="float" office:value="3784.75">
            <text:p>3784,7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URAND (remboursé 20€)</text:p>
          </table:table-cell>
          <table:table-cell table:style-name="ce455"/>
          <table:table-cell table:style-name="ce68" office:value-type="float" office:value="-20">
            <text:p>-20,00</text:p>
          </table:table-cell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191" table:formula="of:=[.P258]-[.O259]-[.N259]-[.M259]-[.L259]-[.K259]-[.J259]+[.I259]+[.H259]+[.G259]+[.F259]+[.E259]+[.D259]" office:value-type="float" office:value="3764.75">
            <text:p>3764,75</text:p>
          </table:table-cell>
          <table:table-cell table:number-columns-repeated="1008"/>
        </table:table-row>
        <table:table-row table:style-name="ro5">
          <table:table-cell table:style-name="ce29"/>
          <table:table-cell table:style-name="ce44"/>
          <table:table-cell table:style-name="ce59"/>
          <table:table-cell table:style-name="ce89" table:formula="of:=SUM([.D3:.D259])" office:value-type="float" office:value="2065">
            <text:p>2065,00</text:p>
          </table:table-cell>
          <table:table-cell table:style-name="ce109" table:formula="of:=SUM([.E3:.E259])" office:value-type="float" office:value="2346">
            <text:p>2346,00</text:p>
          </table:table-cell>
          <table:table-cell table:style-name="ce109" table:formula="of:=SUM([.F3:.F259])" office:value-type="float" office:value="82.3">
            <text:p>82,30</text:p>
          </table:table-cell>
          <table:table-cell table:style-name="ce109" table:formula="of:=SUM([.G3:.G259])" office:value-type="float" office:value="87.1">
            <text:p>87,10</text:p>
          </table:table-cell>
          <table:table-cell table:style-name="ce109" table:formula="of:=SUM([.H3:.H259])" office:value-type="float" office:value="2842.47">
            <text:p>2842,47</text:p>
          </table:table-cell>
          <table:table-cell table:style-name="ce109" table:formula="of:=SUM([.I3:.I259])" office:value-type="float" office:value="1537">
            <text:p>1537,00</text:p>
          </table:table-cell>
          <table:table-cell table:style-name="ce169" table:formula="of:=SUM([.J3:.J259])" office:value-type="float" office:value="278.75">
            <text:p>278,75</text:p>
          </table:table-cell>
          <table:table-cell table:style-name="ce175" table:formula="of:=SUM([.K3:.K259])" office:value-type="float" office:value="2562">
            <text:p>2562,00</text:p>
          </table:table-cell>
          <table:table-cell table:style-name="ce175" table:formula="of:=SUM([.L3:.L259])" office:value-type="float" office:value="935.95">
            <text:p>935,95</text:p>
          </table:table-cell>
          <table:table-cell table:style-name="ce175" table:formula="of:=SUM([.M3:.M259])" office:value-type="float" office:value="77.35">
            <text:p>77,35</text:p>
          </table:table-cell>
          <table:table-cell table:style-name="ce175" table:formula="of:=SUM([.N3:.N259])" office:value-type="float" office:value="2820.68">
            <text:p>2820,68</text:p>
          </table:table-cell>
          <table:table-cell table:style-name="ce184" table:formula="of:=SUM([.O3:.O259])" office:value-type="float" office:value="1245">
            <text:p>1245,00</text:p>
          </table:table-cell>
          <table:table-cell table:style-name="ce192" table:formula="of:=[.P3]-[.O260]-[.N260]-[.M260]-[.L260]-[.K260]-[.J260]+[.I260]+[.H260]+[.G260]+[.F260]+[.E260]+[.D260]" office:value-type="float" office:value="3764.75">
            <text:p>3764,75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45"/>
          <table:table-cell table:style-name="ce61"/>
          <table:table-cell table:style-name="ce90" table:number-columns-repeated="8"/>
          <table:table-cell table:number-columns-repeated="3"/>
          <table:table-cell table:style-name="ce207" office:value-type="string">
            <text:p>Solde compta</text:p>
          </table:table-cell>
          <table:table-cell table:style-name="ce451" table:formula="of:=[.P259]" office:value-type="float" office:value="3764.75">
            <text:p>3 764,75 €</text:p>
          </table:table-cell>
          <table:table-cell table:number-columns-repeated="1008"/>
        </table:table-row>
        <table:table-row table:style-name="ro6">
          <table:table-cell table:number-columns-repeated="14"/>
          <table:table-cell table:style-name="ce206" office:value-type="string">
            <text:p>LIV La Poste:</text:p>
          </table:table-cell>
          <table:table-cell table:style-name="ce452" office:value-type="float" office:value="0">
            <text:p>0,00 €</text:p>
          </table:table-cell>
          <table:table-cell table:number-columns-repeated="1008"/>
        </table:table-row>
        <table:table-row table:style-name="ro6">
          <table:table-cell table:number-columns-repeated="14"/>
          <table:table-cell table:style-name="ce357" office:value-type="string">
            <text:p>LIV SG:</text:p>
          </table:table-cell>
          <table:table-cell table:style-name="ce451" office:value-type="float" office:value="1600">
            <text:p>1 600,00 €</text:p>
          </table:table-cell>
          <table:table-cell table:number-columns-repeated="1008"/>
        </table:table-row>
        <table:table-row table:style-name="ro12">
          <table:table-cell table:number-columns-repeated="14"/>
          <table:table-cell table:style-name="ce207" office:value-type="string">
            <text:p>Encours dépenses:</text:p>
          </table:table-cell>
          <table:table-cell table:style-name="ce451" table:formula="of:=[.J209]+[.M209]+[.J213]+[.M213]+[.J228]+[.M228]+[.M229]+[.J229]+[.K250]+[.N225]" office:value-type="float" office:value="1253.9">
            <text:p>1 253,90 €</text:p>
          </table:table-cell>
          <table:table-cell table:number-columns-repeated="1008"/>
        </table:table-row>
        <table:table-row table:style-name="ro12">
          <table:table-cell table:number-columns-repeated="14"/>
          <table:table-cell table:style-name="ce207" office:value-type="string">
            <text:p>Encours recettes:</text:p>
          </table:table-cell>
          <table:table-cell table:style-name="ce451" table:formula="of:=SUM([.E217:.E249])+[.F227]+[.H238]+[.D239]+[.D240]+[.D242]+[.D243]+[.H251]+[.G252]+[.G253]+[.H253]+[.E254]+[.E255]+[.D256]+[.D257]+[.D259]+[.H258]" office:value-type="float" office:value="1489.85">
            <text:p>1 489,85 €</text:p>
          </table:table-cell>
          <table:table-cell table:number-columns-repeated="1008"/>
        </table:table-row>
        <table:table-row table:style-name="ro12">
          <table:table-cell table:number-columns-repeated="14"/>
          <table:table-cell table:style-name="ce207" office:value-type="string">
            <text:p>Compte SG:</text:p>
          </table:table-cell>
          <table:table-cell table:style-name="ce451" office:value-type="float" office:value="1278.4">
            <text:p>1 278,40 €</text:p>
          </table:table-cell>
          <table:table-cell table:number-columns-repeated="1008"/>
        </table:table-row>
        <table:table-row table:style-name="ro12">
          <table:table-cell table:number-columns-repeated="14"/>
          <table:table-cell table:style-name="ce207" office:value-type="string">
            <text:p>Relévé la poste:</text:p>
          </table:table-cell>
          <table:table-cell table:style-name="ce451" office:value-type="float" office:value="650.4">
            <text:p>650,40 €</text:p>
          </table:table-cell>
          <table:table-cell table:number-columns-repeated="1008"/>
        </table:table-row>
        <table:table-row table:style-name="ro12">
          <table:table-cell table:number-columns-repeated="14"/>
          <table:table-cell table:style-name="ce207" office:value-type="string">
            <text:p>Solde global banques</text:p>
          </table:table-cell>
          <table:table-cell table:style-name="ce451" table:formula="of:=[.P268]+[.P267]+[.P266]-[.P265]+[.P264]" office:value-type="float" office:value="3764.75">
            <text:p>3 764,75 €</text:p>
          </table:table-cell>
          <table:table-cell table:number-columns-repeated="1008"/>
        </table:table-row>
        <table:table-row table:style-name="ro12">
          <table:table-cell table:number-columns-repeated="14"/>
          <table:table-cell table:style-name="ce207" office:value-type="string">
            <text:p>Ecart</text:p>
          </table:table-cell>
          <table:table-cell table:style-name="ce451" table:formula="of:=[.P262]-[.P269]" office:value-type="float" office:value="0">
            <text:p>0,00 €</text:p>
          </table:table-cell>
          <table:table-cell table:number-columns-repeated="1008"/>
        </table:table-row>
        <table:table-row table:style-name="ro12" table:number-rows-repeated="104830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'2015'.$A$1" table:expression="$#REF !.$A$1:$AMJ$2"/>
        </table:named-expressions>
      </table:table>
      <table:table table:name="2011" table:style-name="ta7">
        <table:table-column table:style-name="co36" table:default-cell-style-name="ce30"/>
        <table:table-column table:style-name="co37" table:default-cell-style-name="ce30"/>
        <table:table-column table:style-name="co3" table:default-cell-style-name="ce482"/>
        <table:table-column table:style-name="co4" table:number-columns-repeated="12" table:default-cell-style-name="ce30"/>
        <table:table-column table:style-name="co5" table:default-cell-style-name="ce30"/>
        <table:table-column table:style-name="co6" table:number-columns-repeated="100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1" office:value-type="string">
            <text:p>DESIGNATION</text:p>
          </table:table-cell>
          <table:table-cell table:style-name="ce467" office:value-type="string">
            <text:p>CCP</text:p>
          </table:table-cell>
          <table:table-cell table:style-name="ce62" office:value-type="string">
            <text:p>RECETTES</text:p>
          </table:table-cell>
          <table:table-cell table:style-name="ce62" table:number-columns-repeated="5"/>
          <table:table-cell table:style-name="ce146" office:value-type="string">
            <text:p>DEPENSES</text:p>
          </table:table-cell>
          <table:table-cell table:style-name="ce170" table:number-columns-repeated="4"/>
          <table:table-cell table:style-name="ce181"/>
          <table:table-cell table:style-name="ce185" office:value-type="string">
            <text:p>SOLDE</text:p>
          </table:table-cell>
          <table:table-cell table:number-columns-repeated="1008"/>
        </table:table-row>
        <table:table-header-rows>
          <table:table-row table:style-name="ro2">
            <table:table-cell table:style-name="ce2"/>
            <table:table-cell table:style-name="ce32"/>
            <table:table-cell table:style-name="ce468" office:value-type="string">
              <text:p>R.</text:p>
            </table:table-cell>
            <table:table-cell table:style-name="ce63" office:value-type="string">
              <text:p>RCC</text:p>
            </table:table-cell>
            <table:table-cell table:style-name="ce91" office:value-type="string">
              <text:p>RCF</text:p>
            </table:table-cell>
            <table:table-cell table:style-name="ce91" office:value-type="string">
              <text:p>RFO</text:p>
            </table:table-cell>
            <table:table-cell table:style-name="ce91" office:value-type="string">
              <text:p>RPS</text:p>
            </table:table-cell>
            <table:table-cell table:style-name="ce91" office:value-type="string">
              <text:p>RAG</text:p>
            </table:table-cell>
            <table:table-cell table:style-name="ce91" office:value-type="string">
              <text:p>RSB</text:p>
            </table:table-cell>
            <table:table-cell table:style-name="ce147" office:value-type="string">
              <text:p>DPO</text:p>
            </table:table-cell>
            <table:table-cell table:style-name="ce171" office:value-type="string">
              <text:p>DCF</text:p>
            </table:table-cell>
            <table:table-cell table:style-name="ce171" office:value-type="string">
              <text:p>DFO</text:p>
            </table:table-cell>
            <table:table-cell table:style-name="ce171" office:value-type="string">
              <text:p>DPS</text:p>
            </table:table-cell>
            <table:table-cell table:style-name="ce171" office:value-type="string">
              <text:p>DAG</text:p>
            </table:table-cell>
            <table:table-cell table:style-name="ce171" office:value-type="string">
              <text:p>MAT</text:p>
            </table:table-cell>
            <table:table-cell table:style-name="ce186"/>
            <table:table-cell table:number-columns-repeated="1008"/>
          </table:table-row>
        </table:table-header-rows>
        <table:table-row table:style-name="ro3">
          <table:table-cell table:style-name="ce3"/>
          <table:table-cell table:style-name="ce460" office:value-type="string">
            <text:p>REPORT <text:s/>RESULTAT au 18/10 <text:s/>2010</text:p>
          </table:table-cell>
          <table:table-cell table:style-name="ce469"/>
          <table:table-cell table:style-name="ce64"/>
          <table:table-cell table:style-name="ce92" table:number-columns-repeated="5"/>
          <table:table-cell table:style-name="ce148"/>
          <table:table-cell table:style-name="ce92" table:number-columns-repeated="5"/>
          <table:table-cell table:style-name="ce517" office:value-type="float" office:value="2059.1">
            <text:p>2059,10</text:p>
          </table:table-cell>
          <table:table-cell table:number-columns-repeated="1008"/>
        </table:table-row>
        <table:table-row table:style-name="ro3">
          <table:table-cell table:style-name="ce457" office:value-type="float" office:value="40473">
            <text:p>22/10/10</text:p>
          </table:table-cell>
          <table:table-cell table:style-name="ce377" office:value-type="string">
            <text:p>Cotisation Club JACOB</text:p>
          </table:table-cell>
          <table:table-cell table:style-name="ce470" office:value-type="float" office:value="11">
            <text:p>11</text:p>
          </table:table-cell>
          <table:table-cell table:style-name="ce387" office:value-type="float" office:value="40">
            <text:p>40,00</text:p>
          </table:table-cell>
          <table:table-cell table:number-columns-repeated="4" table:style-name="ce491"/>
          <table:table-cell table:style-name="ce502"/>
          <table:table-cell table:style-name="ce503"/>
          <table:table-cell table:number-columns-repeated="5" table:style-name="ce502"/>
          <table:table-cell table:style-name="ce518" table:formula="of:=[.P3]+[.D4]+[.E4]+[.F4]+[.G4]+[.H4]+[.I4]-[.J4]-[.K4]-[.L4]-[.M4]-[.N4]-[.O4]" office:value-type="float" office:value="2099.1">
            <text:p>2099,1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7" office:value-type="string">
            <text:p>Cotisation Club MACEDO</text:p>
          </table:table-cell>
          <table:table-cell table:style-name="ce471" office:value-type="float" office:value="10">
            <text:p>10</text:p>
          </table:table-cell>
          <table:table-cell table:style-name="ce389" office:value-type="float" office:value="40">
            <text:p>40,00</text:p>
          </table:table-cell>
          <table:table-cell table:number-columns-repeated="4" table:style-name="ce110"/>
          <table:table-cell table:style-name="ce84"/>
          <table:table-cell table:style-name="ce159"/>
          <table:table-cell table:number-columns-repeated="5" table:style-name="ce84"/>
          <table:table-cell table:style-name="ce519" table:formula="of:=[.P4]+[.D5]+[.E5]+[.F5]+[.G5]+[.H5]+[.I5]-[.J5]-[.K5]-[.L5]-[.M5]-[.N5]-[.O5]" office:value-type="float" office:value="2139.1">
            <text:p>2139,10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7" office:value-type="string">
            <text:p>Adhésion FPF BLIN</text:p>
          </table:table-cell>
          <table:table-cell table:style-name="ce472" office:value-type="float" office:value="11">
            <text:p>11</text:p>
          </table:table-cell>
          <table:table-cell table:style-name="ce145"/>
          <table:table-cell table:style-name="ce110" office:value-type="float" office:value="18">
            <text:p>18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19" table:formula="of:=[.P5]-[.O6]-[.N6]-[.M6]-[.L6]-[.K6]-[.J6]+[.I6]+[.H6]+[.G6]+[.F6]+[.E6]+[.D6]" office:value-type="float" office:value="2157.1">
            <text:p>2157,10</text:p>
          </table:table-cell>
          <table:table-cell table:style-name="ce535"/>
          <table:table-cell table:number-columns-repeated="1007"/>
        </table:table-row>
        <table:table-row table:style-name="ro3">
          <table:table-cell table:style-name="ce7"/>
          <table:table-cell table:style-name="ce37" office:value-type="string">
            <text:p>Adhésion FPF + FP STOFFAES</text:p>
          </table:table-cell>
          <table:table-cell table:style-name="ce472" office:value-type="float" office:value="11">
            <text:p>11</text:p>
          </table:table-cell>
          <table:table-cell table:style-name="ce330"/>
          <table:table-cell table:style-name="ce97" office:value-type="float" office:value="58">
            <text:p>58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19" table:formula="of:=[.P6]-[.O7]-[.N7]-[.M7]-[.L7]-[.K7]-[.J7]+[.I7]+[.H7]+[.G7]+[.F7]+[.E7]+[.D7]" office:value-type="float" office:value="2215.1">
            <text:p>2215,10</text:p>
          </table:table-cell>
          <table:table-cell table:style-name="ce535"/>
          <table:table-cell table:number-columns-repeated="1007"/>
        </table:table-row>
        <table:table-row table:style-name="ro3">
          <table:table-cell table:style-name="ce7" office:value-type="date" office:date-value="2010-10-29">
            <text:p>29-oct.</text:p>
          </table:table-cell>
          <table:table-cell table:style-name="ce37" office:value-type="string">
            <text:p>Adhésion FPF + FP GONET</text:p>
          </table:table-cell>
          <table:table-cell table:style-name="ce472" office:value-type="float" office:value="11">
            <text:p>11</text:p>
          </table:table-cell>
          <table:table-cell table:style-name="ce330"/>
          <table:table-cell table:style-name="ce97" office:value-type="float" office:value="58">
            <text:p>58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19" table:formula="of:=[.P7]+[.D8]+[.E8]+[.F8]+[.G8]+[.H8]+[.I8]-[.J8]-[.K8]-[.L8]-[.M8]-[.N8]-[.O8]" office:value-type="float" office:value="2273.1">
            <text:p>2273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Entrée Paris-Photo GONET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19" table:formula="of:=[.P8]+[.D9]+[.E9]+[.F9]+[.G9]+[.H9]+[.I9]-[.J9]-[.K9]-[.L9]-[.M9]-[.N9]-[.O9]" office:value-type="float" office:value="2288.1">
            <text:p>2288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Entrée Paris-Photo STOFFAES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19" table:formula="of:=[.P9]+[.D10]+[.E10]+[.F10]+[.G10]+[.H10]+[.I10]-[.J10]-[.K10]-[.L10]-[.M10]-[.N10]-[.O10]" office:value-type="float" office:value="2303.1">
            <text:p>2303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Entrée Paris-P. + 3 gd Canson BEUCHER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39">
            <text:p>39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19" table:formula="of:=[.P10]+[.D11]+[.E11]+[.F11]+[.G11]+[.H11]+[.I11]-[.J11]-[.K11]-[.L11]-[.M11]-[.N11]-[.O11]" office:value-type="float" office:value="2342.1">
            <text:p>2342,1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 3 pt Canson+1 collant GALLOTTE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7.5">
            <text:p>7,5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19" table:formula="of:=[.P11]+[.D12]+[.E12]+[.F12]+[.G12]+[.H12]+[.I12]-[.J12]-[.K12]-[.L12]-[.M12]-[.N12]-[.O12]" office:value-type="float" office:value="2349.6">
            <text:p>2349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02 Adhésions reversées FPF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style-name="ce97" office:value-type="float" office:value="228">
            <text:p>228,00</text:p>
          </table:table-cell>
          <table:table-cell table:number-columns-repeated="4" table:style-name="ce98"/>
          <table:table-cell table:style-name="ce519" table:formula="of:=[.P12]+[.D13]+[.E13]+[.F13]+[.G13]+[.H13]+[.I13]-[.J13]-[.K13]-[.L13]-[.M13]-[.N13]-[.O13]" office:value-type="float" office:value="2121.6">
            <text:p>2121,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0-11-04">
            <text:p>04-nov.</text:p>
          </table:table-cell>
          <table:table-cell table:style-name="ce37" office:value-type="string">
            <text:p>0504003 Flashmetre CHASSEUR IMAGES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number-columns-repeated="4" table:style-name="ce98"/>
          <table:table-cell table:style-name="ce97" office:value-type="float" office:value="231">
            <text:p>231,00</text:p>
          </table:table-cell>
          <table:table-cell table:style-name="ce520" table:formula="of:=[.P13]+[.D14]+[.E14]+[.F14]+[.G14]+[.H14]+[.I14]-[.J14]-[.K14]-[.L14]-[.M14]-[.N14]-[.O14]" office:value-type="float" office:value="1890.6">
            <text:p>1890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04 Rev. Entrées Paris-Photo UR15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number-columns-repeated="3" table:style-name="ce98"/>
          <table:table-cell table:style-name="ce97" office:value-type="float" office:value="45">
            <text:p>45,00</text:p>
          </table:table-cell>
          <table:table-cell table:style-name="ce98"/>
          <table:table-cell table:style-name="ce520" table:formula="of:=[.P14]+[.D15]+[.E15]+[.F15]+[.G15]+[.H15]+[.I15]-[.J15]-[.K15]-[.L15]-[.M15]-[.N15]-[.O15]" office:value-type="float" office:value="1845.6">
            <text:p>1845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10 Canson 30x40 CARRERE-GEE</text:p>
          </table:table-cell>
          <table:table-cell table:style-name="ce471" office:value-type="float" office:value="11">
            <text:p>11</text:p>
          </table:table-cell>
          <table:table-cell table:style-name="ce110"/>
          <table:table-cell table:number-columns-repeated="2" table:style-name="ce97"/>
          <table:table-cell table:style-name="ce413"/>
          <table:table-cell table:style-name="ce297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20" table:formula="of:=[.P15]+[.D16]+[.E16]+[.F16]+[.G16]+[.H16]+[.I16]-[.J16]-[.K16]-[.L16]-[.M16]-[.N16]-[.O16]" office:value-type="float" office:value="1855.6">
            <text:p>1855,60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0-11-05">
            <text:p>05-nov.</text:p>
          </table:table-cell>
          <table:table-cell table:style-name="ce37" office:value-type="string">
            <text:p>Adhésion FPF LECOMTE</text:p>
          </table:table-cell>
          <table:table-cell table:style-name="ce472" office:value-type="float" office:value="11">
            <text:p>11</text:p>
          </table:table-cell>
          <table:table-cell table:style-name="ce145"/>
          <table:table-cell table:style-name="ce110" office:value-type="float" office:value="36">
            <text:p>36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20" table:formula="of:=[.P16]+[.D17]+[.E17]+[.F17]+[.G17]+[.H17]+[.I17]-[.J17]-[.K17]-[.L17]-[.M17]-[.N17]-[.O17]" office:value-type="float" office:value="1891.6">
            <text:p>1891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SEVELLEC</text:p>
          </table:table-cell>
          <table:table-cell table:style-name="ce472" office:value-type="float" office:value="11">
            <text:p>11</text:p>
          </table:table-cell>
          <table:table-cell table:style-name="ce330"/>
          <table:table-cell table:style-name="ce97" office:value-type="float" office:value="58">
            <text:p>58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20" table:formula="of:=[.P17]+[.D18]+[.E18]+[.F18]+[.G18]+[.H18]+[.I18]-[.J18]-[.K18]-[.L18]-[.M18]-[.N18]-[.O18]" office:value-type="float" office:value="1949.6">
            <text:p>1949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LEGALL</text:p>
          </table:table-cell>
          <table:table-cell table:style-name="ce472" office:value-type="float" office:value="11">
            <text:p>11</text:p>
          </table:table-cell>
          <table:table-cell table:style-name="ce330"/>
          <table:table-cell table:style-name="ce110" office:value-type="float" office:value="36">
            <text:p>36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20" table:formula="of:=[.P18]+[.D19]+[.E19]+[.F19]+[.G19]+[.H19]+[.I19]-[.J19]-[.K19]-[.L19]-[.M19]-[.N19]-[.O19]" office:value-type="float" office:value="1985.6">
            <text:p>1985,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0-11-07">
            <text:p>07-nov.</text:p>
          </table:table-cell>
          <table:table-cell table:style-name="ce377" office:value-type="string">
            <text:p>0504005 Adhésion Club Osny Ouest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style-name="ce98"/>
          <table:table-cell table:style-name="ce441" office:value-type="float" office:value="10">
            <text:p>10,00</text:p>
          </table:table-cell>
          <table:table-cell table:style-name="ce98"/>
          <table:table-cell table:style-name="ce178"/>
          <table:table-cell table:style-name="ce98"/>
          <table:table-cell table:style-name="ce520" table:formula="of:=[.P19]+[.D20]+[.E20]+[.F20]+[.G20]+[.H20]+[.I20]-[.J20]-[.K20]-[.L20]-[.M20]-[.N20]-[.O20]" office:value-type="float" office:value="1975.6">
            <text:p>1975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06 Adhésion reversée FPF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style-name="ce97" office:value-type="float" office:value="36">
            <text:p>36,00</text:p>
          </table:table-cell>
          <table:table-cell table:number-columns-repeated="2" table:style-name="ce98"/>
          <table:table-cell table:style-name="ce178"/>
          <table:table-cell table:style-name="ce98"/>
          <table:table-cell table:style-name="ce520" table:formula="of:=[.P20]+[.D21]+[.E21]+[.F21]+[.G21]+[.H21]+[.I21]-[.J21]-[.K21]-[.L21]-[.M21]-[.N21]-[.O21]" office:value-type="float" office:value="1939.6">
            <text:p>1939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7" office:value-type="string">
            <text:p>Cotisation Club GEROUT</text:p>
          </table:table-cell>
          <table:table-cell table:style-name="ce470" office:value-type="float" office:value="11">
            <text:p>11</text:p>
          </table:table-cell>
          <table:table-cell table:style-name="ce387" office:value-type="float" office:value="45">
            <text:p>45,00</text:p>
          </table:table-cell>
          <table:table-cell table:number-columns-repeated="4" table:style-name="ce97"/>
          <table:table-cell table:style-name="ce98"/>
          <table:table-cell table:style-name="ce153"/>
          <table:table-cell table:style-name="ce98"/>
          <table:table-cell table:style-name="ce512"/>
          <table:table-cell table:style-name="ce98"/>
          <table:table-cell table:style-name="ce178"/>
          <table:table-cell table:style-name="ce98"/>
          <table:table-cell table:style-name="ce520" table:formula="of:=[.P21]+[.D22]+[.E22]+[.F22]+[.G22]+[.H22]+[.I22]-[.J22]-[.K22]-[.L22]-[.M22]-[.N22]-[.O22]" office:value-type="float" office:value="1984.6">
            <text:p>1984,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0-11-10">
            <text:p>10-nov.</text:p>
          </table:table-cell>
          <table:table-cell table:style-name="ce37" office:value-type="string">
            <text:p>0504007 Achat papeterie VIKING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4" table:style-name="ce97"/>
          <table:table-cell table:style-name="ce98"/>
          <table:table-cell table:style-name="ce153"/>
          <table:table-cell table:style-name="ce98"/>
          <table:table-cell table:style-name="ce97" office:value-type="float" office:value="47.16">
            <text:p>47,16</text:p>
          </table:table-cell>
          <table:table-cell table:style-name="ce97"/>
          <table:table-cell table:style-name="ce97" office:value-type="float" office:value="74.3">
            <text:p>74,30</text:p>
          </table:table-cell>
          <table:table-cell table:style-name="ce98"/>
          <table:table-cell table:style-name="ce520" table:formula="of:=[.P22]+[.D23]+[.E23]+[.F23]+[.G23]+[.H23]+[.I23]-[.J23]-[.K23]-[.L23]-[.M23]-[.N23]-[.O23]" office:value-type="float" office:value="1863.14">
            <text:p>1863,1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2 collant GEROUT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6.8">
            <text:p>6,8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20" table:formula="of:=[.P23]+[.D24]+[.E24]+[.F24]+[.G24]+[.H24]+[.I24]-[.J24]-[.K24]-[.L24]-[.M24]-[.N24]-[.O24]" office:value-type="float" office:value="1869.94">
            <text:p>1869,9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0-11-19">
            <text:p>19-nov.</text:p>
          </table:table-cell>
          <table:table-cell table:style-name="ce37" office:value-type="string">
            <text:p>Rev. 20 Canson ptits + 5 gds BEUCHER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60">
            <text:p>6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20" table:formula="of:=[.P24]+[.D25]+[.E25]+[.F25]+[.G25]+[.H25]+[.I25]-[.J25]-[.K25]-[.L25]-[.M25]-[.N25]-[.O25]" office:value-type="float" office:value="1929.94">
            <text:p>1929,9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3" office:value-type="string">
            <text:p>Rev. 2 plaques Canson DRUELLE</text:p>
          </table:table-cell>
          <table:table-cell table:style-name="ce472" office:value-type="float" office:value="11">
            <text:p>11</text:p>
          </table:table-cell>
          <table:table-cell table:style-name="ce283"/>
          <table:table-cell table:number-columns-repeated="3" table:style-name="ce97"/>
          <table:table-cell table:style-name="ce97" office:value-type="float" office:value="16">
            <text:p>16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20" table:formula="of:=[.P25]+[.D26]+[.E26]+[.F26]+[.G26]+[.H26]+[.I26]-[.J26]-[.K26]-[.L26]-[.M26]-[.N26]-[.O26]" office:value-type="float" office:value="1945.94">
            <text:p>1945,9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FPF + FP MACEDO</text:p>
          </table:table-cell>
          <table:table-cell table:style-name="ce472" office:value-type="float" office:value="11">
            <text:p>11</text:p>
          </table:table-cell>
          <table:table-cell table:style-name="ce330"/>
          <table:table-cell table:style-name="ce97" office:value-type="float" office:value="58">
            <text:p>58,00</text:p>
          </table:table-cell>
          <table:table-cell table:number-columns-repeated="3" table:style-name="ce97"/>
          <table:table-cell table:style-name="ce98"/>
          <table:table-cell table:style-name="ce153"/>
          <table:table-cell table:number-columns-repeated="5" table:style-name="ce98"/>
          <table:table-cell table:style-name="ce520" table:formula="of:=[.P26]+[.D27]+[.E27]+[.F27]+[.G27]+[.H27]+[.I27]-[.J27]-[.K27]-[.L27]-[.M27]-[.N27]-[.O27]" office:value-type="float" office:value="2003.94">
            <text:p>2003,94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08 Adhésion reversée FPF</text:p>
          </table:table-cell>
          <table:table-cell table:style-name="ce472" office:value-type="float" office:value="12">
            <text:p>12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7" office:value-type="float" office:value="58">
            <text:p>58,00</text:p>
          </table:table-cell>
          <table:table-cell table:number-columns-repeated="4" table:style-name="ce98"/>
          <table:table-cell table:style-name="ce520" table:formula="of:=[.P27]+[.D28]+[.E28]+[.F28]+[.G28]+[.H28]+[.I28]-[.J28]-[.K28]-[.L28]-[.M28]-[.N28]-[.O28]" office:value-type="float" office:value="1945.94">
            <text:p>1945,94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Frais Tenue de Compte <text:s text:c="12"/>N° 4 /2010</text:p>
          </table:table-cell>
          <table:table-cell table:style-name="ce473" office:value-type="float" office:value="10">
            <text:p>10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176"/>
          <table:table-cell table:style-name="ce303"/>
          <table:table-cell table:style-name="ce176"/>
          <table:table-cell table:style-name="ce176" office:value-type="float" office:value="2">
            <text:p>2,00</text:p>
          </table:table-cell>
          <table:table-cell table:number-columns-repeated="3" table:style-name="ce103"/>
          <table:table-cell table:style-name="ce521" table:formula="of:=[.P28]-[.O29]-[.N29]-[.M29]-[.L29]-[.K29]-[.J29]+[.I29]+[.H29]+[.G29]+[.F29]+[.E29]+[.D29]" office:value-type="float" office:value="1943.94">
            <text:p>1943,9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0-11-23">
            <text:p>23-nov.</text:p>
          </table:table-cell>
          <table:table-cell table:style-name="ce37" office:value-type="string">
            <text:p>Rev 3Canson gd+2collant CARREREGEE</text:p>
          </table:table-cell>
          <table:table-cell table:style-name="ce472" office:value-type="float" office:value="12">
            <text:p>12</text:p>
          </table:table-cell>
          <table:table-cell table:style-name="ce72"/>
          <table:table-cell table:number-columns-repeated="3" table:style-name="ce98"/>
          <table:table-cell table:style-name="ce97" office:value-type="float" office:value="30.8">
            <text:p>30,8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20" table:formula="of:=[.P29]-[.O30]-[.N30]-[.M30]-[.L30]-[.K30]-[.J30]+[.I30]+[.H30]+[.G30]+[.F30]+[.E30]+[.D30]" office:value-type="float" office:value="1974.74">
            <text:p>1974,7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0-11-25">
            <text:p>25-nov.</text:p>
          </table:table-cell>
          <table:table-cell table:style-name="ce37" office:value-type="string">
            <text:p>0504009 Concours Interne LECLERC</text:p>
          </table:table-cell>
          <table:table-cell table:style-name="ce472" office:value-type="float" office:value="11">
            <text:p>11</text:p>
          </table:table-cell>
          <table:table-cell table:style-name="ce72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64.03">
            <text:p>64,03</text:p>
          </table:table-cell>
          <table:table-cell table:number-columns-repeated="3" table:style-name="ce98"/>
          <table:table-cell table:style-name="ce520" table:formula="of:=[.P30]+[.D31]+[.E31]+[.F31]+[.G31]+[.H31]+[.I31]-[.J31]-[.K31]-[.L31]-[.M31]-[.N31]-[.O31]" office:value-type="float" office:value="1910.71">
            <text:p>1910,7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10 Concours Interne LECLERC</text:p>
          </table:table-cell>
          <table:table-cell table:style-name="ce472" office:value-type="float" office:value="11">
            <text:p>11</text:p>
          </table:table-cell>
          <table:table-cell table:style-name="ce72"/>
          <table:table-cell table:number-columns-repeated="4" table:style-name="ce98"/>
          <table:table-cell table:style-name="ce129"/>
          <table:table-cell table:style-name="ce159"/>
          <table:table-cell table:style-name="ce98"/>
          <table:table-cell table:style-name="ce97" office:value-type="float" office:value="22.5">
            <text:p>22,50</text:p>
          </table:table-cell>
          <table:table-cell table:number-columns-repeated="3" table:style-name="ce98"/>
          <table:table-cell table:style-name="ce520" table:formula="of:=[.P31]+[.D32]+[.E32]+[.F32]+[.G32]+[.H32]+[.I32]-[.J32]-[.K32]-[.L32]-[.M32]-[.N32]-[.O32]" office:value-type="float" office:value="1888.21">
            <text:p>1888,21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0504011 Concours Interne CARREFOUR</text:p>
          </table:table-cell>
          <table:table-cell table:style-name="ce472" office:value-type="float" office:value="12">
            <text:p>12</text:p>
          </table:table-cell>
          <table:table-cell table:style-name="ce72"/>
          <table:table-cell table:number-columns-repeated="2" table:style-name="ce98"/>
          <table:table-cell table:number-columns-repeated="3" table:style-name="ce103"/>
          <table:table-cell table:style-name="ce154"/>
          <table:table-cell table:style-name="ce103"/>
          <table:table-cell table:style-name="ce297" office:value-type="float" office:value="4.2">
            <text:p>4,20</text:p>
          </table:table-cell>
          <table:table-cell table:number-columns-repeated="3" table:style-name="ce103"/>
          <table:table-cell table:style-name="ce520" table:formula="of:=[.P32]+[.D33]+[.E33]+[.F33]+[.G33]+[.H33]+[.I33]-[.J33]-[.K33]-[.L33]-[.M33]-[.N33]-[.O33]" office:value-type="float" office:value="1884.01">
            <text:p>1884,01</text:p>
          </table:table-cell>
          <table:table-cell table:number-columns-repeated="1008"/>
        </table:table-row>
        <table:table-row table:style-name="ro3">
          <table:table-cell table:style-name="ce10" office:value-type="date" office:date-value="2010-12-03">
            <text:p>03-déc.</text:p>
          </table:table-cell>
          <table:table-cell table:style-name="ce37" office:value-type="string">
            <text:p>Adhésion FPF LEROUESNIER</text:p>
          </table:table-cell>
          <table:table-cell table:style-name="ce472" office:value-type="float" office:value="12">
            <text:p>12</text:p>
          </table:table-cell>
          <table:table-cell table:style-name="ce87"/>
          <table:table-cell table:style-name="ce110" office:value-type="float" office:value="36">
            <text:p>36,00</text:p>
          </table:table-cell>
          <table:table-cell table:style-name="ce496"/>
          <table:table-cell table:number-columns-repeated="3" table:style-name="ce126"/>
          <table:table-cell table:style-name="ce155"/>
          <table:table-cell table:number-columns-repeated="5" table:style-name="ce126"/>
          <table:table-cell table:style-name="ce522" table:formula="of:=[.P33]+[.D34]+[.E34]+[.F34]+[.G34]+[.H34]+[.I34]-[.J34]-[.K34]-[.L34]-[.M34]-[.N34]-[.O34]" office:value-type="float" office:value="1920.01">
            <text:p>1920,01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dhésion FPF TASTEYRE</text:p>
          </table:table-cell>
          <table:table-cell table:style-name="ce472" office:value-type="float" office:value="12">
            <text:p>12</text:p>
          </table:table-cell>
          <table:table-cell table:style-name="ce87"/>
          <table:table-cell table:style-name="ce110" office:value-type="float" office:value="36">
            <text:p>36,00</text:p>
          </table:table-cell>
          <table:table-cell table:number-columns-repeated="3" table:style-name="ce84"/>
          <table:table-cell table:style-name="ce101"/>
          <table:table-cell table:style-name="ce156"/>
          <table:table-cell table:number-columns-repeated="5" table:style-name="ce101"/>
          <table:table-cell table:style-name="ce521" table:formula="of:=[.P34]+[.D35]+[.E35]+[.F35]+[.G35]+[.H35]+[.I35]-[.J35]-[.K35]-[.L35]-[.M35]-[.N35]-[.O35]" office:value-type="float" office:value="1956.01">
            <text:p>1956,01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37" office:value-type="string">
            <text:p>0504012 Adhésions reversées FPF</text:p>
          </table:table-cell>
          <table:table-cell table:style-name="ce474" office:value-type="float" office:value="1">
            <text:p>1</text:p>
          </table:table-cell>
          <table:table-cell table:style-name="ce483"/>
          <table:table-cell table:number-columns-repeated="3" table:style-name="ce112"/>
          <table:table-cell table:style-name="ce116"/>
          <table:table-cell table:style-name="ce112"/>
          <table:table-cell table:style-name="ce157"/>
          <table:table-cell table:style-name="ce298" office:value-type="float" office:value="72">
            <text:p>72,00</text:p>
          </table:table-cell>
          <table:table-cell table:number-columns-repeated="4" table:style-name="ce112"/>
          <table:table-cell table:style-name="ce523" table:formula="of:=[.P35]+[.D36]+[.E36]+[.F36]+[.G36]+[.H36]+[.I36]-[.J36]-[.K36]-[.L36]-[.M36]-[.N36]-[.O36]" office:value-type="float" office:value="1884.01">
            <text:p>1884,01</text:p>
          </table:table-cell>
          <table:table-cell table:number-columns-repeated="1008"/>
        </table:table-row>
        <table:table-row table:style-name="ro3">
          <table:table-cell table:style-name="ce13" office:value-type="date" office:date-value="2010-12-06">
            <text:p>06-déc.</text:p>
          </table:table-cell>
          <table:table-cell table:style-name="ce37" office:value-type="string">
            <text:p>0504013 Participation PLOEMEUR</text:p>
          </table:table-cell>
          <table:table-cell table:style-name="ce472" office:value-type="float" office:value="2">
            <text:p>2</text:p>
          </table:table-cell>
          <table:table-cell table:style-name="ce72"/>
          <table:table-cell table:number-columns-repeated="3" table:style-name="ce112"/>
          <table:table-cell table:style-name="ce116"/>
          <table:table-cell table:style-name="ce112"/>
          <table:table-cell table:style-name="ce504" office:value-type="float" office:value="7.75">
            <text:p>7,75</text:p>
          </table:table-cell>
          <table:table-cell table:style-name="ce103"/>
          <table:table-cell table:style-name="ce112"/>
          <table:table-cell table:style-name="ce293" office:value-type="float" office:value="6.25">
            <text:p>6,25</text:p>
          </table:table-cell>
          <table:table-cell table:style-name="ce515"/>
          <table:table-cell table:style-name="ce516"/>
          <table:table-cell table:style-name="ce523" table:formula="of:=[.P36]+[.D37]+[.E37]+[.F37]+[.G37]+[.H37]+[.I37]-[.J37]-[.K37]-[.L37]-[.M37]-[.N37]-[.O37]" office:value-type="float" office:value="1870.01">
            <text:p>1870,0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0-12-06">
            <text:p>06-déc.</text:p>
          </table:table-cell>
          <table:table-cell table:style-name="ce37" office:value-type="string">
            <text:p>0504014 Envoi PLOEMEUR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4" table:style-name="ce297"/>
          <table:table-cell table:style-name="ce127"/>
          <table:table-cell table:style-name="ce428" office:value-type="float" office:value="7.75">
            <text:p>7,75</text:p>
          </table:table-cell>
          <table:table-cell table:style-name="ce103"/>
          <table:table-cell table:style-name="ce443"/>
          <table:table-cell table:style-name="ce102"/>
          <table:table-cell table:style-name="ce179"/>
          <table:table-cell table:style-name="ce116"/>
          <table:table-cell table:style-name="ce523" table:formula="of:=[.P37]+[.D38]+[.E38]+[.F38]+[.G38]+[.H38]+[.I38]-[.J38]-[.K38]-[.L38]-[.M38]-[.N38]-[.O38]" office:value-type="float" office:value="1862.26">
            <text:p>1862,2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7" office:value-type="string">
            <text:p>Cotisation Club + <text:s/>2 Collants DELEECK</text:p>
          </table:table-cell>
          <table:table-cell table:style-name="ce470" office:value-type="float" office:value="12">
            <text:p>12</text:p>
          </table:table-cell>
          <table:table-cell table:style-name="ce387" office:value-type="float" office:value="45">
            <text:p>45,00</text:p>
          </table:table-cell>
          <table:table-cell table:number-columns-repeated="3" table:style-name="ce294"/>
          <table:table-cell table:style-name="ce294" office:value-type="float" office:value="6.8">
            <text:p>6,80</text:p>
          </table:table-cell>
          <table:table-cell table:style-name="ce128"/>
          <table:table-cell table:style-name="ce505"/>
          <table:table-cell table:style-name="ce103"/>
          <table:table-cell table:style-name="ce414"/>
          <table:table-cell table:style-name="ce102"/>
          <table:table-cell table:number-columns-repeated="2" table:style-name="ce128"/>
          <table:table-cell table:style-name="ce523" table:formula="of:=[.P38]+[.D39]+[.E39]+[.F39]+[.G39]+[.H39]+[.I39]-[.J39]-[.K39]-[.L39]-[.M39]-[.N39]-[.O39]" office:value-type="float" office:value="1914.06">
            <text:p>1914,0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0-12-10">
            <text:p>10-déc.</text:p>
          </table:table-cell>
          <table:table-cell table:style-name="ce37" office:value-type="string">
            <text:p>Achat logiciel FPF CHESNEAU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7"/>
          <table:table-cell table:style-name="ce297" office:value-type="float" office:value="49.04">
            <text:p>49,04</text:p>
          </table:table-cell>
          <table:table-cell table:style-name="ce103"/>
          <table:table-cell table:style-name="ce154"/>
          <table:table-cell table:style-name="ce103"/>
          <table:table-cell table:style-name="ce414"/>
          <table:table-cell table:style-name="ce102"/>
          <table:table-cell table:style-name="ce179"/>
          <table:table-cell table:style-name="ce116"/>
          <table:table-cell table:style-name="ce524" table:formula="of:=[.P39]+[.D40]+[.E40]+[.F40]+[.G40]+[.H40]+[.I40]-[.J40]-[.K40]-[.L40]-[.M40]-[.N40]-[.O40]" office:value-type="float" office:value="1963.1">
            <text:p>1963,1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chat logiciel FPF CIREFICE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4"/>
          <table:table-cell table:style-name="ce294" office:value-type="float" office:value="197.34">
            <text:p>197,34</text:p>
          </table:table-cell>
          <table:table-cell table:style-name="ce102"/>
          <table:table-cell table:style-name="ce158"/>
          <table:table-cell table:style-name="ce102"/>
          <table:table-cell table:style-name="ce443"/>
          <table:table-cell table:style-name="ce102"/>
          <table:table-cell table:number-columns-repeated="2" table:style-name="ce128"/>
          <table:table-cell table:style-name="ce525" table:formula="of:=[.P40]+[.D41]+[.E41]+[.F41]+[.G41]+[.H41]+[.I41]-[.J41]-[.K41]-[.L41]-[.M41]-[.N41]-[.O41]" office:value-type="float" office:value="2160.44">
            <text:p>2160,44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chat logiciel FPF LABOUS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7"/>
          <table:table-cell table:style-name="ce297" office:value-type="float" office:value="49.04">
            <text:p>49,04</text:p>
          </table:table-cell>
          <table:table-cell table:style-name="ce127"/>
          <table:table-cell table:style-name="ce154"/>
          <table:table-cell table:style-name="ce103"/>
          <table:table-cell table:style-name="ce513"/>
          <table:table-cell table:style-name="ce102"/>
          <table:table-cell table:number-columns-repeated="2" table:style-name="ce128"/>
          <table:table-cell table:style-name="ce525" table:formula="of:=[.P41]+[.D42]+[.E42]+[.F42]+[.G42]+[.H42]+[.I42]-[.J42]-[.K42]-[.L42]-[.M42]-[.N42]-[.O42]" office:value-type="float" office:value="2209.48">
            <text:p>2209,4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chat logiciel FPF LEGALL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4"/>
          <table:table-cell table:style-name="ce294" office:value-type="float" office:value="197.34">
            <text:p>197,34</text:p>
          </table:table-cell>
          <table:table-cell table:style-name="ce297"/>
          <table:table-cell table:style-name="ce428"/>
          <table:table-cell table:number-columns-repeated="2" table:style-name="ce103"/>
          <table:table-cell table:style-name="ce102"/>
          <table:table-cell table:style-name="ce128"/>
          <table:table-cell table:style-name="ce102"/>
          <table:table-cell table:style-name="ce525" table:formula="of:=[.P42]+[.D43]+[.E43]+[.F43]+[.G43]+[.H43]+[.I43]-[.J43]-[.K43]-[.L43]-[.M43]-[.N43]-[.O43]" office:value-type="float" office:value="2406.82">
            <text:p>2406,8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chat logiciel FPF SOUSA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7"/>
          <table:table-cell table:style-name="ce297" office:value-type="float" office:value="49.04">
            <text:p>49,04</text:p>
          </table:table-cell>
          <table:table-cell table:style-name="ce294"/>
          <table:table-cell table:style-name="ce305"/>
          <table:table-cell table:number-columns-repeated="5" table:style-name="ce102"/>
          <table:table-cell table:style-name="ce525" table:formula="of:=[.P43]+[.D44]+[.E44]+[.F44]+[.G44]+[.H44]+[.I44]-[.J44]-[.K44]-[.L44]-[.M44]-[.N44]-[.O44]" office:value-type="float" office:value="2455.86">
            <text:p>2455,86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chat logiciel FPF WALTER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4"/>
          <table:table-cell table:style-name="ce297" office:value-type="float" office:value="49.04">
            <text:p>49,04</text:p>
          </table:table-cell>
          <table:table-cell table:style-name="ce418"/>
          <table:table-cell table:style-name="ce432"/>
          <table:table-cell table:number-columns-repeated="3" table:style-name="ce511"/>
          <table:table-cell table:number-columns-repeated="2" table:style-name="ce492"/>
          <table:table-cell table:style-name="ce526" table:formula="of:=[.P44]+[.D45]+[.E45]+[.F45]+[.G45]+[.H45]+[.I45]-[.J45]-[.K45]-[.L45]-[.M45]-[.N45]-[.O45]" office:value-type="float" office:value="2504.9">
            <text:p>2504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Achat 2 logiciels FPF LECOMTE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294"/>
          <table:table-cell table:style-name="ce294" office:value-type="float" office:value="221">
            <text:p>221,00</text:p>
          </table:table-cell>
          <table:table-cell table:style-name="ce294"/>
          <table:table-cell table:style-name="ce305"/>
          <table:table-cell table:style-name="ce102"/>
          <table:table-cell table:style-name="ce514"/>
          <table:table-cell table:number-columns-repeated="3" table:style-name="ce102"/>
          <table:table-cell table:style-name="ce525" table:formula="of:=[.P45]+[.D46]+[.E46]+[.F46]+[.G46]+[.H46]+[.I46]-[.J46]-[.K46]-[.L46]-[.M46]-[.N46]-[.O46]" office:value-type="float" office:value="2725.9">
            <text:p>2725,90</text:p>
          </table:table-cell>
          <table:table-cell table:number-columns-repeated="1008"/>
        </table:table-row>
        <table:table-row table:style-name="ro3">
          <table:table-cell table:style-name="ce11" office:value-type="date" office:date-value="2011-01-07">
            <text:p>07-janv.</text:p>
          </table:table-cell>
          <table:table-cell table:style-name="ce37" office:value-type="string">
            <text:p>0504015 tirages vœux SYMPAClub</text:p>
          </table:table-cell>
          <table:table-cell table:style-name="ce472" office:value-type="float" office:value="1">
            <text:p>1</text:p>
          </table:table-cell>
          <table:table-cell table:style-name="ce72"/>
          <table:table-cell table:number-columns-repeated="3" table:style-name="ce492"/>
          <table:table-cell table:style-name="ce443"/>
          <table:table-cell table:style-name="ce492"/>
          <table:table-cell table:style-name="ce506"/>
          <table:table-cell table:style-name="ce492"/>
          <table:table-cell table:style-name="ce399" office:value-type="float" office:value="8">
            <text:p>8,00</text:p>
          </table:table-cell>
          <table:table-cell table:number-columns-repeated="3" table:style-name="ce492"/>
          <table:table-cell table:style-name="ce526" table:formula="of:=[.P46]+[.D47]+[.E47]+[.F47]+[.G47]+[.H47]+[.I47]-[.J47]-[.K47]-[.L47]-[.M47]-[.N47]-[.O47]" office:value-type="float" office:value="2717.9">
            <text:p>2717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0504016 participation RIEDISHEIM</text:p>
          </table:table-cell>
          <table:table-cell table:style-name="ce472" office:value-type="float" office:value="2">
            <text:p>2</text:p>
          </table:table-cell>
          <table:table-cell table:style-name="ce283"/>
          <table:table-cell table:number-columns-repeated="3" table:style-name="ce399"/>
          <table:table-cell table:number-columns-repeated="2" table:style-name="ce492"/>
          <table:table-cell table:style-name="ce433" office:value-type="float" office:value="7.75">
            <text:p>7,75</text:p>
          </table:table-cell>
          <table:table-cell table:number-columns-repeated="2" table:style-name="ce399"/>
          <table:table-cell table:style-name="ce399" office:value-type="float" office:value="9.25">
            <text:p>9,25</text:p>
          </table:table-cell>
          <table:table-cell table:number-columns-repeated="2" table:style-name="ce492"/>
          <table:table-cell table:style-name="ce526" table:formula="of:=[.P47]+[.D48]+[.E48]+[.F48]+[.G48]+[.H48]+[.I48]-[.J48]-[.K48]-[.L48]-[.M48]-[.N48]-[.O48]" office:value-type="float" office:value="2700.9">
            <text:p>2700,90</text:p>
          </table:table-cell>
          <table:table-cell table:number-columns-repeated="1008"/>
        </table:table-row>
        <table:table-row table:style-name="ro3">
          <table:table-cell table:style-name="ce11"/>
          <table:table-cell table:style-name="ce37" office:value-type="string">
            <text:p>Rev. 3 plaques Canson GEROUT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399"/>
          <table:table-cell table:style-name="ce399" office:value-type="float" office:value="24">
            <text:p>24,00</text:p>
          </table:table-cell>
          <table:table-cell table:style-name="ce492"/>
          <table:table-cell table:style-name="ce506"/>
          <table:table-cell table:number-columns-repeated="5" table:style-name="ce492"/>
          <table:table-cell table:style-name="ce526" table:formula="of:=[.P48]+[.D49]+[.E49]+[.F49]+[.G49]+[.H49]+[.I49]-[.J49]-[.K49]-[.L49]-[.M49]-[.N49]-[.O49]" office:value-type="float" office:value="2724.9">
            <text:p>2724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BARDOUIL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399"/>
          <table:table-cell table:style-name="ce103"/>
          <table:table-cell table:style-name="ce154"/>
          <table:table-cell table:style-name="ce103"/>
          <table:table-cell table:style-name="ce443"/>
          <table:table-cell table:style-name="ce102"/>
          <table:table-cell table:number-columns-repeated="2" table:style-name="ce116"/>
          <table:table-cell table:style-name="ce524" table:formula="of:=[.P49]+[.D50]+[.E50]+[.F50]+[.G50]+[.H50]+[.I50]-[.J50]-[.K50]-[.L50]-[.M50]-[.N50]-[.O50]" office:value-type="float" office:value="2769.9">
            <text:p>2769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BEUCHER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294"/>
          <table:table-cell table:style-name="ce102"/>
          <table:table-cell table:style-name="ce158"/>
          <table:table-cell table:style-name="ce102"/>
          <table:table-cell table:style-name="ce443"/>
          <table:table-cell table:number-columns-repeated="3" table:style-name="ce102"/>
          <table:table-cell table:style-name="ce525" table:formula="of:=[.P50]+[.D51]+[.E51]+[.F51]+[.G51]+[.H51]+[.I51]-[.J51]-[.K51]-[.L51]-[.M51]-[.N51]-[.O51]" office:value-type="float" office:value="2814.9">
            <text:p>2814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CHESNEAU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297"/>
          <table:table-cell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525" table:formula="of:=[.P51]+[.D52]+[.E52]+[.F52]+[.G52]+[.H52]+[.I52]-[.J52]-[.K52]-[.L52]-[.M52]-[.N52]-[.O52]" office:value-type="float" office:value="2859.9">
            <text:p>2859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+Rev.4 Canson CIREFICE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297"/>
          <table:table-cell table:style-name="ce297" office:value-type="float" office:value="4">
            <text:p>4,00</text:p>
          </table:table-cell>
          <table:table-cell table:style-name="ce103"/>
          <table:table-cell table:style-name="ce154"/>
          <table:table-cell table:number-columns-repeated="2" table:style-name="ce103"/>
          <table:table-cell table:number-columns-repeated="3" table:style-name="ce102"/>
          <table:table-cell table:style-name="ce525" table:formula="of:=[.P52]+[.D53]+[.E53]+[.F53]+[.G53]+[.H53]+[.I53]-[.J53]-[.K53]-[.L53]-[.M53]-[.N53]-[.O53]" office:value-type="float" office:value="2908.9">
            <text:p>2908,90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Adhésion Club DECOLLEWAERT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style-name="ce294"/>
          <table:table-cell table:style-name="ce408"/>
          <table:table-cell table:style-name="ce294"/>
          <table:table-cell table:style-name="ce297"/>
          <table:table-cell table:style-name="ce102"/>
          <table:table-cell table:style-name="ce158"/>
          <table:table-cell table:number-columns-repeated="5" table:style-name="ce102"/>
          <table:table-cell table:style-name="ce525" table:formula="of:=[.P53]+[.D54]+[.E54]+[.F54]+[.G54]+[.H54]+[.I54]-[.J54]-[.K54]-[.L54]-[.M54]-[.N54]-[.O54]" office:value-type="float" office:value="2953.9">
            <text:p>2953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GIBAULT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318"/>
          <table:table-cell table:style-name="ce183"/>
          <table:table-cell table:style-name="ce436"/>
          <table:table-cell table:number-columns-repeated="5" table:style-name="ce183"/>
          <table:table-cell table:style-name="ce519" table:formula="of:=[.P54]+[.D55]+[.E55]+[.F55]+[.G55]+[.H55]+[.I55]-[.J55]-[.K55]-[.L55]-[.M55]-[.N55]-[.O55]" office:value-type="float" office:value="2998.9">
            <text:p>2998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GONET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55]+[.D56]+[.E56]+[.F56]+[.G56]+[.H56]+[.I56]-[.J56]-[.K56]-[.L56]-[.M56]-[.N56]-[.O56]" office:value-type="float" office:value="3043.9">
            <text:p>3043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LABOUS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56]+[.D57]+[.E57]+[.F57]+[.G57]+[.H57]+[.I57]-[.J57]-[.K57]-[.L57]-[.M57]-[.N57]-[.O57]" office:value-type="float" office:value="3088.9">
            <text:p>3088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LEBERRE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294"/>
          <table:table-cell table:style-name="ce95"/>
          <table:table-cell table:style-name="ce152"/>
          <table:table-cell table:number-columns-repeated="5" table:style-name="ce95"/>
          <table:table-cell table:style-name="ce519" table:formula="of:=[.P57]+[.D58]+[.E58]+[.F58]+[.G58]+[.H58]+[.I58]-[.J58]-[.K58]-[.L58]-[.M58]-[.N58]-[.O58]" office:value-type="float" office:value="3133.9">
            <text:p>3133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LEGALL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58]+[.D59]+[.E59]+[.F59]+[.G59]+[.H59]+[.I59]-[.J59]-[.K59]-[.L59]-[.M59]-[.N59]-[.O59]" office:value-type="float" office:value="3178.9">
            <text:p>3178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LELEZEC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59]+[.D60]+[.E60]+[.F60]+[.G60]+[.H60]+[.I60]-[.J60]-[.K60]-[.L60]-[.M60]-[.N60]-[.O60]" office:value-type="float" office:value="3223.9">
            <text:p>3223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MOUTON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2" table:style-name="ce406"/>
          <table:table-cell table:style-name="ce318"/>
          <table:table-cell table:style-name="ce176"/>
          <table:table-cell table:style-name="ce401"/>
          <table:table-cell table:style-name="ce507"/>
          <table:table-cell table:number-columns-repeated="3" table:style-name="ce401"/>
          <table:table-cell table:number-columns-repeated="2" table:style-name="ce95"/>
          <table:table-cell table:style-name="ce519" table:formula="of:=[.P60]+[.D61]+[.E61]+[.F61]+[.G61]+[.H61]+[.I61]-[.J61]-[.K61]-[.L61]-[.M61]-[.N61]-[.O61]" office:value-type="float" office:value="3268.9">
            <text:p>3268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REGNIER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61]+[.D62]+[.E62]+[.F62]+[.G62]+[.H62]+[.I62]-[.J62]-[.K62]-[.L62]-[.M62]-[.N62]-[.O62]" office:value-type="float" office:value="3313.9">
            <text:p>3313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SEVELLEC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62]+[.D63]+[.E63]+[.F63]+[.G63]+[.H63]+[.I63]-[.J63]-[.K63]-[.L63]-[.M63]-[.N63]-[.O63]" office:value-type="float" office:value="3358.9">
            <text:p>3358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STOFFAES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399"/>
          <table:table-cell table:style-name="ce95"/>
          <table:table-cell table:style-name="ce152"/>
          <table:table-cell table:number-columns-repeated="5" table:style-name="ce95"/>
          <table:table-cell table:style-name="ce519" table:formula="of:=[.P63]+[.D64]+[.E64]+[.F64]+[.G64]+[.H64]+[.I64]-[.J64]-[.K64]-[.L64]-[.M64]-[.N64]-[.O64]" office:value-type="float" office:value="3403.9">
            <text:p>3403,90</text:p>
          </table:table-cell>
          <table:table-cell table:style-name="ce145"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TASTEYRE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9" table:formula="of:=[.P64]+[.D65]+[.E65]+[.F65]+[.G65]+[.H65]+[.I65]-[.J65]-[.K65]-[.L65]-[.M65]-[.N65]-[.O65]" office:value-type="float" office:value="3448.9">
            <text:p>3448,90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LANEZ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318"/>
          <table:table-cell table:style-name="ce176"/>
          <table:table-cell table:style-name="ce183"/>
          <table:table-cell table:style-name="ce436"/>
          <table:table-cell table:number-columns-repeated="5" table:style-name="ce183"/>
          <table:table-cell table:style-name="ce527" table:formula="of:=[.P65]+[.D66]+[.E66]+[.F66]+[.G66]+[.H66]+[.I66]-[.J66]-[.K66]-[.L66]-[.M66]-[.N66]-[.O66]" office:value-type="float" office:value="3493.9">
            <text:p>3493,90</text:p>
          </table:table-cell>
          <table:table-cell table:style-name="ce193" table:number-columns-repeated="1008"/>
        </table:table-row>
        <table:table-row table:style-name="ro3">
          <table:table-cell table:style-name="ce8"/>
          <table:table-cell table:style-name="ce37" office:value-type="string">
            <text:p>0504017 Envoi RIEDISHEIM + Timbres</text:p>
          </table:table-cell>
          <table:table-cell table:style-name="ce472" office:value-type="float" office:value="1">
            <text:p>1</text:p>
          </table:table-cell>
          <table:table-cell table:style-name="ce72"/>
          <table:table-cell table:number-columns-repeated="4" table:style-name="ce176"/>
          <table:table-cell table:style-name="ce95"/>
          <table:table-cell table:style-name="ce303" office:value-type="float" office:value="14.71">
            <text:p>14,71</text:p>
          </table:table-cell>
          <table:table-cell table:number-columns-repeated="5" table:style-name="ce95"/>
          <table:table-cell table:style-name="ce527" table:formula="of:=[.P66]+[.D67]+[.E67]+[.F67]+[.G67]+[.H67]+[.I67]-[.J67]-[.K67]-[.L67]-[.M67]-[.N67]-[.O67]" office:value-type="float" office:value="3479.19">
            <text:p>3479,1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11">
            <text:p>11-janv.</text:p>
          </table:table-cell>
          <table:table-cell table:style-name="ce37" office:value-type="string">
            <text:p>0504018 OVH</text:p>
          </table:table-cell>
          <table:table-cell table:style-name="ce471" office:value-type="float" office:value="2">
            <text:p>2</text:p>
          </table:table-cell>
          <table:table-cell table:style-name="ce389"/>
          <table:table-cell table:number-columns-repeated="5" table:style-name="ce86"/>
          <table:table-cell table:style-name="ce151"/>
          <table:table-cell table:style-name="ce86"/>
          <table:table-cell table:style-name="ce111" office:value-type="float" office:value="17.82">
            <text:p>17,82</text:p>
          </table:table-cell>
          <table:table-cell table:number-columns-repeated="3" table:style-name="ce86"/>
          <table:table-cell table:style-name="ce527" table:formula="of:=[.P67]+[.D68]+[.E68]+[.F68]+[.G68]+[.H68]+[.I68]-[.J68]-[.K68]-[.L68]-[.M68]-[.N68]-[.O68]" office:value-type="float" office:value="3461.37">
            <text:p>3461,37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19 <text:s text:c="40"/>annulé</text:p>
          </table:table-cell>
          <table:table-cell table:style-name="ce472" office:value-type="string">
            <text:p>_</text:p>
          </table:table-cell>
          <table:table-cell table:style-name="ce283"/>
          <table:table-cell table:number-columns-repeated="5" table:style-name="ce95"/>
          <table:table-cell table:style-name="ce152"/>
          <table:table-cell table:number-columns-repeated="5" table:style-name="ce95"/>
          <table:table-cell table:style-name="ce527" table:formula="of:=[.P68]+[.D69]+[.E69]+[.F69]+[.G69]+[.H69]+[.I69]-[.J69]-[.K69]-[.L69]-[.M69]-[.N69]-[.O69]" office:value-type="float" office:value="3461.37">
            <text:p>3461,3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12">
            <text:p>12-janv.</text:p>
          </table:table-cell>
          <table:table-cell table:style-name="ce37" office:value-type="string">
            <text:p>0504020 <text:s/>Carrefour Market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12.4">
            <text:p>12,40</text:p>
          </table:table-cell>
          <table:table-cell table:number-columns-repeated="3" table:style-name="ce95"/>
          <table:table-cell table:style-name="ce527" table:formula="of:=[.P69]+[.D70]+[.E70]+[.F70]+[.G70]+[.H70]+[.I70]-[.J70]-[.K70]-[.L70]-[.M70]-[.N70]-[.O70]" office:value-type="float" office:value="3448.97">
            <text:p>3448,9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14">
            <text:p>14-janv.</text:p>
          </table:table-cell>
          <table:table-cell table:style-name="ce37" office:value-type="string">
            <text:p>0504021 <text:s/>Carrefour Market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41.59">
            <text:p>41,59</text:p>
          </table:table-cell>
          <table:table-cell table:number-columns-repeated="3" table:style-name="ce95"/>
          <table:table-cell table:style-name="ce518" table:formula="of:=[.P70]+[.D71]+[.E71]+[.F71]+[.G71]+[.H71]+[.I71]-[.J71]-[.K71]-[.L71]-[.M71]-[.N71]-[.O71]" office:value-type="float" office:value="3407.38">
            <text:p>3407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504022 <text:s/>Sympa Club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250">
            <text:p>250,00</text:p>
          </table:table-cell>
          <table:table-cell table:number-columns-repeated="3" table:style-name="ce95"/>
          <table:table-cell table:style-name="ce518" table:formula="of:=[.P71]+[.D72]+[.E72]+[.F72]+[.G72]+[.H72]+[.I72]-[.J72]-[.K72]-[.L72]-[.M72]-[.N72]-[.O72]" office:value-type="float" office:value="3157.38">
            <text:p>3157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6 Canson BLIN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176"/>
          <table:table-cell table:style-name="ce176" office:value-type="float" office:value="16">
            <text:p>16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518" table:formula="of:=[.P72]+[.D73]+[.E73]+[.F73]+[.G73]+[.H73]+[.I73]-[.J73]-[.K73]-[.L73]-[.M73]-[.N73]-[.O73]" office:value-type="float" office:value="3173.38">
            <text:p>3173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LIN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20">
            <text:p>20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73]+[.D74]+[.E74]+[.F74]+[.G74]+[.H74]+[.I74]-[.J74]-[.K74]-[.L74]-[.M74]-[.N74]-[.O74]" office:value-type="float" office:value="3193.38">
            <text:p>3193,38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BOCHE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74]+[.D75]+[.E75]+[.F75]+[.G75]+[.H75]+[.I75]-[.J75]-[.K75]-[.L75]-[.M75]-[.N75]-[.O75]" office:value-type="float" office:value="3238.38">
            <text:p>3238,38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+ Studio CARRERE GEE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style-name="ce176"/>
          <table:table-cell table:style-name="ce176" office:value-type="float" office:value="5">
            <text:p>5,00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75]+[.D76]+[.E76]+[.F76]+[.G76]+[.H76]+[.I76]-[.J76]-[.K76]-[.L76]-[.M76]-[.N76]-[.O76]" office:value-type="float" office:value="3288.38">
            <text:p>3288,38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+ 5 Canson DELUCHAT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176"/>
          <table:table-cell table:style-name="ce176" office:value-type="float" office:value="5">
            <text:p>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518" table:formula="of:=[.P76]+[.D77]+[.E77]+[.F77]+[.G77]+[.H77]+[.I77]-[.J77]-[.K77]-[.L77]-[.M77]-[.N77]-[.O77]" office:value-type="float" office:value="3338.38">
            <text:p>3338,38</text:p>
          </table:table-cell>
          <table:table-cell table:style-name="ce193" table:number-columns-repeated="1008"/>
        </table:table-row>
        <table:table-row table:style-name="ro3">
          <table:table-cell table:style-name="ce458"/>
          <table:table-cell table:style-name="ce37" office:value-type="string">
            <text:p>Adhésion Club DRUELLE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3" table:style-name="ce493"/>
          <table:table-cell table:style-name="ce97"/>
          <table:table-cell table:style-name="ce98"/>
          <table:table-cell table:style-name="ce153"/>
          <table:table-cell table:number-columns-repeated="5" table:style-name="ce98"/>
          <table:table-cell table:style-name="ce518" table:formula="of:=[.P77]-[.O78]-[.N78]-[.M78]-[.L78]-[.K78]-[.J78]+[.I78]+[.H78]+[.G78]+[.F78]+[.E78]+[.D78]" office:value-type="float" office:value="3383.38">
            <text:p>3383,38</text:p>
          </table:table-cell>
          <table:table-cell table:style-name="ce193" table:number-columns-repeated="1008"/>
        </table:table-row>
        <table:table-row table:style-name="ro3">
          <table:table-cell table:style-name="ce14"/>
          <table:table-cell table:style-name="ce37" office:value-type="string">
            <text:p>Adhésion Club MATHEY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97"/>
          <table:table-cell table:style-name="ce98"/>
          <table:table-cell table:style-name="ce153"/>
          <table:table-cell table:number-columns-repeated="5" table:style-name="ce98"/>
          <table:table-cell table:style-name="ce518" table:formula="of:=[.P78]-[.O79]-[.N79]-[.M79]-[.L79]-[.K79]-[.J79]+[.I79]+[.H79]+[.G79]+[.F79]+[.E79]+[.D79]" office:value-type="float" office:value="3428.38">
            <text:p>3428,3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GEROUT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294"/>
          <table:table-cell table:style-name="ce294" office:value-type="float" office:value="197.34">
            <text:p>197,34</text:p>
          </table:table-cell>
          <table:table-cell table:style-name="ce95"/>
          <table:table-cell table:style-name="ce152"/>
          <table:table-cell table:style-name="ce176"/>
          <table:table-cell table:number-columns-repeated="4" table:style-name="ce95"/>
          <table:table-cell table:style-name="ce518" table:formula="of:=[.P79]-[.O80]-[.N80]-[.M80]-[.L80]-[.K80]-[.J80]+[.I80]+[.H80]+[.G80]+[.F80]+[.E80]+[.D80]" office:value-type="float" office:value="3625.72">
            <text:p>3625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LEGALL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297"/>
          <table:table-cell table:style-name="ce297" office:value-type="float" office:value="49.04">
            <text:p>49,04</text:p>
          </table:table-cell>
          <table:table-cell table:style-name="ce95"/>
          <table:table-cell table:style-name="ce152"/>
          <table:table-cell table:number-columns-repeated="3" table:style-name="ce95"/>
          <table:table-cell table:style-name="ce176"/>
          <table:table-cell table:style-name="ce95"/>
          <table:table-cell table:style-name="ce518" table:formula="of:=[.P80]-[.O81]-[.N81]-[.M81]-[.L81]-[.K81]-[.J81]+[.I81]+[.H81]+[.G81]+[.F81]+[.E81]+[.D81]" office:value-type="float" office:value="3674.76">
            <text:p>3674,7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LEBERRE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294"/>
          <table:table-cell table:style-name="ce297" office:value-type="float" office:value="49.04">
            <text:p>49,04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518" table:formula="of:=[.P81]-[.O82]-[.N82]-[.M82]-[.L82]-[.K82]-[.J82]+[.I82]+[.H82]+[.G82]+[.F82]+[.E82]+[.D82]" office:value-type="float" office:value="3723.8">
            <text:p>3723,8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17">
            <text:p>17-janv.</text:p>
          </table:table-cell>
          <table:table-cell table:style-name="ce39" office:value-type="string">
            <text:p>0504023 Envoi Florilège Gueneau+Cuffi</text:p>
          </table:table-cell>
          <table:table-cell table:style-name="ce475" office:value-type="float" office:value="1">
            <text:p>1</text:p>
          </table:table-cell>
          <table:table-cell table:style-name="ce283"/>
          <table:table-cell table:number-columns-repeated="3" table:style-name="ce97"/>
          <table:table-cell table:style-name="ce498"/>
          <table:table-cell table:style-name="ce129"/>
          <table:table-cell table:style-name="ce508"/>
          <table:table-cell table:style-name="ce129"/>
          <table:table-cell table:style-name="ce110" office:value-type="float" office:value="15.5">
            <text:p>15,50</text:p>
          </table:table-cell>
          <table:table-cell table:number-columns-repeated="3" table:style-name="ce98"/>
          <table:table-cell table:style-name="ce518" table:formula="of:=[.P82]-[.O83]-[.N83]-[.M83]-[.L83]-[.K83]-[.J83]+[.I83]+[.H83]+[.G83]+[.F83]+[.E83]+[.D83]" office:value-type="float" office:value="3708.3">
            <text:p>3708,30</text:p>
          </table:table-cell>
          <table:table-cell table:number-columns-repeated="1008"/>
        </table:table-row>
        <table:table-row table:style-name="ro3">
          <table:table-cell table:style-name="ce372" office:value-type="float" office:value="40532">
            <text:p>20/12/10</text:p>
          </table:table-cell>
          <table:table-cell table:style-name="ce39" office:value-type="string">
            <text:p>0474004<text:span text:style-name="T4"> </text:span><text:span text:style-name="T3">FPF</text:span><text:span text:style-name="T4"> </text:span><text:span text:style-name="T3">Achat logiciels INSIGHT</text:span></text:p>
          </table:table-cell>
          <table:table-cell table:style-name="ce472" office:value-type="float" office:value="12">
            <text:p>12</text:p>
          </table:table-cell>
          <table:table-cell table:style-name="ce283"/>
          <table:table-cell table:number-columns-repeated="3" table:style-name="ce97"/>
          <table:table-cell table:style-name="ce110"/>
          <table:table-cell table:style-name="ce95"/>
          <table:table-cell table:style-name="ce152"/>
          <table:table-cell table:style-name="ce95"/>
          <table:table-cell table:style-name="ce176"/>
          <table:table-cell table:style-name="ce95"/>
          <table:table-cell table:style-name="ce176" office:value-type="float" office:value="860.86">
            <text:p>860,86</text:p>
          </table:table-cell>
          <table:table-cell table:style-name="ce95"/>
          <table:table-cell table:style-name="ce518" table:formula="of:=[.P83]-[.O84]-[.N84]-[.M84]-[.L84]-[.K84]-[.J84]+[.I84]+[.H84]+[.G84]+[.F84]+[.E84]+[.D84]" office:value-type="float" office:value="2847.44">
            <text:p>2847,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18">
            <text:p>18-janv.</text:p>
          </table:table-cell>
          <table:table-cell table:style-name="ce39" office:value-type="string">
            <text:p>0474005<text:span text:style-name="T4"> </text:span><text:span text:style-name="T3">FPF</text:span><text:span text:style-name="T4"> </text:span><text:span text:style-name="T3">Achat logiciels INSIGHT</text:span></text:p>
          </table:table-cell>
          <table:table-cell table:style-name="ce472" office:value-type="float" office:value="1">
            <text:p>1</text:p>
          </table:table-cell>
          <table:table-cell table:style-name="ce285"/>
          <table:table-cell table:number-columns-repeated="4" table:style-name="ce176"/>
          <table:table-cell table:style-name="ce95"/>
          <table:table-cell table:style-name="ce303"/>
          <table:table-cell table:number-columns-repeated="3" table:style-name="ce176"/>
          <table:table-cell table:style-name="ce176" office:value-type="float" office:value="344.45">
            <text:p>344,45</text:p>
          </table:table-cell>
          <table:table-cell table:style-name="ce95"/>
          <table:table-cell table:style-name="ce518" table:formula="of:=[.P84]-[.O85]-[.N85]-[.M85]-[.L85]-[.K85]-[.J85]+[.I85]+[.H85]+[.G85]+[.F85]+[.E85]+[.D85]" office:value-type="float" office:value="2502.99">
            <text:p>2502,99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CARRERE-GEE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294"/>
          <table:table-cell table:style-name="ce297" office:value-type="float" office:value="49.04">
            <text:p>49,04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518" table:formula="of:=[.P85]-[.O86]-[.N86]-[.M86]-[.L86]-[.K86]-[.J86]+[.I86]+[.H86]+[.G86]+[.F86]+[.E86]+[.D86]" office:value-type="float" office:value="2552.03">
            <text:p>2552,0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21">
            <text:p>21-janv.</text:p>
          </table:table-cell>
          <table:table-cell table:style-name="ce37" office:value-type="string">
            <text:p>Remboursement envoi Florilège CUFFI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style-name="ce176"/>
          <table:table-cell table:style-name="ce176" office:value-type="float" office:value="7.75">
            <text:p>7,75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86]-[.O87]-[.N87]-[.M87]-[.L87]-[.K87]-[.J87]+[.I87]+[.H87]+[.G87]+[.F87]+[.E87]+[.D87]" office:value-type="float" office:value="2559.78">
            <text:p>2559,7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mboursemt envoi Florilège GUENEAU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style-name="ce176"/>
          <table:table-cell table:style-name="ce176" office:value-type="float" office:value="8">
            <text:p>8,00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87]-[.O88]-[.N88]-[.M88]-[.L88]-[.K88]-[.J88]+[.I88]+[.H88]+[.G88]+[.F88]+[.E88]+[.D88]" office:value-type="float" office:value="2567.78">
            <text:p>2567,7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504024 Achat <text:s/>OFFICE DEPOT</text:p>
          </table:table-cell>
          <table:table-cell table:style-name="ce472" office:value-type="float" office:value="2">
            <text:p>2</text:p>
          </table:table-cell>
          <table:table-cell table:style-name="ce68"/>
          <table:table-cell table:number-columns-repeated="5" table:style-name="ce95"/>
          <table:table-cell table:style-name="ce303"/>
          <table:table-cell table:style-name="ce176"/>
          <table:table-cell table:style-name="ce176" office:value-type="float" office:value="18.87">
            <text:p>18,87</text:p>
          </table:table-cell>
          <table:table-cell table:style-name="ce176"/>
          <table:table-cell table:number-columns-repeated="2" table:style-name="ce95"/>
          <table:table-cell table:style-name="ce518" table:formula="of:=[.P88]-[.O89]-[.N89]-[.M89]-[.L89]-[.K89]-[.J89]+[.I89]+[.H89]+[.G89]+[.F89]+[.E89]+[.D89]" office:value-type="float" office:value="2548.91">
            <text:p>2548,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. 1 plaq Canson DECOLLEWAERT</text:p>
          </table:table-cell>
          <table:table-cell table:style-name="ce472" office:value-type="float" office:value="1">
            <text:p>1</text:p>
          </table:table-cell>
          <table:table-cell table:style-name="ce283"/>
          <table:table-cell table:number-columns-repeated="3" table:style-name="ce176"/>
          <table:table-cell table:style-name="ce176" office:value-type="float" office:value="8">
            <text:p>8,00</text:p>
          </table:table-cell>
          <table:table-cell table:style-name="ce95"/>
          <table:table-cell table:style-name="ce303"/>
          <table:table-cell table:number-columns-repeated="5" table:style-name="ce95"/>
          <table:table-cell table:style-name="ce518" table:formula="of:=[.P89]-[.O90]-[.N90]-[.M90]-[.L90]-[.K90]-[.J90]+[.I90]+[.H90]+[.G90]+[.F90]+[.E90]+[.D90]" office:value-type="float" office:value="2556.91">
            <text:p>2556,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DANIS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176"/>
          <table:table-cell table:style-name="ce95"/>
          <table:table-cell table:style-name="ce152"/>
          <table:table-cell table:number-columns-repeated="3" table:style-name="ce95"/>
          <table:table-cell table:number-columns-repeated="2" table:style-name="ce176"/>
          <table:table-cell table:style-name="ce518" table:formula="of:=[.P90]-[.O91]-[.N91]-[.M91]-[.L91]-[.K91]-[.J91]+[.I91]+[.H91]+[.G91]+[.F91]+[.E91]+[.D91]" office:value-type="float" office:value="2601.91">
            <text:p>2601,91</text:p>
          </table:table-cell>
          <table:table-cell table:number-columns-repeated="1008"/>
        </table:table-row>
        <table:table-row table:style-name="ro3">
          <table:table-cell table:style-name="ce16"/>
          <table:table-cell table:style-name="ce37" office:value-type="string">
            <text:p>Adhésion Club <text:s/>DELIGNIERES 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311"/>
          <table:table-cell table:style-name="ce130"/>
          <table:table-cell table:style-name="ce160"/>
          <table:table-cell table:number-columns-repeated="3" table:style-name="ce105"/>
          <table:table-cell table:number-columns-repeated="2" table:style-name="ce311"/>
          <table:table-cell table:style-name="ce528" table:formula="of:=[.P91]-[.O92]-[.N92]-[.M92]-[.L92]-[.K92]-[.J92]+[.I92]+[.H92]+[.G92]+[.F92]+[.E92]+[.D92]" office:value-type="float" office:value="2646.91">
            <text:p>2646,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Studio LEROUESNIER</text:p>
          </table:table-cell>
          <table:table-cell table:style-name="ce472" office:value-type="float" office:value="1">
            <text:p>1</text:p>
          </table:table-cell>
          <table:table-cell table:style-name="ce283" office:value-type="float" office:value="45">
            <text:p>45,00</text:p>
          </table:table-cell>
          <table:table-cell table:style-name="ce176"/>
          <table:table-cell table:style-name="ce176" office:value-type="float" office:value="10">
            <text:p>10,00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92]-[.O93]-[.N93]-[.M93]-[.L93]-[.K93]-[.J93]+[.I93]+[.H93]+[.G93]+[.F93]+[.E93]+[.D93]" office:value-type="float" office:value="2701.91">
            <text:p>2701,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Adhésion FPF DELIGNIERES</text:p>
          </table:table-cell>
          <table:table-cell table:style-name="ce472" office:value-type="float" office:value="1">
            <text:p>1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3" table:style-name="ce176"/>
          <table:table-cell table:style-name="ce131"/>
          <table:table-cell table:style-name="ce151"/>
          <table:table-cell table:number-columns-repeated="5" table:style-name="ce95"/>
          <table:table-cell table:style-name="ce518" table:formula="of:=[.P93]-[.O94]-[.N94]-[.M94]-[.L94]-[.K94]-[.J94]+[.I94]+[.H94]+[.G94]+[.F94]+[.E94]+[.D94]" office:value-type="float" office:value="2737.91">
            <text:p>2737,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504025 Adhésion reversée FPF</text:p>
          </table:table-cell>
          <table:table-cell table:style-name="ce472" office:value-type="float" office:value="2">
            <text:p>2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132"/>
          <table:table-cell table:style-name="ce152"/>
          <table:table-cell table:style-name="ce176" office:value-type="float" office:value="36">
            <text:p>36,00</text:p>
          </table:table-cell>
          <table:table-cell table:number-columns-repeated="4" table:style-name="ce95"/>
          <table:table-cell table:style-name="ce518" table:formula="of:=[.P94]-[.O95]-[.N95]-[.M95]-[.L95]-[.K95]-[.J95]+[.I95]+[.H95]+[.G95]+[.F95]+[.E95]+[.D95]" office:value-type="float" office:value="2701.91">
            <text:p>2701,9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1-28">
            <text:p>28-janv.</text:p>
          </table:table-cell>
          <table:table-cell table:style-name="ce37" office:value-type="string">
            <text:p>Adhésion Club <text:s/>VIGNAU 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number-columns-repeated="2" table:style-name="ce176"/>
          <table:table-cell table:style-name="ce95"/>
          <table:table-cell table:style-name="ce176"/>
          <table:table-cell table:style-name="ce133"/>
          <table:table-cell table:style-name="ce152"/>
          <table:table-cell table:number-columns-repeated="5" table:style-name="ce95"/>
          <table:table-cell table:style-name="ce518" table:formula="of:=[.P95]-[.O96]-[.N96]-[.M96]-[.L96]-[.K96]-[.J96]+[.I96]+[.H96]+[.G96]+[.F96]+[.E96]+[.D96]" office:value-type="float" office:value="2746.91">
            <text:p>2746,9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9" office:value-type="string">
            <text:p>LIVRET A<text:span text:style-name="T1"> <text:s/>Interets <text:s text:c="9"/>(solde 555,45)</text:span></text:p>
          </table:table-cell>
          <table:table-cell table:style-name="ce472" office:value-type="string">
            <text:p>_</text:p>
          </table:table-cell>
          <table:table-cell table:style-name="ce285"/>
          <table:table-cell table:style-name="ce176"/>
          <table:table-cell table:style-name="ce176" office:value-type="float" office:value="7.98">
            <text:p>7,98</text:p>
          </table:table-cell>
          <table:table-cell table:style-name="ce95"/>
          <table:table-cell table:style-name="ce176"/>
          <table:table-cell table:style-name="ce131"/>
          <table:table-cell table:style-name="ce152"/>
          <table:table-cell table:number-columns-repeated="5" table:style-name="ce95"/>
          <table:table-cell table:style-name="ce518" table:formula="of:=[.P96]-[.O97]-[.N97]-[.M97]-[.L97]-[.K97]-[.J97]+[.I97]+[.H97]+[.G97]+[.F97]+[.E97]+[.D97]" office:value-type="float" office:value="2754.89">
            <text:p>2754,89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+ Studio HENON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style-name="ce176"/>
          <table:table-cell table:style-name="ce176" office:value-type="float" office:value="10">
            <text:p>10,00</text:p>
          </table:table-cell>
          <table:table-cell table:style-name="ce95"/>
          <table:table-cell table:style-name="ce176"/>
          <table:table-cell table:style-name="ce131"/>
          <table:table-cell table:style-name="ce152"/>
          <table:table-cell table:number-columns-repeated="5" table:style-name="ce95"/>
          <table:table-cell table:style-name="ce519" table:formula="of:=[.P97]-[.O98]-[.N98]-[.M98]-[.L98]-[.K98]-[.J98]+[.I98]+[.H98]+[.G98]+[.F98]+[.E98]+[.D98]" office:value-type="float" office:value="2809.89">
            <text:p>2809,89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9" office:value-type="string">
            <text:p>LIVRET A<text:span text:style-name="T3"> <text:s/>Versemt 500 €</text:span><text:span text:style-name="T5"> </text:span><text:span text:style-name="T3"><text:s/>(solde1055,45)</text:span></text:p>
          </table:table-cell>
          <table:table-cell table:style-name="ce472" office:value-type="float" office:value="1">
            <text:p>1</text:p>
          </table:table-cell>
          <table:table-cell table:style-name="ce285"/>
          <table:table-cell table:number-columns-repeated="5" table:style-name="ce176"/>
          <table:table-cell table:style-name="ce303"/>
          <table:table-cell table:number-columns-repeated="2" table:style-name="ce176"/>
          <table:table-cell table:number-columns-repeated="3" table:style-name="ce95"/>
          <table:table-cell table:style-name="ce518" table:formula="of:=[.P98]-[.O99]-[.N99]-[.M99]-[.L99]-[.K99]-[.J99]+[.I99]+[.H99]+[.G99]+[.F99]+[.E99]+[.D99]" office:value-type="float" office:value="2809.89">
            <text:p>2809,89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dhésion Club BREL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number-columns-repeated="2" table:style-name="ce176"/>
          <table:table-cell table:style-name="ce95"/>
          <table:table-cell table:style-name="ce176"/>
          <table:table-cell table:style-name="ce95"/>
          <table:table-cell table:style-name="ce152"/>
          <table:table-cell table:number-columns-repeated="5" table:style-name="ce95"/>
          <table:table-cell table:style-name="ce518" table:formula="of:=[.P99]-[.O100]-[.N100]-[.M100]-[.L100]-[.K100]-[.J100]+[.I100]+[.H100]+[.G100]+[.F100]+[.E100]+[.D100]" office:value-type="float" office:value="2854.89">
            <text:p>2854,89</text:p>
          </table:table-cell>
          <table:table-cell table:number-columns-repeated="1008"/>
        </table:table-row>
        <table:table-row table:style-name="ro3">
          <table:table-cell table:style-name="ce17"/>
          <table:table-cell table:style-name="ce37" office:value-type="string">
            <text:p>Adhésion Club LECOENT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number-columns-repeated="2" table:style-name="ce494"/>
          <table:table-cell table:style-name="ce421"/>
          <table:table-cell table:style-name="ce494"/>
          <table:table-cell table:style-name="ce421"/>
          <table:table-cell table:style-name="ce437"/>
          <table:table-cell table:number-columns-repeated="5" table:style-name="ce421"/>
          <table:table-cell table:style-name="ce518" table:formula="of:=[.P100]-[.O101]-[.N101]-[.M101]-[.L101]-[.K101]-[.J101]+[.I101]+[.H101]+[.G101]+[.F101]+[.E101]+[.D101]" office:value-type="float" office:value="2899.89">
            <text:p>2899,89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GEROUT</text:p>
          </table:table-cell>
          <table:table-cell table:style-name="ce472" office:value-type="float" office:value="2">
            <text:p>2</text:p>
          </table:table-cell>
          <table:table-cell table:style-name="ce72"/>
          <table:table-cell table:number-columns-repeated="3" table:style-name="ce294"/>
          <table:table-cell table:style-name="ce297" office:value-type="float" office:value="49.04">
            <text:p>49,04</text:p>
          </table:table-cell>
          <table:table-cell table:style-name="ce111"/>
          <table:table-cell table:style-name="ce150"/>
          <table:table-cell table:number-columns-repeated="2" table:style-name="ce111"/>
          <table:table-cell table:number-columns-repeated="3" table:style-name="ce86"/>
          <table:table-cell table:style-name="ce518" table:formula="of:=[.P101]-[.O102]-[.N102]-[.M102]-[.L102]-[.K102]-[.J102]+[.I102]+[.H102]+[.G102]+[.F102]+[.E102]+[.D102]" office:value-type="float" office:value="2948.93">
            <text:p>2948,9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SEVELLEC</text:p>
          </table:table-cell>
          <table:table-cell table:style-name="ce472" office:value-type="float" office:value="2">
            <text:p>2</text:p>
          </table:table-cell>
          <table:table-cell table:style-name="ce72"/>
          <table:table-cell table:number-columns-repeated="3" table:style-name="ce294"/>
          <table:table-cell table:style-name="ce297" office:value-type="float" office:value="49.05">
            <text:p>49,05</text:p>
          </table:table-cell>
          <table:table-cell table:style-name="ce176"/>
          <table:table-cell table:style-name="ce303"/>
          <table:table-cell table:number-columns-repeated="2" table:style-name="ce176"/>
          <table:table-cell table:number-columns-repeated="3" table:style-name="ce95"/>
          <table:table-cell table:style-name="ce520" table:formula="of:=[.P102]-[.O103]-[.N103]-[.M103]-[.L103]-[.K103]-[.J103]+[.I103]+[.H103]+[.G103]+[.F103]+[.E103]+[.D103]" office:value-type="float" office:value="2997.98">
            <text:p>2997,9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5 plaques Canson GEROUT</text:p>
          </table:table-cell>
          <table:table-cell table:style-name="ce472" office:value-type="float" office:value="2">
            <text:p>2</text:p>
          </table:table-cell>
          <table:table-cell table:style-name="ce68"/>
          <table:table-cell table:style-name="ce176"/>
          <table:table-cell table:style-name="ce409"/>
          <table:table-cell table:style-name="ce176"/>
          <table:table-cell table:style-name="ce176" office:value-type="float" office:value="40">
            <text:p>40,00</text:p>
          </table:table-cell>
          <table:table-cell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03]-[.O104]-[.N104]-[.M104]-[.L104]-[.K104]-[.J104]+[.I104]+[.H104]+[.G104]+[.F104]+[.E104]+[.D104]" office:value-type="float" office:value="3037.98">
            <text:p>3037,98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6" office:value-type="string">
            <text:p>0474006 <text:s/>Tirage SYMPACLUB</text:p>
          </table:table-cell>
          <table:table-cell table:style-name="ce472" office:value-type="float" office:value="1">
            <text:p>1</text:p>
          </table:table-cell>
          <table:table-cell table:style-name="ce68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15">
            <text:p>15,00</text:p>
          </table:table-cell>
          <table:table-cell table:style-name="ce176"/>
          <table:table-cell table:number-columns-repeated="2" table:style-name="ce95"/>
          <table:table-cell table:style-name="ce520" table:formula="of:=[.P104]-[.O105]-[.N105]-[.M105]-[.L105]-[.K105]-[.J105]+[.I105]+[.H105]+[.G105]+[.F105]+[.E105]+[.D105]" office:value-type="float" office:value="3022.98">
            <text:p>3022,98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1-01-31">
            <text:p>31-janv.</text:p>
          </table:table-cell>
          <table:table-cell table:style-name="ce36" office:value-type="string">
            <text:p>0474007 Retour National 1 PC</text:p>
          </table:table-cell>
          <table:table-cell table:style-name="ce472" office:value-type="float" office:value="3">
            <text:p>3</text:p>
          </table:table-cell>
          <table:table-cell table:style-name="ce68"/>
          <table:table-cell table:number-columns-repeated="5" table:style-name="ce176"/>
          <table:table-cell table:style-name="ce303" office:value-type="float" office:value="10.6">
            <text:p>10,60</text:p>
          </table:table-cell>
          <table:table-cell table:number-columns-repeated="3" table:style-name="ce176"/>
          <table:table-cell table:number-columns-repeated="2" table:style-name="ce95"/>
          <table:table-cell table:style-name="ce520" table:formula="of:=[.P105]-[.O106]-[.N106]-[.M106]-[.L106]-[.K106]-[.J106]+[.I106]+[.H106]+[.G106]+[.F106]+[.E106]+[.D106]" office:value-type="float" office:value="3012.38">
            <text:p>3012,38</text:p>
          </table:table-cell>
          <table:table-cell table:number-columns-repeated="1008"/>
        </table:table-row>
        <table:table-row table:style-name="ro3">
          <table:table-cell table:style-name="ce373"/>
          <table:table-cell table:style-name="ce36" office:value-type="string">
            <text:p>0474008 Retour Coupe de F Nature PC</text:p>
          </table:table-cell>
          <table:table-cell table:style-name="ce473" office:value-type="float" office:value="5">
            <text:p>5</text:p>
          </table:table-cell>
          <table:table-cell table:style-name="ce390"/>
          <table:table-cell table:style-name="ce401"/>
          <table:table-cell table:number-columns-repeated="3" table:style-name="ce95"/>
          <table:table-cell table:style-name="ce419"/>
          <table:table-cell table:style-name="ce303" office:value-type="float" office:value="12.5">
            <text:p>12,50</text:p>
          </table:table-cell>
          <table:table-cell table:style-name="ce86"/>
          <table:table-cell table:number-columns-repeated="2" table:style-name="ce95"/>
          <table:table-cell table:style-name="ce132"/>
          <table:table-cell table:style-name="ce95"/>
          <table:table-cell table:style-name="ce520" table:formula="of:=[.P106]-[.O107]-[.N107]-[.M107]-[.L107]-[.K107]-[.J107]+[.I107]+[.H107]+[.G107]+[.F107]+[.E107]+[.D107]" office:value-type="float" office:value="2999.88">
            <text:p>2999,88</text:p>
          </table:table-cell>
          <table:table-cell table:number-columns-repeated="1008"/>
        </table:table-row>
        <table:table-row table:style-name="ro3">
          <table:table-cell table:style-name="ce374"/>
          <table:table-cell table:style-name="ce36" office:value-type="string">
            <text:p>Adhésion Club GAUCHET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number-columns-repeated="4" table:style-name="ce97"/>
          <table:table-cell table:style-name="ce176"/>
          <table:table-cell table:style-name="ce303"/>
          <table:table-cell table:number-columns-repeated="3" table:style-name="ce176"/>
          <table:table-cell table:style-name="ce86"/>
          <table:table-cell table:style-name="ce95"/>
          <table:table-cell table:style-name="ce520" table:formula="of:=[.P107]-[.O108]-[.N108]-[.M108]-[.L108]-[.K108]-[.J108]+[.I108]+[.H108]+[.G108]+[.F108]+[.E108]+[.D108]" office:value-type="float" office:value="3044.88">
            <text:p>3044,88</text:p>
          </table:table-cell>
          <table:table-cell table:number-columns-repeated="1008"/>
        </table:table-row>
        <table:table-row table:style-name="ro3">
          <table:table-cell table:style-name="ce18" office:value-type="date" office:date-value="2011-02-03">
            <text:p>03-févr.</text:p>
          </table:table-cell>
          <table:table-cell table:style-name="ce36" office:value-type="string">
            <text:p>0474009 Envoi papier N1 + Nature + CD</text:p>
          </table:table-cell>
          <table:table-cell table:style-name="ce472" office:value-type="float" office:value="2">
            <text:p>2</text:p>
          </table:table-cell>
          <table:table-cell table:style-name="ce283"/>
          <table:table-cell table:number-columns-repeated="4" table:style-name="ce340"/>
          <table:table-cell table:style-name="ce176"/>
          <table:table-cell table:style-name="ce303" office:value-type="float" office:value="26.1">
            <text:p>26,10</text:p>
          </table:table-cell>
          <table:table-cell table:number-columns-repeated="3" table:style-name="ce176"/>
          <table:table-cell table:number-columns-repeated="2" table:style-name="ce95"/>
          <table:table-cell table:style-name="ce520" table:formula="of:=[.P108]-[.O109]-[.N109]-[.M109]-[.L109]-[.K109]-[.J109]+[.I109]+[.H109]+[.G109]+[.F109]+[.E109]+[.D109]" office:value-type="float" office:value="3018.78">
            <text:p>3018,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1-02-04">
            <text:p>04-févr.</text:p>
          </table:table-cell>
          <table:table-cell table:style-name="ce36" office:value-type="string">
            <text:p>Adhésion Club SOUSA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number-columns-repeated="5"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09]-[.O110]-[.N110]-[.M110]-[.L110]-[.K110]-[.J110]+[.I110]+[.H110]+[.G110]+[.F110]+[.E110]+[.D110]" office:value-type="float" office:value="3063.78">
            <text:p>3063,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1-02-10">
            <text:p>10-févr.</text:p>
          </table:table-cell>
          <table:table-cell table:style-name="ce380" office:value-type="string">
            <text:p>0474010 Fleurs Décés</text:p>
          </table:table-cell>
          <table:table-cell table:style-name="ce472" office:value-type="float" office:value="2">
            <text:p>2</text:p>
          </table:table-cell>
          <table:table-cell table:style-name="ce285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37">
            <text:p>37,00</text:p>
          </table:table-cell>
          <table:table-cell table:style-name="ce176"/>
          <table:table-cell table:number-columns-repeated="2" table:style-name="ce95"/>
          <table:table-cell table:style-name="ce520" table:formula="of:=[.P110]-[.O111]-[.N111]-[.M111]-[.L111]-[.K111]-[.J111]+[.I111]+[.H111]+[.G111]+[.F111]+[.E111]+[.D111]" office:value-type="float" office:value="3026.78">
            <text:p>3026,78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37" office:value-type="string">
            <text:p>Frais Tenue de Compte <text:s text:c="20"/>N° 1</text:p>
          </table:table-cell>
          <table:table-cell table:style-name="ce473" office:value-type="float" office:value="1">
            <text:p>1</text:p>
          </table:table-cell>
          <table:table-cell table:style-name="ce285"/>
          <table:table-cell table:style-name="ce176"/>
          <table:table-cell table:style-name="ce406"/>
          <table:table-cell table:number-columns-repeated="3" table:style-name="ce176"/>
          <table:table-cell table:style-name="ce303"/>
          <table:table-cell table:style-name="ce176"/>
          <table:table-cell table:style-name="ce176" office:value-type="float" office:value="2">
            <text:p>2,00</text:p>
          </table:table-cell>
          <table:table-cell table:style-name="ce297"/>
          <table:table-cell table:number-columns-repeated="2" table:style-name="ce103"/>
          <table:table-cell table:style-name="ce521" table:formula="of:=[.P111]-[.O112]-[.N112]-[.M112]-[.L112]-[.K112]-[.J112]+[.I112]+[.H112]+[.G112]+[.F112]+[.E112]+[.D112]" office:value-type="float" office:value="3024.78">
            <text:p>3024,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1-02-11">
            <text:p>11-févr.</text:p>
          </table:table-cell>
          <table:table-cell table:style-name="ce37" office:value-type="string">
            <text:p>Revente 5 Canson + 1 Collant REGNIER</text:p>
          </table:table-cell>
          <table:table-cell table:style-name="ce476" office:value-type="float" office:value="2">
            <text:p>2</text:p>
          </table:table-cell>
          <table:table-cell table:style-name="ce285"/>
          <table:table-cell table:number-columns-repeated="3" table:style-name="ce176"/>
          <table:table-cell table:style-name="ce176" office:value-type="float" office:value="43.4">
            <text:p>43,40</text:p>
          </table:table-cell>
          <table:table-cell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12]-[.O113]-[.N113]-[.M113]-[.L113]-[.K113]-[.J113]+[.I113]+[.H113]+[.G113]+[.F113]+[.E113]+[.D113]" office:value-type="float" office:value="3068.18">
            <text:p>3068,18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36" office:value-type="string">
            <text:p>Adhésion FPF MATHEY</text:p>
          </table:table-cell>
          <table:table-cell table:style-name="ce472" office:value-type="float" office:value="2">
            <text:p>2</text:p>
          </table:table-cell>
          <table:table-cell table:style-name="ce285"/>
          <table:table-cell table:style-name="ce176" office:value-type="float" office:value="36">
            <text:p>36,00</text:p>
          </table:table-cell>
          <table:table-cell table:number-columns-repeated="4"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13]-[.O114]-[.N114]-[.M114]-[.L114]-[.K114]-[.J114]+[.I114]+[.H114]+[.G114]+[.F114]+[.E114]+[.D114]" office:value-type="float" office:value="3104.18">
            <text:p>3104,1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1-02-14">
            <text:p>14-févr.</text:p>
          </table:table-cell>
          <table:table-cell table:style-name="ce36" office:value-type="string">
            <text:p>0474011 <text:s/>Participation MAYET</text:p>
          </table:table-cell>
          <table:table-cell table:style-name="ce472" office:value-type="float" office:value="3">
            <text:p>3</text:p>
          </table:table-cell>
          <table:table-cell table:style-name="ce285"/>
          <table:table-cell table:number-columns-repeated="5" table:style-name="ce176"/>
          <table:table-cell table:style-name="ce303" office:value-type="float" office:value="8.7">
            <text:p>8,70</text:p>
          </table:table-cell>
          <table:table-cell table:number-columns-repeated="2" table:style-name="ce176"/>
          <table:table-cell table:style-name="ce176" office:value-type="float" office:value="5.3">
            <text:p>5,30</text:p>
          </table:table-cell>
          <table:table-cell table:number-columns-repeated="2" table:style-name="ce95"/>
          <table:table-cell table:style-name="ce520" table:formula="of:=[.P114]-[.O115]-[.N115]-[.M115]-[.L115]-[.K115]-[.J115]+[.I115]+[.H115]+[.G115]+[.F115]+[.E115]+[.D115]" office:value-type="float" office:value="3090.18">
            <text:p>3090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474012 <text:s/>Participation ALLAUCH</text:p>
          </table:table-cell>
          <table:table-cell table:style-name="ce472" office:value-type="float" office:value="4">
            <text:p>4</text:p>
          </table:table-cell>
          <table:table-cell table:style-name="ce283"/>
          <table:table-cell table:number-columns-repeated="5" table:style-name="ce95"/>
          <table:table-cell table:style-name="ce303" office:value-type="float" office:value="8.7">
            <text:p>8,70</text:p>
          </table:table-cell>
          <table:table-cell table:number-columns-repeated="2" table:style-name="ce176"/>
          <table:table-cell table:style-name="ce176" office:value-type="float" office:value="11.3">
            <text:p>11,30</text:p>
          </table:table-cell>
          <table:table-cell table:number-columns-repeated="2" table:style-name="ce95"/>
          <table:table-cell table:style-name="ce520" table:formula="of:=[.P115]-[.O116]-[.N116]-[.M116]-[.L116]-[.K116]-[.J116]+[.I116]+[.H116]+[.G116]+[.F116]+[.E116]+[.D116]" office:value-type="float" office:value="3070.18">
            <text:p>3070,1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0474013 Adhésion reversée FPF</text:p>
          </table:table-cell>
          <table:table-cell table:style-name="ce472" office:value-type="float" office:value="3">
            <text:p>3</text:p>
          </table:table-cell>
          <table:table-cell table:style-name="ce285"/>
          <table:table-cell table:number-columns-repeated="4" table:style-name="ce176"/>
          <table:table-cell table:style-name="ce498"/>
          <table:table-cell table:style-name="ce303"/>
          <table:table-cell table:style-name="ce176" office:value-type="float" office:value="36">
            <text:p>36,00</text:p>
          </table:table-cell>
          <table:table-cell table:number-columns-repeated="2" table:style-name="ce176"/>
          <table:table-cell table:number-columns-repeated="2" table:style-name="ce95"/>
          <table:table-cell table:style-name="ce520" table:formula="of:=[.P116]-[.O117]-[.N117]-[.M117]-[.L117]-[.K117]-[.J117]+[.I117]+[.H117]+[.G117]+[.F117]+[.E117]+[.D117]" office:value-type="float" office:value="3034.18">
            <text:p>3034,1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2-15">
            <text:p>15-févr.</text:p>
          </table:table-cell>
          <table:table-cell table:style-name="ce36" office:value-type="string">
            <text:p>0474014 Envoi MAYET - ALLAUCH</text:p>
          </table:table-cell>
          <table:table-cell table:style-name="ce472" office:value-type="float" office:value="2">
            <text:p>2</text:p>
          </table:table-cell>
          <table:table-cell table:style-name="ce285"/>
          <table:table-cell table:number-columns-repeated="4" table:style-name="ce176"/>
          <table:table-cell table:style-name="ce188"/>
          <table:table-cell table:style-name="ce303" office:value-type="float" office:value="17.4">
            <text:p>17,40</text:p>
          </table:table-cell>
          <table:table-cell table:number-columns-repeated="3" table:style-name="ce176"/>
          <table:table-cell table:number-columns-repeated="2" table:style-name="ce95"/>
          <table:table-cell table:style-name="ce520" table:formula="of:=[.P117]-[.O118]-[.N118]-[.M118]-[.L118]-[.K118]-[.J118]+[.I118]+[.H118]+[.G118]+[.F118]+[.E118]+[.D118]" office:value-type="float" office:value="3016.78">
            <text:p>3016,7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2-18">
            <text:p>18-févr.</text:p>
          </table:table-cell>
          <table:table-cell table:style-name="ce37" office:value-type="string">
            <text:p>Adhésion Club GANET</text:p>
          </table:table-cell>
          <table:table-cell table:style-name="ce472" office:value-type="float" office:value="2">
            <text:p>2</text:p>
          </table:table-cell>
          <table:table-cell table:style-name="ce283" office:value-type="float" office:value="45">
            <text:p>45,00</text:p>
          </table:table-cell>
          <table:table-cell table:style-name="ce176"/>
          <table:table-cell table:style-name="ce406"/>
          <table:table-cell table:number-columns-repeated="2" table:style-name="ce176"/>
          <table:table-cell table:style-name="ce409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18]-[.O119]-[.N119]-[.M119]-[.L119]-[.K119]-[.J119]+[.I119]+[.H119]+[.G119]+[.F119]+[.E119]+[.D119]" office:value-type="float" office:value="3061.78">
            <text:p>3061,7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2 collants DRUELLE</text:p>
          </table:table-cell>
          <table:table-cell table:style-name="ce472" office:value-type="float" office:value="2">
            <text:p>2</text:p>
          </table:table-cell>
          <table:table-cell table:style-name="ce283"/>
          <table:table-cell table:number-columns-repeated="3" table:style-name="ce176"/>
          <table:table-cell table:style-name="ce176" office:value-type="float" office:value="6.8">
            <text:p>6,80</text:p>
          </table:table-cell>
          <table:table-cell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19]-[.O120]-[.N120]-[.M120]-[.L120]-[.K120]-[.J120]+[.I120]+[.H120]+[.G120]+[.F120]+[.E120]+[.D120]" office:value-type="float" office:value="3068.58">
            <text:p>3068,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2-19">
            <text:p>19-févr.</text:p>
          </table:table-cell>
          <table:table-cell table:style-name="ce37" office:value-type="string">
            <text:p>0474015 Achat LEROY MERLIN</text:p>
          </table:table-cell>
          <table:table-cell table:style-name="ce472" office:value-type="float" office:value="2">
            <text:p>2</text:p>
          </table:table-cell>
          <table:table-cell table:style-name="ce283"/>
          <table:table-cell table:number-columns-repeated="5" table:style-name="ce176"/>
          <table:table-cell table:style-name="ce303"/>
          <table:table-cell table:number-columns-repeated="3" table:style-name="ce176"/>
          <table:table-cell table:style-name="ce95"/>
          <table:table-cell table:style-name="ce176" office:value-type="float" office:value="55.9">
            <text:p>55,90</text:p>
          </table:table-cell>
          <table:table-cell table:style-name="ce520" table:formula="of:=[.P120]-[.O121]-[.N121]-[.M121]-[.L121]-[.K121]-[.J121]+[.I121]+[.H121]+[.G121]+[.F121]+[.E121]+[.D121]" office:value-type="float" office:value="3012.68">
            <text:p>3012,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2-25">
            <text:p>25-févr.</text:p>
          </table:table-cell>
          <table:table-cell table:style-name="ce36" office:value-type="string">
            <text:p>Revente 1 gd Canson LECOENT</text:p>
          </table:table-cell>
          <table:table-cell table:style-name="ce472" office:value-type="float" office:value="3">
            <text:p>3</text:p>
          </table:table-cell>
          <table:table-cell table:style-name="ce285"/>
          <table:table-cell table:number-columns-repeated="3" table:style-name="ce176"/>
          <table:table-cell table:style-name="ce176" office:value-type="float" office:value="8">
            <text:p>8,00</text:p>
          </table:table-cell>
          <table:table-cell table:style-name="ce176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21]-[.O122]-[.N122]-[.M122]-[.L122]-[.K122]-[.J122]+[.I122]+[.H122]+[.G122]+[.F122]+[.E122]+[.D122]" office:value-type="float" office:value="3020.68">
            <text:p>3020,68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MATHEY</text:p>
          </table:table-cell>
          <table:table-cell table:style-name="ce472" office:value-type="float" office:value="3">
            <text:p>3</text:p>
          </table:table-cell>
          <table:table-cell table:style-name="ce283"/>
          <table:table-cell table:number-columns-repeated="3" table:style-name="ce294"/>
          <table:table-cell table:style-name="ce297" office:value-type="float" office:value="49.04">
            <text:p>49,04</text:p>
          </table:table-cell>
          <table:table-cell table:style-name="ce176"/>
          <table:table-cell table:style-name="ce303"/>
          <table:table-cell table:number-columns-repeated="5" table:style-name="ce176"/>
          <table:table-cell table:style-name="ce520" table:formula="of:=[.P122]-[.O123]-[.N123]-[.M123]-[.L123]-[.K123]-[.J123]+[.I123]+[.H123]+[.G123]+[.F123]+[.E123]+[.D123]" office:value-type="float" office:value="3069.72">
            <text:p>3069,7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Achat logiciel FPF TASTEYRE</text:p>
          </table:table-cell>
          <table:table-cell table:style-name="ce472" office:value-type="float" office:value="3">
            <text:p>3</text:p>
          </table:table-cell>
          <table:table-cell table:style-name="ce283"/>
          <table:table-cell table:number-columns-repeated="3" table:style-name="ce294"/>
          <table:table-cell table:style-name="ce297" office:value-type="float" office:value="49.04">
            <text:p>49,04</text:p>
          </table:table-cell>
          <table:table-cell table:style-name="ce409"/>
          <table:table-cell table:style-name="ce303"/>
          <table:table-cell table:number-columns-repeated="3" table:style-name="ce176"/>
          <table:table-cell table:number-columns-repeated="2" table:style-name="ce95"/>
          <table:table-cell table:style-name="ce520" table:formula="of:=[.P123]-[.O124]-[.N124]-[.M124]-[.L124]-[.K124]-[.J124]+[.I124]+[.H124]+[.G124]+[.F124]+[.E124]+[.D124]" office:value-type="float" office:value="3118.76">
            <text:p>3118,76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TIP <text:s/>Assurances <text:span text:style-name="T6">MACIF</text:span></text:p>
          </table:table-cell>
          <table:table-cell table:style-name="ce472" office:value-type="float" office:value="3">
            <text:p>3</text:p>
          </table:table-cell>
          <table:table-cell table:style-name="ce283"/>
          <table:table-cell table:number-columns-repeated="5" table:style-name="ce176"/>
          <table:table-cell table:style-name="ce303"/>
          <table:table-cell table:style-name="ce176"/>
          <table:table-cell table:style-name="ce176" office:value-type="float" office:value="107.21">
            <text:p>107,21</text:p>
          </table:table-cell>
          <table:table-cell table:style-name="ce176"/>
          <table:table-cell table:number-columns-repeated="2" table:style-name="ce95"/>
          <table:table-cell table:style-name="ce520" table:formula="of:=[.P124]-[.O125]-[.N125]-[.M125]-[.L125]-[.K125]-[.J125]+[.I125]+[.H125]+[.G125]+[.F125]+[.E125]+[.D125]" office:value-type="float" office:value="3011.55">
            <text:p>3011,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3-04">
            <text:p>04-mars</text:p>
          </table:table-cell>
          <table:table-cell table:style-name="ce37" office:value-type="string">
            <text:p>0474016 CarrereGee /ABOUTBatteries</text:p>
          </table:table-cell>
          <table:table-cell table:style-name="ce472" office:value-type="float" office:value="4">
            <text:p>4</text:p>
          </table:table-cell>
          <table:table-cell table:style-name="ce283"/>
          <table:table-cell table:number-columns-repeated="5" table:style-name="ce95"/>
          <table:table-cell table:style-name="ce152"/>
          <table:table-cell table:style-name="ce95"/>
          <table:table-cell table:style-name="ce176" office:value-type="float" office:value="24">
            <text:p>24,00</text:p>
          </table:table-cell>
          <table:table-cell table:number-columns-repeated="3" table:style-name="ce95"/>
          <table:table-cell table:style-name="ce520" table:formula="of:=[.P125]-[.O126]-[.N126]-[.M126]-[.L126]-[.K126]-[.J126]+[.I126]+[.H126]+[.G126]+[.F126]+[.E126]+[.D126]" office:value-type="float" office:value="2987.55">
            <text:p>2987,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3-14">
            <text:p>14-mars</text:p>
          </table:table-cell>
          <table:table-cell table:style-name="ce37" office:value-type="string">
            <text:p>Achat logiciels DELIGNIERES</text:p>
          </table:table-cell>
          <table:table-cell table:style-name="ce472" office:value-type="float" office:value="4">
            <text:p>4</text:p>
          </table:table-cell>
          <table:table-cell table:style-name="ce285"/>
          <table:table-cell table:number-columns-repeated="3" table:style-name="ce176"/>
          <table:table-cell table:style-name="ce176" office:value-type="float" office:value="246.38">
            <text:p>246,38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520" table:formula="of:=[.P126]-[.O127]-[.N127]-[.M127]-[.L127]-[.K127]-[.J127]+[.I127]+[.H127]+[.G127]+[.F127]+[.E127]+[.D127]" office:value-type="float" office:value="3233.93">
            <text:p>3233,9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3-29">
            <text:p>29-mars</text:p>
          </table:table-cell>
          <table:table-cell table:style-name="ce37" office:value-type="string">
            <text:p>Vente videopro Chemins et RENCONTRE</text:p>
          </table:table-cell>
          <table:table-cell table:style-name="ce472" office:value-type="string">
            <text:p>CNE</text:p>
          </table:table-cell>
          <table:table-cell table:style-name="ce285"/>
          <table:table-cell table:style-name="ce176"/>
          <table:table-cell table:style-name="ce176" office:value-type="float" office:value="350">
            <text:p>350,00</text:p>
          </table:table-cell>
          <table:table-cell table:style-name="ce176"/>
          <table:table-cell table:number-columns-repeated="2" table:style-name="ce95"/>
          <table:table-cell table:style-name="ce152"/>
          <table:table-cell table:number-columns-repeated="5" table:style-name="ce95"/>
          <table:table-cell table:style-name="ce520" table:formula="of:=[.P127]-[.O128]-[.N128]-[.M128]-[.L128]-[.K128]-[.J128]+[.I128]+[.H128]+[.G128]+[.F128]+[.E128]+[.D128]" office:value-type="float" office:value="3583.93">
            <text:p>3583,9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4-04">
            <text:p>04-avr.</text:p>
          </table:table-cell>
          <table:table-cell table:style-name="ce461" office:value-type="string">
            <text:p>Versé sur <text:span text:style-name="T6">LIVRET A</text:span><text:span text:style-name="T3">(solde1405,45)</text:span></text:p>
          </table:table-cell>
          <table:table-cell table:style-name="ce472" office:value-type="string">
            <text:p>_</text:p>
          </table:table-cell>
          <table:table-cell table:style-name="ce285"/>
          <table:table-cell table:style-name="ce176"/>
          <table:table-cell table:style-name="ce95"/>
          <table:table-cell table:style-name="ce176"/>
          <table:table-cell table:number-columns-repeated="2"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520" table:formula="of:=[.P128]-[.O129]-[.N129]-[.M129]-[.L129]-[.K129]-[.J129]+[.I129]+[.H129]+[.G129]+[.F129]+[.E129]+[.D129]" office:value-type="float" office:value="3583.93">
            <text:p>3583,9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3-31">
            <text:p>31-mars</text:p>
          </table:table-cell>
          <table:table-cell table:style-name="ce462" office:value-type="string">
            <text:p>1425026 <text:span text:style-name="T3">FPF</text:span><text:span text:style-name="T4"> </text:span><text:span text:style-name="T3">Achat logiciels INSIGHT</text:span></text:p>
          </table:table-cell>
          <table:table-cell table:style-name="ce472" office:value-type="float" office:value="4">
            <text:p>4</text:p>
          </table:table-cell>
          <table:table-cell table:style-name="ce285"/>
          <table:table-cell table:number-columns-repeated="3" table:style-name="ce176"/>
          <table:table-cell table:number-columns-repeated="2" table:style-name="ce95"/>
          <table:table-cell table:style-name="ce152"/>
          <table:table-cell table:style-name="ce176"/>
          <table:table-cell table:number-columns-repeated="2" table:style-name="ce95"/>
          <table:table-cell table:style-name="ce176" office:value-type="float" office:value="368.1">
            <text:p>368,10</text:p>
          </table:table-cell>
          <table:table-cell table:style-name="ce95"/>
          <table:table-cell table:style-name="ce520" table:formula="of:=[.P129]-[.O130]-[.N130]-[.M130]-[.L130]-[.K130]-[.J130]+[.I130]+[.H130]+[.G130]+[.F130]+[.E130]+[.D130]" office:value-type="float" office:value="3215.83">
            <text:p>3215,8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4-14">
            <text:p>14-avr.</text:p>
          </table:table-cell>
          <table:table-cell table:style-name="ce37" office:value-type="string">
            <text:p>0474017 Participation SELLES sur Cher</text:p>
          </table:table-cell>
          <table:table-cell table:style-name="ce472" office:value-type="float" office:value="5">
            <text:p>5</text:p>
          </table:table-cell>
          <table:table-cell table:style-name="ce283"/>
          <table:table-cell table:number-columns-repeated="3" table:style-name="ce176"/>
          <table:table-cell table:number-columns-repeated="2" table:style-name="ce95"/>
          <table:table-cell table:style-name="ce303" office:value-type="float" office:value="8.95">
            <text:p>8,95</text:p>
          </table:table-cell>
          <table:table-cell table:number-columns-repeated="2" table:style-name="ce176"/>
          <table:table-cell table:style-name="ce176" office:value-type="float" office:value="4.05">
            <text:p>4,05</text:p>
          </table:table-cell>
          <table:table-cell table:number-columns-repeated="2" table:style-name="ce95"/>
          <table:table-cell table:style-name="ce520" table:formula="of:=[.P130]-[.O131]-[.N131]-[.M131]-[.L131]-[.K131]-[.J131]+[.I131]+[.H131]+[.G131]+[.F131]+[.E131]+[.D131]" office:value-type="float" office:value="3202.83">
            <text:p>3202,8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0474018 Envoi SELLES sur Cher</text:p>
          </table:table-cell>
          <table:table-cell table:style-name="ce472" office:value-type="float" office:value="4">
            <text:p>4</text:p>
          </table:table-cell>
          <table:table-cell table:style-name="ce68"/>
          <table:table-cell table:number-columns-repeated="5" table:style-name="ce95"/>
          <table:table-cell table:style-name="ce303" office:value-type="float" office:value="8.95">
            <text:p>8,95</text:p>
          </table:table-cell>
          <table:table-cell table:style-name="ce95"/>
          <table:table-cell table:number-columns-repeated="4" table:style-name="ce176"/>
          <table:table-cell table:style-name="ce520" table:formula="of:=[.P131]-[.O132]-[.N132]-[.M132]-[.L132]-[.K132]-[.J132]+[.I132]+[.H132]+[.G132]+[.F132]+[.E132]+[.D132]" office:value-type="float" office:value="3193.88">
            <text:p>3193,88</text:p>
          </table:table-cell>
          <table:table-cell table:number-columns-repeated="1008"/>
        </table:table-row>
        <table:table-row table:style-name="ro3">
          <table:table-cell table:style-name="ce17" office:value-type="date" office:date-value="2011-04-15">
            <text:p>15-avr.</text:p>
          </table:table-cell>
          <table:table-cell table:style-name="ce37" office:value-type="string">
            <text:p>Rbt particip salons DECOLLEWAERT</text:p>
          </table:table-cell>
          <table:table-cell table:style-name="ce472" office:value-type="float" office:value="4">
            <text:p>4</text:p>
          </table:table-cell>
          <table:table-cell table:style-name="ce68"/>
          <table:table-cell table:number-columns-repeated="2" table:style-name="ce95"/>
          <table:table-cell table:style-name="ce176" office:value-type="float" office:value="11.43">
            <text:p>11,43</text:p>
          </table:table-cell>
          <table:table-cell table:style-name="ce95"/>
          <table:table-cell table:style-name="ce421"/>
          <table:table-cell table:style-name="ce437"/>
          <table:table-cell table:style-name="ce421"/>
          <table:table-cell table:number-columns-repeated="4" table:style-name="ce494"/>
          <table:table-cell table:style-name="ce520" table:formula="of:=[.P132]-[.O133]-[.N133]-[.M133]-[.L133]-[.K133]-[.J133]+[.I133]+[.H133]+[.G133]+[.F133]+[.E133]+[.D133]" office:value-type="float" office:value="3205.31">
            <text:p>3205,31</text:p>
          </table:table-cell>
          <table:table-cell table:number-columns-repeated="1008"/>
        </table:table-row>
        <table:table-row table:style-name="ro3">
          <table:table-cell table:style-name="ce17" office:value-type="date" office:date-value="2011-04-15">
            <text:p>15-avr.</text:p>
          </table:table-cell>
          <table:table-cell table:style-name="ce37" office:value-type="string">
            <text:p>Studio T2 LEROUSENIER</text:p>
          </table:table-cell>
          <table:table-cell table:style-name="ce471" office:value-type="float" office:value="4">
            <text:p>4</text:p>
          </table:table-cell>
          <table:table-cell table:style-name="ce82"/>
          <table:table-cell table:style-name="ce95"/>
          <table:table-cell table:style-name="ce176" office:value-type="float" office:value="15">
            <text:p>15,00</text:p>
          </table:table-cell>
          <table:table-cell table:number-columns-repeated="2" table:style-name="ce176"/>
          <table:table-cell table:style-name="ce422"/>
          <table:table-cell table:style-name="ce438"/>
          <table:table-cell table:number-columns-repeated="5" table:style-name="ce440"/>
          <table:table-cell table:style-name="ce520" table:formula="of:=[.P133]-[.O134]-[.N134]-[.M134]-[.L134]-[.K134]-[.J134]+[.I134]+[.H134]+[.G134]+[.F134]+[.E134]+[.D134]" office:value-type="float" office:value="3220.31">
            <text:p>3220,3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Studio T2 TASTEYRE</text:p>
          </table:table-cell>
          <table:table-cell table:style-name="ce472" office:value-type="float" office:value="4">
            <text:p>4</text:p>
          </table:table-cell>
          <table:table-cell table:style-name="ce68"/>
          <table:table-cell table:style-name="ce95"/>
          <table:table-cell table:style-name="ce176" office:value-type="float" office:value="5">
            <text:p>5,00</text:p>
          </table:table-cell>
          <table:table-cell table:number-columns-repeated="2" table:style-name="ce176"/>
          <table:table-cell table:style-name="ce95"/>
          <table:table-cell table:style-name="ce152"/>
          <table:table-cell table:number-columns-repeated="5" table:style-name="ce95"/>
          <table:table-cell table:style-name="ce520" table:formula="of:=[.P134]-[.O135]-[.N135]-[.M135]-[.L135]-[.K135]-[.J135]+[.I135]+[.H135]+[.G135]+[.F135]+[.E135]+[.D135]" office:value-type="float" office:value="3225.31">
            <text:p>3225,3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2 Canson LECOENT</text:p>
          </table:table-cell>
          <table:table-cell table:style-name="ce472" office:value-type="float" office:value="4">
            <text:p>4</text:p>
          </table:table-cell>
          <table:table-cell table:style-name="ce68"/>
          <table:table-cell table:style-name="ce95"/>
          <table:table-cell table:number-columns-repeated="2" table:style-name="ce176"/>
          <table:table-cell table:style-name="ce176" office:value-type="float" office:value="18">
            <text:p>18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520" table:formula="of:=[.P135]-[.O136]-[.N136]-[.M136]-[.L136]-[.K136]-[.J136]+[.I136]+[.H136]+[.G136]+[.F136]+[.E136]+[.D136]" office:value-type="float" office:value="3243.31">
            <text:p>3243,3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4-22">
            <text:p>22-avr.</text:p>
          </table:table-cell>
          <table:table-cell table:style-name="ce37" office:value-type="string">
            <text:p>Studio T2 SOUSA (CCP Lanez)</text:p>
          </table:table-cell>
          <table:table-cell table:style-name="ce472" office:value-type="float" office:value="4">
            <text:p>4</text:p>
          </table:table-cell>
          <table:table-cell table:style-name="ce68"/>
          <table:table-cell table:style-name="ce95"/>
          <table:table-cell table:style-name="ce176" office:value-type="float" office:value="5">
            <text:p>5,00</text:p>
          </table:table-cell>
          <table:table-cell table:number-columns-repeated="2" table:style-name="ce176"/>
          <table:table-cell table:style-name="ce98"/>
          <table:table-cell table:style-name="ce153"/>
          <table:table-cell table:number-columns-repeated="5" table:style-name="ce98"/>
          <table:table-cell table:style-name="ce529" table:formula="of:=[.P136]-[.O137]-[.N137]-[.M137]-[.L137]-[.K137]-[.J137]+[.I137]+[.H137]+[.G137]+[.F137]+[.E137]+[.D137]" office:value-type="float" office:value="3248.31">
            <text:p>3248,3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4-29">
            <text:p>29-avr.</text:p>
          </table:table-cell>
          <table:table-cell table:style-name="ce37" office:value-type="string">
            <text:p>Studio T2 CARRERE GEE (CCP Lanez)</text:p>
          </table:table-cell>
          <table:table-cell table:style-name="ce472" office:value-type="float" office:value="5">
            <text:p>5</text:p>
          </table:table-cell>
          <table:table-cell table:style-name="ce68"/>
          <table:table-cell table:style-name="ce95"/>
          <table:table-cell table:style-name="ce176" office:value-type="float" office:value="5">
            <text:p>5,00</text:p>
          </table:table-cell>
          <table:table-cell table:number-columns-repeated="2" table:style-name="ce95"/>
          <table:table-cell table:style-name="ce98"/>
          <table:table-cell table:style-name="ce153"/>
          <table:table-cell table:number-columns-repeated="3" table:style-name="ce98"/>
          <table:table-cell table:style-name="ce97"/>
          <table:table-cell table:style-name="ce98"/>
          <table:table-cell table:style-name="ce530" table:formula="of:=[.P137]-[.O138]-[.N138]-[.M138]-[.L138]-[.K138]-[.J138]+[.I138]+[.H138]+[.G138]+[.F138]+[.E138]+[.D138]" office:value-type="float" office:value="3253.31">
            <text:p>3253,3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4-30">
            <text:p>30-avr.</text:p>
          </table:table-cell>
          <table:table-cell table:style-name="ce37" office:value-type="string">
            <text:p>0474019 LARSON JUHL</text:p>
          </table:table-cell>
          <table:table-cell table:style-name="ce472" office:value-type="float" office:value="5">
            <text:p>5</text:p>
          </table:table-cell>
          <table:table-cell table:style-name="ce68"/>
          <table:table-cell table:number-columns-repeated="4" table:style-name="ce95"/>
          <table:table-cell table:style-name="ce98"/>
          <table:table-cell table:style-name="ce304"/>
          <table:table-cell table:number-columns-repeated="3" table:style-name="ce98"/>
          <table:table-cell table:style-name="ce97" office:value-type="float" office:value="628.77">
            <text:p>628,77</text:p>
          </table:table-cell>
          <table:table-cell table:style-name="ce98"/>
          <table:table-cell table:style-name="ce189" table:formula="of:=[.P138]-[.O139]-[.N139]-[.M139]-[.L139]-[.K139]-[.J139]+[.I139]+[.H139]+[.G139]+[.F139]+[.E139]+[.D139]" office:value-type="float" office:value="2624.54">
            <text:p>2624,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03">
            <text:p>03-mai</text:p>
          </table:table-cell>
          <table:table-cell table:style-name="ce37" office:value-type="string">
            <text:p>Revente carton VIGNAU</text:p>
          </table:table-cell>
          <table:table-cell table:style-name="ce472" office:value-type="float" office:value="5">
            <text:p>5</text:p>
          </table:table-cell>
          <table:table-cell table:style-name="ce68"/>
          <table:table-cell table:number-columns-repeated="3" table:style-name="ce95"/>
          <table:table-cell table:style-name="ce176" office:value-type="float" office:value="15.57">
            <text:p>15,57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39]-[.O140]-[.N140]-[.M140]-[.L140]-[.K140]-[.J140]+[.I140]+[.H140]+[.G140]+[.F140]+[.E140]+[.D140]" office:value-type="float" office:value="2640.11">
            <text:p>2640,11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colle DECOLLEWAERT</text:p>
          </table:table-cell>
          <table:table-cell table:style-name="ce472" office:value-type="float" office:value="5">
            <text:p>5</text:p>
          </table:table-cell>
          <table:table-cell table:style-name="ce283"/>
          <table:table-cell table:number-columns-repeated="3" table:style-name="ce95"/>
          <table:table-cell table:style-name="ce176" office:value-type="float" office:value="39.11">
            <text:p>39,11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40]-[.O141]-[.N141]-[.M141]-[.L141]-[.K141]-[.J141]+[.I141]+[.H141]+[.G141]+[.F141]+[.E141]+[.D141]" office:value-type="float" office:value="2679.22">
            <text:p>2679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Frais Tenue de Compte <text:s text:c="19"/>N° 2 </text:p>
          </table:table-cell>
          <table:table-cell table:style-name="ce473" office:value-type="float" office:value="4">
            <text:p>4</text:p>
          </table:table-cell>
          <table:table-cell table:style-name="ce285"/>
          <table:table-cell table:style-name="ce176"/>
          <table:table-cell table:style-name="ce406"/>
          <table:table-cell table:number-columns-repeated="3" table:style-name="ce176"/>
          <table:table-cell table:style-name="ce303"/>
          <table:table-cell table:style-name="ce176"/>
          <table:table-cell table:style-name="ce176" office:value-type="float" office:value="2">
            <text:p>2,00</text:p>
          </table:table-cell>
          <table:table-cell table:number-columns-repeated="3" table:style-name="ce98"/>
          <table:table-cell table:style-name="ce189" table:formula="of:=[.P141]-[.O142]-[.N142]-[.M142]-[.L142]-[.K142]-[.J142]+[.I142]+[.H142]+[.G142]+[.F142]+[.E142]+[.D142]" office:value-type="float" office:value="2677.22">
            <text:p>2677,2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11">
            <text:p>11-mai</text:p>
          </table:table-cell>
          <table:table-cell table:style-name="ce381" office:value-type="string">
            <text:p>1425027<text:span text:style-name="T3"> PHOTOBEST</text:span></text:p>
          </table:table-cell>
          <table:table-cell table:style-name="ce472" office:value-type="float" office:value="5">
            <text:p>5</text:p>
          </table:table-cell>
          <table:table-cell table:style-name="ce68"/>
          <table:table-cell table:style-name="ce95"/>
          <table:table-cell table:style-name="ce401"/>
          <table:table-cell table:number-columns-repeated="2" table:style-name="ce95"/>
          <table:table-cell table:style-name="ce176"/>
          <table:table-cell table:style-name="ce303"/>
          <table:table-cell table:number-columns-repeated="2" table:style-name="ce176"/>
          <table:table-cell table:number-columns-repeated="2" table:style-name="ce98"/>
          <table:table-cell table:style-name="ce97" office:value-type="float" office:value="172">
            <text:p>172,00</text:p>
          </table:table-cell>
          <table:table-cell table:style-name="ce189" table:formula="of:=[.P142]-[.O143]-[.N143]-[.M143]-[.L143]-[.K143]-[.J143]+[.I143]+[.H143]+[.G143]+[.F143]+[.E143]+[.D143]" office:value-type="float" office:value="2505.22">
            <text:p>2505,22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63" office:value-type="string">
            <text:p>1425028 <text:span text:style-name="T3">MMF PRO</text:span></text:p>
          </table:table-cell>
          <table:table-cell table:style-name="ce472" office:value-type="float" office:value="5">
            <text:p>5</text:p>
          </table:table-cell>
          <table:table-cell table:style-name="ce68"/>
          <table:table-cell table:number-columns-repeated="4" table:style-name="ce95"/>
          <table:table-cell table:style-name="ce98"/>
          <table:table-cell table:style-name="ce153"/>
          <table:table-cell table:style-name="ce98"/>
          <table:table-cell table:style-name="ce97" office:value-type="float" office:value="292.42">
            <text:p>292,42</text:p>
          </table:table-cell>
          <table:table-cell table:number-columns-repeated="3" table:style-name="ce98"/>
          <table:table-cell table:style-name="ce189" table:formula="of:=[.P143]-[.O144]-[.N144]-[.M144]-[.L144]-[.K144]-[.J144]+[.I144]+[.H144]+[.G144]+[.F144]+[.E144]+[.D144]" office:value-type="float" office:value="2212.8">
            <text:p>2212,8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20">
            <text:p>20-mai</text:p>
          </table:table-cell>
          <table:table-cell table:style-name="ce464" office:value-type="string">
            <text:p>Rbt particip salons HENON</text:p>
          </table:table-cell>
          <table:table-cell table:style-name="ce472" office:value-type="float" office:value="5">
            <text:p>5</text:p>
          </table:table-cell>
          <table:table-cell table:style-name="ce68"/>
          <table:table-cell table:number-columns-repeated="2" table:style-name="ce95"/>
          <table:table-cell table:style-name="ce176" office:value-type="float" office:value="20.67">
            <text:p>20,67</text:p>
          </table:table-cell>
          <table:table-cell table:style-name="ce95"/>
          <table:table-cell table:style-name="ce98"/>
          <table:table-cell table:style-name="ce153"/>
          <table:table-cell table:style-name="ce98"/>
          <table:table-cell table:style-name="ce97"/>
          <table:table-cell table:number-columns-repeated="3" table:style-name="ce98"/>
          <table:table-cell table:style-name="ce189" table:formula="of:=[.P144]-[.O145]-[.N145]-[.M145]-[.L145]-[.K145]-[.J145]+[.I145]+[.H145]+[.G145]+[.F145]+[.E145]+[.D145]" office:value-type="float" office:value="2233.47">
            <text:p>2233,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26">
            <text:p>26-mai</text:p>
          </table:table-cell>
          <table:table-cell table:style-name="ce39" office:value-type="string">
            <text:p>0474020 <text:s/>E. LECLERC</text:p>
          </table:table-cell>
          <table:table-cell table:style-name="ce471" office:value-type="float" office:value="6">
            <text:p>6</text:p>
          </table:table-cell>
          <table:table-cell table:style-name="ce84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55.12">
            <text:p>55,12</text:p>
          </table:table-cell>
          <table:table-cell table:style-name="ce98"/>
          <table:table-cell table:style-name="ce97"/>
          <table:table-cell table:style-name="ce98"/>
          <table:table-cell table:style-name="ce189" table:formula="of:=[.P145]-[.O146]-[.N146]-[.M146]-[.L146]-[.K146]-[.J146]+[.I146]+[.H146]+[.G146]+[.F146]+[.E146]+[.D146]" office:value-type="float" office:value="2178.35">
            <text:p>2178,3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27">
            <text:p>27-mai</text:p>
          </table:table-cell>
          <table:table-cell table:style-name="ce35" office:value-type="string">
            <text:p>0474021 CARREFOUR Market</text:p>
          </table:table-cell>
          <table:table-cell table:style-name="ce471" office:value-type="float" office:value="6">
            <text:p>6</text:p>
          </table:table-cell>
          <table:table-cell table:style-name="ce391"/>
          <table:table-cell table:style-name="ce95"/>
          <table:table-cell table:number-columns-repeated="2" table:style-name="ce98"/>
          <table:table-cell table:style-name="ce97"/>
          <table:table-cell table:style-name="ce98"/>
          <table:table-cell table:style-name="ce153"/>
          <table:table-cell table:style-name="ce98"/>
          <table:table-cell table:style-name="ce97" office:value-type="float" office:value="33.05">
            <text:p>33,05</text:p>
          </table:table-cell>
          <table:table-cell table:number-columns-repeated="3" table:style-name="ce98"/>
          <table:table-cell table:style-name="ce189" table:formula="of:=[.P146]-[.O147]-[.N147]-[.M147]-[.L147]-[.K147]-[.J147]+[.I147]+[.H147]+[.G147]+[.F147]+[.E147]+[.D147]" office:value-type="float" office:value="2145.3">
            <text:p>2145,3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24">
            <text:p>24-mai</text:p>
          </table:table-cell>
          <table:table-cell table:style-name="ce465" office:value-type="string">
            <text:p>1425029 <text:span text:style-name="T3">SYMPA-Club Phot'Expo</text:span></text:p>
          </table:table-cell>
          <table:table-cell table:style-name="ce471" office:value-type="float" office:value="5">
            <text:p>5</text:p>
          </table:table-cell>
          <table:table-cell table:style-name="ce83"/>
          <table:table-cell table:number-columns-repeated="3" table:style-name="ce98"/>
          <table:table-cell table:style-name="ce97"/>
          <table:table-cell table:style-name="ce98"/>
          <table:table-cell table:style-name="ce153"/>
          <table:table-cell table:number-columns-repeated="3" table:style-name="ce98"/>
          <table:table-cell table:style-name="ce97" office:value-type="float" office:value="510">
            <text:p>510,00</text:p>
          </table:table-cell>
          <table:table-cell table:style-name="ce98"/>
          <table:table-cell table:style-name="ce189" table:formula="of:=[.P147]-[.O148]-[.N148]-[.M148]-[.L148]-[.K148]-[.J148]+[.I148]+[.H148]+[.G148]+[.F148]+[.E148]+[.D148]" office:value-type="float" office:value="1635.3">
            <text:p>1635,3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5-27">
            <text:p>27-mai</text:p>
          </table:table-cell>
          <table:table-cell table:style-name="ce35" office:value-type="string">
            <text:p>Adhésion Club COSSON</text:p>
          </table:table-cell>
          <table:table-cell table:style-name="ce472" office:value-type="float" office:value="6">
            <text:p>6</text:p>
          </table:table-cell>
          <table:table-cell table:style-name="ce285" office:value-type="float" office:value="45">
            <text:p>45,00</text:p>
          </table:table-cell>
          <table:table-cell table:number-columns-repeated="4" table:style-name="ce176"/>
          <table:table-cell table:style-name="ce98"/>
          <table:table-cell table:style-name="ce153"/>
          <table:table-cell table:number-columns-repeated="5" table:style-name="ce98"/>
          <table:table-cell table:style-name="ce189" table:formula="of:=[.P148]-[.O149]-[.N149]-[.M149]-[.L149]-[.K149]-[.J149]+[.I149]+[.H149]+[.G149]+[.F149]+[.E149]+[.D149]" office:value-type="float" office:value="1680.3">
            <text:p>1680,3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6-04">
            <text:p>04-juin</text:p>
          </table:table-cell>
          <table:table-cell table:style-name="ce35" office:value-type="string">
            <text:p>Phot'Expo GEROUT</text:p>
          </table:table-cell>
          <table:table-cell table:style-name="ce471" office:value-type="float" office:value="6">
            <text:p>6</text:p>
          </table:table-cell>
          <table:table-cell table:style-name="ce484"/>
          <table:table-cell table:number-columns-repeated="3" table:style-name="ce176"/>
          <table:table-cell table:style-name="ce176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9" table:formula="of:=[.P149]-[.O150]-[.N150]-[.M150]-[.L150]-[.K150]-[.J150]+[.I150]+[.H150]+[.G150]+[.F150]+[.E150]+[.D150]" office:value-type="float" office:value="1695.3">
            <text:p>1695,3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6-17">
            <text:p>17-juin</text:p>
          </table:table-cell>
          <table:table-cell table:style-name="ce35" office:value-type="string">
            <text:p>0474022 PHOTO BEST</text:p>
          </table:table-cell>
          <table:table-cell table:style-name="ce471" office:value-type="float" office:value="7">
            <text:p>7</text:p>
          </table:table-cell>
          <table:table-cell table:style-name="ce83"/>
          <table:table-cell table:number-columns-repeated="5" table:style-name="ce98"/>
          <table:table-cell table:style-name="ce153"/>
          <table:table-cell table:style-name="ce98"/>
          <table:table-cell table:style-name="ce97" office:value-type="float" office:value="30">
            <text:p>30,00</text:p>
          </table:table-cell>
          <table:table-cell table:number-columns-repeated="3" table:style-name="ce98"/>
          <table:table-cell table:style-name="ce189" table:formula="of:=[.P150]-[.O151]-[.N151]-[.M151]-[.L151]-[.K151]-[.J151]+[.I151]+[.H151]+[.G151]+[.F151]+[.E151]+[.D151]" office:value-type="float" office:value="1665.3">
            <text:p>1665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<text:s/>BARDOUIL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1]-[.O152]-[.N152]-[.M152]-[.L152]-[.K152]-[.J152]+[.I152]+[.H152]+[.G152]+[.F152]+[.E152]+[.D152]" office:value-type="float" office:value="1680.3">
            <text:p>1680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BOCHE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2]-[.O153]-[.N153]-[.M153]-[.L153]-[.K153]-[.J153]+[.I153]+[.H153]+[.G153]+[.F153]+[.E153]+[.D153]" office:value-type="float" office:value="1695.3">
            <text:p>1695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CHATENET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3]-[.O154]-[.N154]-[.M154]-[.L154]-[.K154]-[.J154]+[.I154]+[.H154]+[.G154]+[.F154]+[.E154]+[.D154]" office:value-type="float" office:value="1710.3">
            <text:p>1710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CIREFICE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4]-[.O155]-[.N155]-[.M155]-[.L155]-[.K155]-[.J155]+[.I155]+[.H155]+[.G155]+[.F155]+[.E155]+[.D155]" office:value-type="float" office:value="1725.3">
            <text:p>1725,3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+ Florilège DECOLLEWAERT 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44.5">
            <text:p>44,5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5]-[.O156]-[.N156]-[.M156]-[.L156]-[.K156]-[.J156]+[.I156]+[.H156]+[.G156]+[.F156]+[.E156]+[.D156]" office:value-type="float" office:value="1769.8">
            <text:p>1769,8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DELEECK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6]-[.O157]-[.N157]-[.M157]-[.L157]-[.K157]-[.J157]+[.I157]+[.H157]+[.G157]+[.F157]+[.E157]+[.D157]" office:value-type="float" office:value="1784.8">
            <text:p>1784,8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DELIGNIERES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176" office:value-type="float" office:value="10">
            <text:p>1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7]-[.O158]-[.N158]-[.M158]-[.L158]-[.K158]-[.J158]+[.I158]+[.H158]+[.G158]+[.F158]+[.E158]+[.D158]" office:value-type="float" office:value="1794.8">
            <text:p>1794,8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DRUELLE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176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8]-[.O159]-[.N159]-[.M159]-[.L159]-[.K159]-[.J159]+[.I159]+[.H159]+[.G159]+[.F159]+[.E159]+[.D159]" office:value-type="float" office:value="1809.8">
            <text:p>1809,8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+Florilège+1ptCanson GALLOTTE 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97" office:value-type="float" office:value="45.7">
            <text:p>45,7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59]-[.O160]-[.N160]-[.M160]-[.L160]-[.K160]-[.J160]+[.I160]+[.H160]+[.G160]+[.F160]+[.E160]+[.D160]" office:value-type="float" office:value="1855.5">
            <text:p>1855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LANEZ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97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0]-[.O161]-[.N161]-[.M161]-[.L161]-[.K161]-[.J161]+[.I161]+[.H161]+[.G161]+[.F161]+[.E161]+[.D161]" office:value-type="float" office:value="1870.5">
            <text:p>1870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+ 5 plaque Canson LECOENT</text:p>
          </table:table-cell>
          <table:table-cell table:style-name="ce471" office:value-type="float" office:value="6">
            <text:p>6</text:p>
          </table:table-cell>
          <table:table-cell table:style-name="ce67"/>
          <table:table-cell table:style-name="ce86"/>
          <table:table-cell table:style-name="ce410"/>
          <table:table-cell table:style-name="ce86"/>
          <table:table-cell table:style-name="ce111" office:value-type="float" office:value="60">
            <text:p>60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1]-[.O162]-[.N162]-[.M162]-[.L162]-[.K162]-[.J162]+[.I162]+[.H162]+[.G162]+[.F162]+[.E162]+[.D162]" office:value-type="float" office:value="1930.5">
            <text:p>1930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LEBERRE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97" office:value-type="float" office:value="15">
            <text:p>15,0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89" table:formula="of:=[.P162]-[.O163]-[.N163]-[.M163]-[.L163]-[.K163]-[.J163]+[.I163]+[.H163]+[.G163]+[.F163]+[.E163]+[.D163]" office:value-type="float" office:value="1945.5">
            <text:p>1945,5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 + Florilège SEVELLEC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44.5">
            <text:p>44,50</text:p>
          </table:table-cell>
          <table:table-cell table:style-name="ce98"/>
          <table:table-cell table:style-name="ce153"/>
          <table:table-cell table:number-columns-repeated="5" table:style-name="ce98"/>
          <table:table-cell table:style-name="ce190" table:formula="of:=[.P163]-[.O164]-[.N164]-[.M164]-[.L164]-[.K164]-[.J164]+[.I164]+[.H164]+[.G164]+[.F164]+[.E164]+[.D164]" office:value-type="float" office:value="1990">
            <text:p>1990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Subvention Communale OSNY</text:p>
          </table:table-cell>
          <table:table-cell table:style-name="ce476" office:value-type="float" office:value="5">
            <text:p>5</text:p>
          </table:table-cell>
          <table:table-cell table:style-name="ce68"/>
          <table:table-cell table:number-columns-repeated="3" table:style-name="ce95"/>
          <table:table-cell table:style-name="ce176"/>
          <table:table-cell table:style-name="ce176" office:value-type="float" office:value="600">
            <text:p>600,00</text:p>
          </table:table-cell>
          <table:table-cell table:style-name="ce152"/>
          <table:table-cell table:number-columns-repeated="2" table:style-name="ce95"/>
          <table:table-cell table:number-columns-repeated="3" table:style-name="ce98"/>
          <table:table-cell table:style-name="ce189" table:formula="of:=[.P164]-[.O165]-[.N165]-[.M165]-[.L165]-[.K165]-[.J165]+[.I165]+[.H165]+[.G165]+[.F165]+[.E165]+[.D165]" office:value-type="float" office:value="2590">
            <text:p>2590,0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6-21">
            <text:p>21-juin</text:p>
          </table:table-cell>
          <table:table-cell table:style-name="ce35" office:value-type="string">
            <text:p>0474023 <text:s/>Note de Frais <text:s text:c="17"/>N°1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97" office:value-type="float" office:value="6.3">
            <text:p>6,30</text:p>
          </table:table-cell>
          <table:table-cell table:style-name="ce97"/>
          <table:table-cell table:style-name="ce304" office:value-type="float" office:value="11.08">
            <text:p>11,08</text:p>
          </table:table-cell>
          <table:table-cell table:style-name="ce97"/>
          <table:table-cell table:style-name="ce97" office:value-type="float" office:value="13.97">
            <text:p>13,97</text:p>
          </table:table-cell>
          <table:table-cell table:number-columns-repeated="3" table:style-name="ce98"/>
          <table:table-cell table:style-name="ce189" table:formula="of:=[.P165]-[.O166]-[.N166]-[.M166]-[.L166]-[.K166]-[.J166]+[.I166]+[.H166]+[.G166]+[.F166]+[.E166]+[.D166]" office:value-type="float" office:value="2571.25">
            <text:p>2571,2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5" office:value-type="string">
            <text:p>Phot'Expo+11pt Canson CARRERE-GEE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97" office:value-type="float" office:value="28.3">
            <text:p>28,30</text:p>
          </table:table-cell>
          <table:table-cell table:style-name="ce92"/>
          <table:table-cell table:style-name="ce148"/>
          <table:table-cell table:number-columns-repeated="5" table:style-name="ce92"/>
          <table:table-cell table:style-name="ce189" table:formula="of:=[.P166]-[.O167]-[.N167]-[.M167]-[.L167]-[.K167]-[.J167]+[.I167]+[.H167]+[.G167]+[.F167]+[.E167]+[.D167]" office:value-type="float" office:value="2599.55">
            <text:p>2599,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1-06-21">
            <text:p>21-juin</text:p>
          </table:table-cell>
          <table:table-cell table:style-name="ce42" office:value-type="string">
            <text:p>Phot'Expo VIGNAU</text:p>
          </table:table-cell>
          <table:table-cell table:style-name="ce471" office:value-type="float" office:value="6">
            <text:p>6</text:p>
          </table:table-cell>
          <table:table-cell table:number-columns-repeated="4" table:style-name="ce84"/>
          <table:table-cell table:style-name="ce110" office:value-type="float" office:value="15">
            <text:p>15,00</text:p>
          </table:table-cell>
          <table:table-cell table:style-name="ce423"/>
          <table:table-cell table:style-name="ce509"/>
          <table:table-cell table:number-columns-repeated="5" table:style-name="ce487"/>
          <table:table-cell table:style-name="ce189" table:formula="of:=[.P167]-[.O168]-[.N168]-[.M168]-[.L168]-[.K168]-[.J168]+[.I168]+[.H168]+[.G168]+[.F168]+[.E168]+[.D168]" office:value-type="float" office:value="2614.55">
            <text:p>2614,55</text:p>
          </table:table-cell>
          <table:table-cell table:number-columns-repeated="1008"/>
        </table:table-row>
        <table:table-row table:style-name="ro3">
          <table:table-cell table:style-name="ce459"/>
          <table:table-cell table:style-name="ce35" office:value-type="string">
            <text:p>Phot'Expo + Florilège DELUCHAT</text:p>
          </table:table-cell>
          <table:table-cell table:style-name="ce471" office:value-type="float" office:value="6">
            <text:p>6</text:p>
          </table:table-cell>
          <table:table-cell table:style-name="ce83"/>
          <table:table-cell table:number-columns-repeated="3" table:style-name="ce98"/>
          <table:table-cell table:style-name="ce97" office:value-type="float" office:value="39.5">
            <text:p>39,50</text:p>
          </table:table-cell>
          <table:table-cell table:style-name="ce424"/>
          <table:table-cell table:style-name="ce510"/>
          <table:table-cell table:number-columns-repeated="5" table:style-name="ce487"/>
          <table:table-cell table:style-name="ce189" table:formula="of:=[.P168]-[.O169]-[.N169]-[.M169]-[.L169]-[.K169]-[.J169]+[.I169]+[.H169]+[.G169]+[.F169]+[.E169]+[.D169]" office:value-type="float" office:value="2654.05">
            <text:p>2654,05</text:p>
          </table:table-cell>
          <table:table-cell table:number-columns-repeated="1008"/>
        </table:table-row>
        <table:table-row table:style-name="ro3">
          <table:table-cell table:style-name="ce375"/>
          <table:table-cell table:style-name="ce35" office:value-type="string">
            <text:p>Phot'Expo BLIN</text:p>
          </table:table-cell>
          <table:table-cell table:style-name="ce472" office:value-type="float" office:value="6">
            <text:p>6</text:p>
          </table:table-cell>
          <table:table-cell table:style-name="ce68"/>
          <table:table-cell table:number-columns-repeated="3" table:style-name="ce95"/>
          <table:table-cell table:style-name="ce176" office:value-type="float" office:value="15">
            <text:p>15,00</text:p>
          </table:table-cell>
          <table:table-cell table:style-name="ce85"/>
          <table:table-cell table:style-name="ce165"/>
          <table:table-cell table:number-columns-repeated="5" table:style-name="ce85"/>
          <table:table-cell table:style-name="ce188" table:formula="of:=[.P169]-[.O170]-[.N170]-[.M170]-[.L170]-[.K170]-[.J170]+[.I170]+[.H170]+[.G170]+[.F170]+[.E170]+[.D170]" office:value-type="float" office:value="2669.05">
            <text:p>2669,0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1-06-24">
            <text:p>24-juin</text:p>
          </table:table-cell>
          <table:table-cell table:style-name="ce35" office:value-type="string">
            <text:p>Phot'Expo + Florilège BEUCHER</text:p>
          </table:table-cell>
          <table:table-cell table:style-name="ce472" office:value-type="float" office:value="6">
            <text:p>6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44.5">
            <text:p>44,50</text:p>
          </table:table-cell>
          <table:table-cell table:style-name="ce95"/>
          <table:table-cell table:style-name="ce152"/>
          <table:table-cell table:number-columns-repeated="4" table:style-name="ce95"/>
          <table:table-cell table:style-name="ce176"/>
          <table:table-cell table:style-name="ce189" table:formula="of:=[.P170]-[.O171]-[.N171]-[.M171]-[.L171]-[.K171]-[.J171]+[.I171]+[.H171]+[.G171]+[.F171]+[.E171]+[.D171]" office:value-type="float" office:value="2713.55">
            <text:p>2713,55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5" office:value-type="string">
            <text:p>Phot'Expo + Florilège DANIS</text:p>
          </table:table-cell>
          <table:table-cell table:style-name="ce472" office:value-type="float" office:value="6">
            <text:p>6</text:p>
          </table:table-cell>
          <table:table-cell table:style-name="ce72"/>
          <table:table-cell table:style-name="ce98"/>
          <table:table-cell table:number-columns-repeated="2" table:style-name="ce86"/>
          <table:table-cell table:style-name="ce111" office:value-type="float" office:value="39.5">
            <text:p>39,50</text:p>
          </table:table-cell>
          <table:table-cell table:style-name="ce86"/>
          <table:table-cell table:style-name="ce151"/>
          <table:table-cell table:number-columns-repeated="3" table:style-name="ce86"/>
          <table:table-cell table:number-columns-repeated="2" table:style-name="ce111"/>
          <table:table-cell table:style-name="ce190" table:formula="of:=[.P171]-[.O172]-[.N172]-[.M172]-[.L172]-[.K172]-[.J172]+[.I172]+[.H172]+[.G172]+[.F172]+[.E172]+[.D172]" office:value-type="float" office:value="2753.05">
            <text:p>2753,05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Phot'Expo GANET</text:p>
          </table:table-cell>
          <table:table-cell table:style-name="ce471" office:value-type="float" office:value="6">
            <text:p>6</text:p>
          </table:table-cell>
          <table:table-cell table:number-columns-repeated="4" table:style-name="ce84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172]-[.O173]-[.N173]-[.M173]-[.L173]-[.K173]-[.J173]+[.I173]+[.H173]+[.G173]+[.F173]+[.E173]+[.D173]" office:value-type="float" office:value="2768.05">
            <text:p>2768,05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Phot'Expo LECOMTE</text:p>
          </table:table-cell>
          <table:table-cell table:style-name="ce471" office:value-type="float" office:value="6">
            <text:p>6</text:p>
          </table:table-cell>
          <table:table-cell table:number-columns-repeated="4" table:style-name="ce84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73]-[.O174]-[.N174]-[.M174]-[.L174]-[.K174]-[.J174]+[.I174]+[.H174]+[.G174]+[.F174]+[.E174]+[.D174]" office:value-type="float" office:value="2783.05">
            <text:p>2783,05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42" office:value-type="string">
            <text:p>Phot'Expo REGNIER</text:p>
          </table:table-cell>
          <table:table-cell table:style-name="ce471" office:value-type="float" office:value="6">
            <text:p>6</text:p>
          </table:table-cell>
          <table:table-cell table:number-columns-repeated="4" table:style-name="ce84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74]-[.O175]-[.N175]-[.M175]-[.L175]-[.K175]-[.J175]+[.I175]+[.H175]+[.G175]+[.F175]+[.E175]+[.D175]" office:value-type="float" office:value="2798.05">
            <text:p>2798,0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2" office:value-type="string">
            <text:p>Phot'Expo TROUVé</text:p>
          </table:table-cell>
          <table:table-cell table:style-name="ce471" office:value-type="float" office:value="6">
            <text:p>6</text:p>
          </table:table-cell>
          <table:table-cell table:number-columns-repeated="4" table:style-name="ce84"/>
          <table:table-cell table:style-name="ce110" office:value-type="float" office:value="10">
            <text:p>10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75]-[.O176]-[.N176]-[.M176]-[.L176]-[.K176]-[.J176]+[.I176]+[.H176]+[.G176]+[.F176]+[.E176]+[.D176]" office:value-type="float" office:value="2808.05">
            <text:p>2808,0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6-28">
            <text:p>28-juin</text:p>
          </table:table-cell>
          <table:table-cell table:style-name="ce35" office:value-type="string">
            <text:p>Adhésion Club BARBIER</text:p>
          </table:table-cell>
          <table:table-cell table:style-name="ce472" office:value-type="float" office:value="7">
            <text:p>7</text:p>
          </table:table-cell>
          <table:table-cell table:style-name="ce285" office:value-type="float" office:value="45">
            <text:p>45,00</text:p>
          </table:table-cell>
          <table:table-cell table:style-name="ce97"/>
          <table:table-cell table:number-columns-repeated="3" table:style-name="ce176"/>
          <table:table-cell table:style-name="ce95"/>
          <table:table-cell table:style-name="ce152"/>
          <table:table-cell table:number-columns-repeated="5" table:style-name="ce95"/>
          <table:table-cell table:style-name="ce190" table:formula="of:=[.P176]-[.O177]-[.N177]-[.M177]-[.L177]-[.K177]-[.J177]+[.I177]+[.H177]+[.G177]+[.F177]+[.E177]+[.D177]" office:value-type="float" office:value="2853.05">
            <text:p>2853,0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7-01">
            <text:p>01-juil.</text:p>
          </table:table-cell>
          <table:table-cell table:style-name="ce35" office:value-type="string">
            <text:p>Phot'Expo + Florilège STOFFAES</text:p>
          </table:table-cell>
          <table:table-cell table:style-name="ce472" office:value-type="float" office:value="7">
            <text:p>7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44.5">
            <text:p>44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77]-[.O178]-[.N178]-[.M178]-[.L178]-[.K178]-[.J178]+[.I178]+[.H178]+[.G178]+[.F178]+[.E178]+[.D178]" office:value-type="float" office:value="2897.55">
            <text:p>2897,55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10 pt Canson DELEECK</text:p>
          </table:table-cell>
          <table:table-cell table:style-name="ce472" office:value-type="float" office:value="7">
            <text:p>7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12">
            <text:p>12,00</text:p>
          </table:table-cell>
          <table:table-cell table:style-name="ce95"/>
          <table:table-cell table:style-name="ce152"/>
          <table:table-cell table:style-name="ce95"/>
          <table:table-cell table:style-name="ce176"/>
          <table:table-cell table:number-columns-repeated="3" table:style-name="ce95"/>
          <table:table-cell table:style-name="ce190" table:formula="of:=[.P178]-[.O179]-[.N179]-[.M179]-[.L179]-[.K179]-[.J179]+[.I179]+[.H179]+[.G179]+[.F179]+[.E179]+[.D179]" office:value-type="float" office:value="2909.55">
            <text:p>2909,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7-06">
            <text:p>06-juil.</text:p>
          </table:table-cell>
          <table:table-cell table:style-name="ce37" office:value-type="string">
            <text:p>0474024 Commande Florilèges FPF</text:p>
          </table:table-cell>
          <table:table-cell table:style-name="ce472" office:value-type="float" office:value="9">
            <text:p>9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style-name="ce95"/>
          <table:table-cell table:style-name="ce176"/>
          <table:table-cell table:style-name="ce95"/>
          <table:table-cell table:style-name="ce176" office:value-type="float" office:value="324.5">
            <text:p>324,50</text:p>
          </table:table-cell>
          <table:table-cell table:style-name="ce176" office:value-type="float" office:value="29.5">
            <text:p>29,50</text:p>
          </table:table-cell>
          <table:table-cell table:style-name="ce190" table:formula="of:=[.P179]-[.O180]-[.N180]-[.M180]-[.L180]-[.K180]-[.J180]+[.I180]+[.H180]+[.G180]+[.F180]+[.E180]+[.D180]" office:value-type="float" office:value="2555.55">
            <text:p>2555,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7-08">
            <text:p>08-juil.</text:p>
          </table:table-cell>
          <table:table-cell table:style-name="ce35" office:value-type="string">
            <text:p>0474025 POSTE</text:p>
          </table:table-cell>
          <table:table-cell table:style-name="ce471" office:value-type="float" office:value="7">
            <text:p>7</text:p>
          </table:table-cell>
          <table:table-cell table:style-name="ce83"/>
          <table:table-cell table:number-columns-repeated="4" table:style-name="ce98"/>
          <table:table-cell table:style-name="ce95"/>
          <table:table-cell table:style-name="ce303" office:value-type="float" office:value="8.65">
            <text:p>8,65</text:p>
          </table:table-cell>
          <table:table-cell table:number-columns-repeated="5" table:style-name="ce95"/>
          <table:table-cell table:style-name="ce190" table:formula="of:=[.P180]-[.O181]-[.N181]-[.M181]-[.L181]-[.K181]-[.J181]+[.I181]+[.H181]+[.G181]+[.F181]+[.E181]+[.D181]" office:value-type="float" office:value="2546.9">
            <text:p>2546,9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hot'Expo + 2 plaques Canson GONET</text:p>
          </table:table-cell>
          <table:table-cell table:style-name="ce472" office:value-type="float" office:value="7">
            <text:p>7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33">
            <text:p>33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1]-[.O182]-[.N182]-[.M182]-[.L182]-[.K182]-[.J182]+[.I182]+[.H182]+[.G182]+[.F182]+[.E182]+[.D182]" office:value-type="float" office:value="2579.9">
            <text:p>2579,9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7-22">
            <text:p>22-juil.</text:p>
          </table:table-cell>
          <table:table-cell table:style-name="ce42" office:value-type="string">
            <text:p>Phot'Expo LABOUS</text:p>
          </table:table-cell>
          <table:table-cell table:style-name="ce471" office:value-type="float" office:value="7">
            <text:p>7</text:p>
          </table:table-cell>
          <table:table-cell table:number-columns-repeated="4" table:style-name="ce84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2]-[.O183]-[.N183]-[.M183]-[.L183]-[.K183]-[.J183]+[.I183]+[.H183]+[.G183]+[.F183]+[.E183]+[.D183]" office:value-type="float" office:value="2594.9">
            <text:p>2594,90</text:p>
          </table:table-cell>
          <table:table-cell/>
          <table:table-cell table:style-name="ce202"/>
          <table:table-cell table:number-columns-repeated="1006"/>
        </table:table-row>
        <table:table-row table:style-name="ro3">
          <table:table-cell table:style-name="ce8"/>
          <table:table-cell table:style-name="ce37" office:value-type="string">
            <text:p>Florilège CIREFICE</text:p>
          </table:table-cell>
          <table:table-cell table:style-name="ce472" office:value-type="float" office:value="7">
            <text:p>7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83]-[.O184]-[.N184]-[.M184]-[.L184]-[.K184]-[.J184]+[.I184]+[.H184]+[.G184]+[.F184]+[.E184]+[.D184]" office:value-type="float" office:value="2624.4">
            <text:p>2624,4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Florilège REGNIER</text:p>
          </table:table-cell>
          <table:table-cell table:style-name="ce472" office:value-type="float" office:value="7">
            <text:p>7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29.5">
            <text:p>29,50</text:p>
          </table:table-cell>
          <table:table-cell table:style-name="ce95"/>
          <table:table-cell table:style-name="ce152"/>
          <table:table-cell table:number-columns-repeated="3" table:style-name="ce95"/>
          <table:table-cell table:style-name="ce176"/>
          <table:table-cell table:style-name="ce95"/>
          <table:table-cell table:style-name="ce190" table:formula="of:=[.P184]-[.O185]-[.N185]-[.M185]-[.L185]-[.K185]-[.J185]+[.I185]+[.H185]+[.G185]+[.F185]+[.E185]+[.D185]" office:value-type="float" office:value="2653.9">
            <text:p>2653,9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7-29">
            <text:p>29-juil.</text:p>
          </table:table-cell>
          <table:table-cell table:style-name="ce42" office:value-type="string">
            <text:p>Phot'Expo SOUSA</text:p>
          </table:table-cell>
          <table:table-cell table:style-name="ce471" office:value-type="float" office:value="8">
            <text:p>8</text:p>
          </table:table-cell>
          <table:table-cell table:number-columns-repeated="4" table:style-name="ce84"/>
          <table:table-cell table:style-name="ce110" office:value-type="float" office:value="15">
            <text:p>15,00</text:p>
          </table:table-cell>
          <table:table-cell table:style-name="ce95"/>
          <table:table-cell table:style-name="ce152"/>
          <table:table-cell table:style-name="ce95"/>
          <table:table-cell table:style-name="ce114"/>
          <table:table-cell table:number-columns-repeated="3" table:style-name="ce95"/>
          <table:table-cell table:style-name="ce190" table:formula="of:=[.P185]-[.O186]-[.N186]-[.M186]-[.L186]-[.K186]-[.J186]+[.I186]+[.H186]+[.G186]+[.F186]+[.E186]+[.D186]" office:value-type="float" office:value="2668.9">
            <text:p>2668,9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8-11">
            <text:p>11-août</text:p>
          </table:table-cell>
          <table:table-cell table:style-name="ce381" office:value-type="string">
            <text:p>1425030 <text:span text:style-name="T3">MATERIEL NET</text:span></text:p>
          </table:table-cell>
          <table:table-cell table:style-name="ce472" office:value-type="float" office:value="8">
            <text:p>8</text:p>
          </table:table-cell>
          <table:table-cell table:style-name="ce283"/>
          <table:table-cell table:number-columns-repeated="3" table:style-name="ce176"/>
          <table:table-cell table:number-columns-repeated="2" table:style-name="ce95"/>
          <table:table-cell table:style-name="ce152"/>
          <table:table-cell table:number-columns-repeated="4" table:style-name="ce95"/>
          <table:table-cell table:style-name="ce176" office:value-type="float" office:value="578.9">
            <text:p>578,90</text:p>
          </table:table-cell>
          <table:table-cell table:style-name="ce190" table:formula="of:=[.P186]-[.O187]-[.N187]-[.M187]-[.L187]-[.K187]-[.J187]+[.I187]+[.H187]+[.G187]+[.F187]+[.E187]+[.D187]" office:value-type="float" office:value="2090">
            <text:p>2090,0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8-22">
            <text:p>22-août</text:p>
          </table:table-cell>
          <table:table-cell table:style-name="ce37" office:value-type="string">
            <text:p>1425001 Participation FLORANGE</text:p>
          </table:table-cell>
          <table:table-cell table:style-name="ce472" office:value-type="float" office:value="9">
            <text:p>9</text:p>
          </table:table-cell>
          <table:table-cell table:style-name="ce283"/>
          <table:table-cell table:style-name="ce97"/>
          <table:table-cell table:number-columns-repeated="2" table:style-name="ce176"/>
          <table:table-cell table:number-columns-repeated="2" table:style-name="ce95"/>
          <table:table-cell table:style-name="ce303" office:value-type="float" office:value="8.95">
            <text:p>8,95</text:p>
          </table:table-cell>
          <table:table-cell table:number-columns-repeated="2" table:style-name="ce176"/>
          <table:table-cell table:style-name="ce176" office:value-type="float" office:value="11.05">
            <text:p>11,05</text:p>
          </table:table-cell>
          <table:table-cell table:number-columns-repeated="2" table:style-name="ce95"/>
          <table:table-cell table:style-name="ce190" table:formula="of:=[.P187]-[.O188]-[.N188]-[.M188]-[.L188]-[.K188]-[.J188]+[.I188]+[.H188]+[.G188]+[.F188]+[.E188]+[.D188]" office:value-type="float" office:value="2070">
            <text:p>2070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43" office:value-type="string">
            <text:p>1425002 Particip COLOMBIER Fontaine</text:p>
          </table:table-cell>
          <table:table-cell table:style-name="ce472" office:value-type="float" office:value="9">
            <text:p>9</text:p>
          </table:table-cell>
          <table:table-cell table:style-name="ce283"/>
          <table:table-cell table:style-name="ce97"/>
          <table:table-cell table:number-columns-repeated="2" table:style-name="ce176"/>
          <table:table-cell table:number-columns-repeated="2" table:style-name="ce95"/>
          <table:table-cell table:style-name="ce303" office:value-type="float" office:value="8.95">
            <text:p>8,95</text:p>
          </table:table-cell>
          <table:table-cell table:style-name="ce176"/>
          <table:table-cell table:style-name="ce406"/>
          <table:table-cell table:style-name="ce176" office:value-type="float" office:value="3.05">
            <text:p>3,05</text:p>
          </table:table-cell>
          <table:table-cell table:number-columns-repeated="2" table:style-name="ce95"/>
          <table:table-cell table:style-name="ce190" table:formula="of:=[.P188]-[.O189]-[.N189]-[.M189]-[.L189]-[.K189]-[.J189]+[.I189]+[.H189]+[.G189]+[.F189]+[.E189]+[.D189]" office:value-type="float" office:value="2058">
            <text:p>2058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03 Envoi concours</text:p>
          </table:table-cell>
          <table:table-cell table:style-name="ce472" office:value-type="float" office:value="8">
            <text:p>8</text:p>
          </table:table-cell>
          <table:table-cell table:style-name="ce283"/>
          <table:table-cell table:style-name="ce97"/>
          <table:table-cell table:number-columns-repeated="2" table:style-name="ce176"/>
          <table:table-cell table:number-columns-repeated="2" table:style-name="ce95"/>
          <table:table-cell table:style-name="ce303" office:value-type="float" office:value="17.9">
            <text:p>17,90</text:p>
          </table:table-cell>
          <table:table-cell table:number-columns-repeated="5" table:style-name="ce95"/>
          <table:table-cell table:style-name="ce190" table:formula="of:=[.P189]-[.O190]-[.N190]-[.M190]-[.L190]-[.K190]-[.J190]+[.I190]+[.H190]+[.G190]+[.F190]+[.E190]+[.D190]" office:value-type="float" office:value="2040.1">
            <text:p>2040,1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8-26">
            <text:p>26-août</text:p>
          </table:table-cell>
          <table:table-cell table:style-name="ce35" office:value-type="string">
            <text:p>Phot'Expo + Florilège LELEZEC</text:p>
          </table:table-cell>
          <table:table-cell table:style-name="ce472" office:value-type="float" office:value="8">
            <text:p>8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44.5">
            <text:p>44,5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0]-[.O191]-[.N191]-[.M191]-[.L191]-[.K191]-[.J191]+[.I191]+[.H191]+[.G191]+[.F191]+[.E191]+[.D191]" office:value-type="float" office:value="2084.6">
            <text:p>2084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hot'Expo + Studio LEROUESNIER</text:p>
          </table:table-cell>
          <table:table-cell table:style-name="ce472" office:value-type="float" office:value="8">
            <text:p>8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25">
            <text:p>2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1]-[.O192]-[.N192]-[.M192]-[.L192]-[.K192]-[.J192]+[.I192]+[.H192]+[.G192]+[.F192]+[.E192]+[.D192]" office:value-type="float" office:value="2109.6">
            <text:p>2109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Phot'Expo WALTER</text:p>
          </table:table-cell>
          <table:table-cell table:style-name="ce472" office:value-type="float" office:value="8">
            <text:p>8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15">
            <text:p>15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2]-[.O193]-[.N193]-[.M193]-[.L193]-[.K193]-[.J193]+[.I193]+[.H193]+[.G193]+[.F193]+[.E193]+[.D193]" office:value-type="float" office:value="2124.6">
            <text:p>2124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Subvention Département Fonctionnement</text:p>
          </table:table-cell>
          <table:table-cell table:style-name="ce472" office:value-type="float" office:value="7">
            <text:p>7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95"/>
          <table:table-cell table:style-name="ce176" office:value-type="float" office:value="426">
            <text:p>426,00</text:p>
          </table:table-cell>
          <table:table-cell table:style-name="ce152"/>
          <table:table-cell table:number-columns-repeated="5" table:style-name="ce95"/>
          <table:table-cell table:style-name="ce190" table:formula="of:=[.P193]-[.O194]-[.N194]-[.M194]-[.L194]-[.K194]-[.J194]+[.I194]+[.H194]+[.G194]+[.F194]+[.E194]+[.D194]" office:value-type="float" office:value="2550.6">
            <text:p>2550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Frais Tenue de Compte <text:s text:c="19"/>N° 3</text:p>
          </table:table-cell>
          <table:table-cell table:style-name="ce473" office:value-type="float" office:value="7">
            <text:p>7</text:p>
          </table:table-cell>
          <table:table-cell table:style-name="ce285"/>
          <table:table-cell table:style-name="ce176"/>
          <table:table-cell table:style-name="ce406"/>
          <table:table-cell table:number-columns-repeated="3" table:style-name="ce176"/>
          <table:table-cell table:style-name="ce303"/>
          <table:table-cell table:style-name="ce176"/>
          <table:table-cell table:style-name="ce176" office:value-type="float" office:value="2">
            <text:p>2,00</text:p>
          </table:table-cell>
          <table:table-cell table:number-columns-repeated="3" table:style-name="ce95"/>
          <table:table-cell table:style-name="ce190" table:formula="of:=[.P194]-[.O195]-[.N195]-[.M195]-[.L195]-[.K195]-[.J195]+[.I195]+[.H195]+[.G195]+[.F195]+[.E195]+[.D195]" office:value-type="float" office:value="2548.6">
            <text:p>2548,6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6" office:value-type="string">
            <text:p>Subvention Exceptionnelle Commune</text:p>
          </table:table-cell>
          <table:table-cell table:style-name="ce472" office:value-type="float" office:value="8">
            <text:p>8</text:p>
          </table:table-cell>
          <table:table-cell table:style-name="ce72"/>
          <table:table-cell table:style-name="ce98"/>
          <table:table-cell table:number-columns-repeated="3" table:style-name="ce95"/>
          <table:table-cell table:style-name="ce425" office:value-type="float" office:value="1600">
            <text:p>1600,00</text:p>
          </table:table-cell>
          <table:table-cell table:style-name="ce151"/>
          <table:table-cell table:number-columns-repeated="5" table:style-name="ce95"/>
          <table:table-cell table:style-name="ce190" table:formula="of:=[.P195]-[.O196]-[.N196]-[.M196]-[.L196]-[.K196]-[.J196]+[.I196]+[.H196]+[.G196]+[.F196]+[.E196]+[.D196]" office:value-type="float" office:value="4148.6">
            <text:p>4148,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1-09-02">
            <text:p>02-sept.</text:p>
          </table:table-cell>
          <table:table-cell table:style-name="ce37" office:value-type="string">
            <text:p>1425004 brochures ITOB</text:p>
          </table:table-cell>
          <table:table-cell table:style-name="ce472" office:value-type="float" office:value="9">
            <text:p>9</text:p>
          </table:table-cell>
          <table:table-cell table:style-name="ce72"/>
          <table:table-cell table:style-name="ce98"/>
          <table:table-cell table:number-columns-repeated="4" table:style-name="ce95"/>
          <table:table-cell table:style-name="ce152"/>
          <table:table-cell table:style-name="ce95"/>
          <table:table-cell table:style-name="ce176" office:value-type="float" office:value="1511.67">
            <text:p>1511,67</text:p>
          </table:table-cell>
          <table:table-cell table:number-columns-repeated="3" table:style-name="ce95"/>
          <table:table-cell table:style-name="ce190" table:formula="of:=[.P196]-[.O197]-[.N197]-[.M197]-[.L197]-[.K197]-[.J197]+[.I197]+[.H197]+[.G197]+[.F197]+[.E197]+[.D197]" office:value-type="float" office:value="2636.93">
            <text:p>2636,9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1425005 Adhésion Osny Ouest</text:p>
          </table:table-cell>
          <table:table-cell table:style-name="ce472" office:value-type="float" office:value="9">
            <text:p>9</text:p>
          </table:table-cell>
          <table:table-cell table:style-name="ce283"/>
          <table:table-cell table:number-columns-repeated="3" table:style-name="ce176"/>
          <table:table-cell table:number-columns-repeated="2" table:style-name="ce95"/>
          <table:table-cell table:style-name="ce152"/>
          <table:table-cell table:style-name="ce95"/>
          <table:table-cell table:style-name="ce176" office:value-type="float" office:value="10">
            <text:p>10,00</text:p>
          </table:table-cell>
          <table:table-cell table:number-columns-repeated="3" table:style-name="ce95"/>
          <table:table-cell table:style-name="ce190" table:formula="of:=[.P197]-[.O198]-[.N198]-[.M198]-[.L198]-[.K198]-[.J198]+[.I198]+[.H198]+[.G198]+[.F198]+[.E198]+[.D198]" office:value-type="float" office:value="2626.93">
            <text:p>2626,93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37" office:value-type="string">
            <text:p>Revente 5 pt Canson DELEECK</text:p>
          </table:table-cell>
          <table:table-cell table:style-name="ce472" office:value-type="float" office:value="9">
            <text:p>9</text:p>
          </table:table-cell>
          <table:table-cell table:style-name="ce283"/>
          <table:table-cell table:style-name="ce97"/>
          <table:table-cell table:number-columns-repeated="2" table:style-name="ce176"/>
          <table:table-cell table:style-name="ce176" office:value-type="float" office:value="6">
            <text:p>6,00</text:p>
          </table:table-cell>
          <table:table-cell table:style-name="ce95"/>
          <table:table-cell table:style-name="ce152"/>
          <table:table-cell table:number-columns-repeated="5" table:style-name="ce95"/>
          <table:table-cell table:style-name="ce190" table:formula="of:=[.P198]-[.O199]-[.N199]-[.M199]-[.L199]-[.K199]-[.J199]+[.I199]+[.H199]+[.G199]+[.F199]+[.E199]+[.D199]" office:value-type="float" office:value="2632.93">
            <text:p>2632,93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5" office:value-type="string">
            <text:p>Phot'Expo + Florilège GIBAULT</text:p>
          </table:table-cell>
          <table:table-cell table:style-name="ce472" office:value-type="float" office:value="9">
            <text:p>9</text:p>
          </table:table-cell>
          <table:table-cell table:style-name="ce72"/>
          <table:table-cell table:style-name="ce98"/>
          <table:table-cell table:number-columns-repeated="2" table:style-name="ce95"/>
          <table:table-cell table:style-name="ce176" office:value-type="float" office:value="44.5">
            <text:p>44,50</text:p>
          </table:table-cell>
          <table:table-cell table:style-name="ce86"/>
          <table:table-cell table:style-name="ce151"/>
          <table:table-cell table:style-name="ce86"/>
          <table:table-cell table:style-name="ce111"/>
          <table:table-cell table:number-columns-repeated="3" table:style-name="ce95"/>
          <table:table-cell table:style-name="ce190" table:formula="of:=[.P199]-[.O200]-[.N200]-[.M200]-[.L200]-[.K200]-[.J200]+[.I200]+[.H200]+[.G200]+[.F200]+[.E200]+[.D200]" office:value-type="float" office:value="2677.43">
            <text:p>2677,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1-09-02">
            <text:p>02-sept.</text:p>
          </table:table-cell>
          <table:table-cell table:style-name="ce35" office:value-type="string">
            <text:p>Studio aout + septembre <text:s/>GONET</text:p>
          </table:table-cell>
          <table:table-cell table:style-name="ce477" office:value-type="float" office:value="9">
            <text:p>9</text:p>
          </table:table-cell>
          <table:table-cell table:style-name="ce485"/>
          <table:table-cell table:style-name="ce487"/>
          <table:table-cell table:style-name="ce405" office:value-type="float" office:value="10">
            <text:p>10,00</text:p>
          </table:table-cell>
          <table:table-cell table:style-name="ce497"/>
          <table:table-cell table:style-name="ce386"/>
          <table:table-cell table:style-name="ce138"/>
          <table:table-cell table:style-name="ce165"/>
          <table:table-cell table:number-columns-repeated="5" table:style-name="ce85"/>
          <table:table-cell table:style-name="ce190" table:formula="of:=[.P200]-[.O201]-[.N201]-[.M201]-[.L201]-[.K201]-[.J201]+[.I201]+[.H201]+[.G201]+[.F201]+[.E201]+[.D201]" office:value-type="float" office:value="2687.43">
            <text:p>2687,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1-09-09">
            <text:p>09-sept.</text:p>
          </table:table-cell>
          <table:table-cell table:style-name="ce35" office:value-type="string">
            <text:p>Phot'Expo BREL</text:p>
          </table:table-cell>
          <table:table-cell table:style-name="ce471" office:value-type="float" office:value="9">
            <text:p>9</text:p>
          </table:table-cell>
          <table:table-cell table:style-name="ce486"/>
          <table:table-cell table:style-name="ce495"/>
          <table:table-cell table:number-columns-repeated="2" table:style-name="ce395"/>
          <table:table-cell table:style-name="ce125" office:value-type="float" office:value="15">
            <text:p>15,00</text:p>
          </table:table-cell>
          <table:table-cell table:style-name="ce138"/>
          <table:table-cell table:style-name="ce165"/>
          <table:table-cell table:number-columns-repeated="5" table:style-name="ce85"/>
          <table:table-cell table:style-name="ce190" table:formula="of:=[.P201]-[.O202]-[.N202]-[.M202]-[.L202]-[.K202]-[.J202]+[.I202]+[.H202]+[.G202]+[.F202]+[.E202]+[.D202]" office:value-type="float" office:value="2702.43">
            <text:p>2702,43</text:p>
          </table:table-cell>
          <table:table-cell table:number-columns-repeated="1008"/>
        </table:table-row>
        <table:table-row table:style-name="ro3">
          <table:table-cell table:style-name="ce375"/>
          <table:table-cell table:style-name="ce35" office:value-type="string">
            <text:p>Revente 2 gd Canson DELUCHAT</text:p>
          </table:table-cell>
          <table:table-cell table:style-name="ce478" office:value-type="float" office:value="9">
            <text:p>9</text:p>
          </table:table-cell>
          <table:table-cell table:number-columns-repeated="2" table:style-name="ce487"/>
          <table:table-cell table:style-name="ce395"/>
          <table:table-cell table:style-name="ce497"/>
          <table:table-cell table:style-name="ce499" office:value-type="float" office:value="18">
            <text:p>18,00</text:p>
          </table:table-cell>
          <table:table-cell table:style-name="ce138"/>
          <table:table-cell table:style-name="ce165"/>
          <table:table-cell table:number-columns-repeated="5" table:style-name="ce85"/>
          <table:table-cell table:style-name="ce190" table:formula="of:=[.P202]-[.O203]-[.N203]-[.M203]-[.L203]-[.K203]-[.J203]+[.I203]+[.H203]+[.G203]+[.F203]+[.E203]+[.D203]" office:value-type="float" office:value="2720.43">
            <text:p>2720,43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35" office:value-type="string">
            <text:p>Revente 1 gd Canson GALLOTTE</text:p>
          </table:table-cell>
          <table:table-cell table:style-name="ce477" office:value-type="float" office:value="9">
            <text:p>9</text:p>
          </table:table-cell>
          <table:table-cell table:number-columns-repeated="2" table:style-name="ce488"/>
          <table:table-cell table:number-columns-repeated="2" table:style-name="ce395"/>
          <table:table-cell table:style-name="ce125" office:value-type="float" office:value="9">
            <text:p>9,00</text:p>
          </table:table-cell>
          <table:table-cell table:style-name="ce139"/>
          <table:table-cell table:style-name="ce151"/>
          <table:table-cell table:style-name="ce86"/>
          <table:table-cell table:style-name="ce111"/>
          <table:table-cell table:number-columns-repeated="3" table:style-name="ce86"/>
          <table:table-cell table:style-name="ce531" table:formula="of:=[.P203]-[.O204]-[.N204]-[.M204]-[.L204]-[.K204]-[.J204]+[.I204]+[.H204]+[.G204]+[.F204]+[.E204]+[.D204]" office:value-type="float" office:value="2729.43">
            <text:p>2729,43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1-09-12">
            <text:p>12-sept.</text:p>
          </table:table-cell>
          <table:table-cell table:style-name="ce35" office:value-type="string">
            <text:p>1425006 Participation VERNON</text:p>
          </table:table-cell>
          <table:table-cell table:style-name="ce479" office:value-type="float" office:value="10">
            <text:p>10</text:p>
          </table:table-cell>
          <table:table-cell table:number-columns-repeated="4" table:style-name="ce487"/>
          <table:table-cell table:style-name="ce500"/>
          <table:table-cell table:style-name="ce139"/>
          <table:table-cell table:style-name="ce439" office:value-type="float" office:value="11">
            <text:p>11,00</text:p>
          </table:table-cell>
          <table:table-cell table:number-columns-repeated="2" table:style-name="ce86"/>
          <table:table-cell table:style-name="ce394"/>
          <table:table-cell table:number-columns-repeated="2" table:style-name="ce86"/>
          <table:table-cell table:style-name="ce532" table:formula="of:=[.P204]-[.O205]-[.N205]-[.M205]-[.L205]-[.K205]-[.J205]+[.I205]+[.H205]+[.G205]+[.F205]+[.E205]+[.D205]" office:value-type="float" office:value="2718.43">
            <text:p>2718,43</text:p>
          </table:table-cell>
          <table:table-cell table:number-columns-repeated="1008"/>
        </table:table-row>
        <table:table-row table:style-name="ro12">
          <table:table-cell table:style-name="ce376"/>
          <table:table-cell table:style-name="ce35" office:value-type="string">
            <text:p>1425007 Envoi VERNON</text:p>
          </table:table-cell>
          <table:table-cell table:style-name="ce480" office:value-type="float" office:value="9">
            <text:p>9</text:p>
          </table:table-cell>
          <table:table-cell table:number-columns-repeated="4" table:style-name="ce386"/>
          <table:table-cell table:style-name="ce501"/>
          <table:table-cell table:style-name="ce426"/>
          <table:table-cell table:style-name="ce439" office:value-type="float" office:value="10.95">
            <text:p>10,95</text:p>
          </table:table-cell>
          <table:table-cell table:number-columns-repeated="4" table:style-name="ce330"/>
          <table:table-cell table:style-name="ce394"/>
          <table:table-cell table:style-name="ce533" table:formula="of:=[.P205]-[.O206]-[.N206]-[.M206]-[.L206]-[.K206]-[.J206]+[.I206]+[.H206]+[.G206]+[.F206]+[.E206]+[.D206]" office:value-type="float" office:value="2707.48">
            <text:p>2707,48</text:p>
          </table:table-cell>
          <table:table-cell table:number-columns-repeated="1008"/>
        </table:table-row>
        <table:table-row table:style-name="ro12">
          <table:table-cell table:style-name="ce7" office:value-type="date" office:date-value="2011-09-13">
            <text:p>13-sept.</text:p>
          </table:table-cell>
          <table:table-cell table:style-name="ce35" office:value-type="string">
            <text:p>1425008 Achat Viking</text:p>
          </table:table-cell>
          <table:table-cell table:style-name="ce479" office:value-type="float" office:value="9">
            <text:p>9</text:p>
          </table:table-cell>
          <table:table-cell table:number-columns-repeated="4" table:style-name="ce487"/>
          <table:table-cell table:style-name="ce500"/>
          <table:table-cell table:style-name="ce139"/>
          <table:table-cell table:style-name="ce439"/>
          <table:table-cell table:style-name="ce111"/>
          <table:table-cell table:style-name="ce111" office:value-type="float" office:value="20.97">
            <text:p>20,97</text:p>
          </table:table-cell>
          <table:table-cell table:style-name="ce111"/>
          <table:table-cell table:style-name="ce111" office:value-type="float" office:value="86.4">
            <text:p>86,40</text:p>
          </table:table-cell>
          <table:table-cell table:style-name="ce394"/>
          <table:table-cell table:style-name="ce533" table:formula="of:=[.P206]-[.O207]-[.N207]-[.M207]-[.L207]-[.K207]-[.J207]+[.I207]+[.H207]+[.G207]+[.F207]+[.E207]+[.D207]" office:value-type="float" office:value="2600.11">
            <text:p>2600,1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1-09-16">
            <text:p>16-sept.</text:p>
          </table:table-cell>
          <table:table-cell table:style-name="ce35" office:value-type="string">
            <text:p>1425009 <text:s/>Note de Frais <text:s text:c="22"/>N°2</text:p>
          </table:table-cell>
          <table:table-cell table:style-name="ce478" office:value-type="float" office:value="9">
            <text:p>9</text:p>
          </table:table-cell>
          <table:table-cell table:number-columns-repeated="2" table:style-name="ce488"/>
          <table:table-cell table:number-columns-repeated="2" table:style-name="ce395"/>
          <table:table-cell table:style-name="ce500"/>
          <table:table-cell table:style-name="ce139"/>
          <table:table-cell table:style-name="ce439" office:value-type="float" office:value="15.9">
            <text:p>15,90</text:p>
          </table:table-cell>
          <table:table-cell table:number-columns-repeated="2" table:style-name="ce111"/>
          <table:table-cell table:style-name="ce111" office:value-type="float" office:value="3.05">
            <text:p>3,05</text:p>
          </table:table-cell>
          <table:table-cell table:style-name="ce111"/>
          <table:table-cell table:style-name="ce86"/>
          <table:table-cell table:style-name="ce190" table:formula="of:=[.P207]-[.O208]-[.N208]-[.M208]-[.L208]-[.K208]-[.J208]+[.I208]+[.H208]+[.G208]+[.F208]+[.E208]+[.D208]" office:value-type="float" office:value="2581.16">
            <text:p>2581,16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1-09-23">
            <text:p>23-sept.</text:p>
          </table:table-cell>
          <table:table-cell table:style-name="ce37" office:value-type="string">
            <text:p>Revente 10 pt Canson DELEECK</text:p>
          </table:table-cell>
          <table:table-cell table:style-name="ce480" office:value-type="float" office:value="9">
            <text:p>9</text:p>
          </table:table-cell>
          <table:table-cell table:number-columns-repeated="4" table:style-name="ce489"/>
          <table:table-cell table:style-name="ce311" office:value-type="float" office:value="12">
            <text:p>12,00</text:p>
          </table:table-cell>
          <table:table-cell table:style-name="ce427"/>
          <table:table-cell table:style-name="ce28"/>
          <table:table-cell table:number-columns-repeated="4" table:style-name="ce42"/>
          <table:table-cell table:style-name="ce86"/>
          <table:table-cell table:style-name="ce190" table:formula="of:=[.P208]-[.O209]-[.N209]-[.M209]-[.L209]-[.K209]-[.J209]+[.I209]+[.H209]+[.G209]+[.F209]+[.E209]+[.D209]" office:value-type="float" office:value="2593.16">
            <text:p>2593,16</text:p>
          </table:table-cell>
          <table:table-cell table:number-columns-repeated="1008"/>
        </table:table-row>
        <table:table-row table:style-name="ro3">
          <table:table-cell table:style-name="ce28"/>
          <table:table-cell table:style-name="ce37" office:value-type="string">
            <text:p>Phot'Expo TASTEYRE</text:p>
          </table:table-cell>
          <table:table-cell table:style-name="ce480" office:value-type="float" office:value="9">
            <text:p>9</text:p>
          </table:table-cell>
          <table:table-cell table:number-columns-repeated="4" table:style-name="ce489"/>
          <table:table-cell table:style-name="ce311" office:value-type="float" office:value="15">
            <text:p>15,00</text:p>
          </table:table-cell>
          <table:table-cell table:style-name="ce427"/>
          <table:table-cell table:style-name="ce28"/>
          <table:table-cell table:number-columns-repeated="4" table:style-name="ce42"/>
          <table:table-cell table:style-name="ce86"/>
          <table:table-cell table:style-name="ce190" table:formula="of:=[.P209]-[.O210]-[.N210]-[.M210]-[.L210]-[.K210]-[.J210]+[.I210]+[.H210]+[.G210]+[.F210]+[.E210]+[.D210]" office:value-type="float" office:value="2608.16">
            <text:p>2608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Phot'Expo MATHEY</text:p>
          </table:table-cell>
          <table:table-cell table:style-name="ce480" office:value-type="float" office:value="9">
            <text:p>9</text:p>
          </table:table-cell>
          <table:table-cell table:number-columns-repeated="4" table:style-name="ce489"/>
          <table:table-cell table:style-name="ce311" office:value-type="float" office:value="15">
            <text:p>15,00</text:p>
          </table:table-cell>
          <table:table-cell table:style-name="ce67"/>
          <table:table-cell table:style-name="ce439"/>
          <table:table-cell table:number-columns-repeated="5" table:style-name="ce86"/>
          <table:table-cell table:style-name="ce190" table:formula="of:=[.P210]-[.O211]-[.N211]-[.M211]-[.L211]-[.K211]-[.J211]+[.I211]+[.H211]+[.G211]+[.F211]+[.E211]+[.D211]" office:value-type="float" office:value="2623.16">
            <text:p>2623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Club GESTIN</text:p>
          </table:table-cell>
          <table:table-cell table:style-name="ce478" office:value-type="float" office:value="9">
            <text:p>9</text:p>
          </table:table-cell>
          <table:table-cell table:style-name="ce111" office:value-type="float" office:value="45">
            <text:p>45,00</text:p>
          </table:table-cell>
          <table:table-cell table:number-columns-repeated="4" table:style-name="ce395"/>
          <table:table-cell table:style-name="ce67"/>
          <table:table-cell table:style-name="ce167"/>
          <table:table-cell table:number-columns-repeated="5" table:style-name="ce86"/>
          <table:table-cell table:style-name="ce190" table:formula="of:=[.P211]-[.O212]-[.N212]-[.M212]-[.L212]-[.K212]-[.J212]+[.I212]+[.H212]+[.G212]+[.F212]+[.E212]+[.D212]" office:value-type="float" office:value="2668.16">
            <text:p>2668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5" office:value-type="string">
            <text:p>Adhésion Club AMBLARD</text:p>
          </table:table-cell>
          <table:table-cell table:style-name="ce478" office:value-type="float" office:value="9">
            <text:p>9</text:p>
          </table:table-cell>
          <table:table-cell table:style-name="ce111" office:value-type="float" office:value="45">
            <text:p>45,00</text:p>
          </table:table-cell>
          <table:table-cell table:number-columns-repeated="4" table:style-name="ce395"/>
          <table:table-cell table:style-name="ce67"/>
          <table:table-cell table:style-name="ce167"/>
          <table:table-cell table:number-columns-repeated="3" table:style-name="ce86"/>
          <table:table-cell table:style-name="ce111"/>
          <table:table-cell table:style-name="ce86"/>
          <table:table-cell table:style-name="ce190" table:formula="of:=[.P212]-[.O213]-[.N213]-[.M213]-[.L213]-[.K213]-[.J213]+[.I213]+[.H213]+[.G213]+[.F213]+[.E213]+[.D213]" office:value-type="float" office:value="2713.16">
            <text:p>2713,16</text:p>
          </table:table-cell>
          <table:table-cell table:number-columns-repeated="1008"/>
        </table:table-row>
        <table:table-row table:style-name="ro3">
          <table:table-cell table:style-name="ce5"/>
          <table:table-cell table:style-name="ce37" office:value-type="string">
            <text:p>Rbt particip salons DECOLLEWAERT</text:p>
          </table:table-cell>
          <table:table-cell table:style-name="ce478" office:value-type="float" office:value="9">
            <text:p>9</text:p>
          </table:table-cell>
          <table:table-cell table:style-name="ce384"/>
          <table:table-cell table:number-columns-repeated="2" table:style-name="ce395"/>
          <table:table-cell table:style-name="ce111" office:value-type="float" office:value="11.45">
            <text:p>11,45</text:p>
          </table:table-cell>
          <table:table-cell table:style-name="ce395"/>
          <table:table-cell table:style-name="ce119"/>
          <table:table-cell table:style-name="ce151"/>
          <table:table-cell table:number-columns-repeated="5" table:style-name="ce86"/>
          <table:table-cell table:style-name="ce188" table:formula="of:=[.P213]-[.O214]-[.N214]-[.M214]-[.L214]-[.K214]-[.J214]+[.I214]+[.H214]+[.G214]+[.F214]+[.E214]+[.D214]" office:value-type="float" office:value="2724.61">
            <text:p>2724,61</text:p>
          </table:table-cell>
          <table:table-cell table:number-columns-repeated="1008"/>
        </table:table-row>
        <table:table-row table:style-name="ro5">
          <table:table-cell table:style-name="ce29"/>
          <table:table-cell table:style-name="ce44"/>
          <table:table-cell table:style-name="ce481"/>
          <table:table-cell table:style-name="ce490" table:formula="of:=SUM([.D4:.D214])" office:value-type="float" office:value="1810">
            <text:p>1810,00</text:p>
          </table:table-cell>
          <table:table-cell table:style-name="ce490" table:formula="of:=SUM([.E4:.E214])" office:value-type="float" office:value="466">
            <text:p>466,00</text:p>
          </table:table-cell>
          <table:table-cell table:style-name="ce490" table:formula="of:=SUM([.F4:.F214])" office:value-type="float" office:value="438.73">
            <text:p>438,73</text:p>
          </table:table-cell>
          <table:table-cell table:style-name="ce490" table:formula="of:=SUM([.G4:.G214])" office:value-type="float" office:value="43.55">
            <text:p>43,55</text:p>
          </table:table-cell>
          <table:table-cell table:style-name="ce490" table:formula="of:=SUM([.H4:.H214])" office:value-type="float" office:value="3013.93">
            <text:p>3013,93</text:p>
          </table:table-cell>
          <table:table-cell table:style-name="ce490" table:formula="of:=SUM([.I4:.I214])" office:value-type="float" office:value="2626">
            <text:p>2626,00</text:p>
          </table:table-cell>
          <table:table-cell table:style-name="ce490" table:formula="of:=SUM([.J4:.J214])" office:value-type="float" office:value="233.24">
            <text:p>233,24</text:p>
          </table:table-cell>
          <table:table-cell table:style-name="ce490" table:formula="of:=SUM([.K4:.K214])" office:value-type="float" office:value="466">
            <text:p>466,00</text:p>
          </table:table-cell>
          <table:table-cell table:style-name="ce490" table:formula="of:=SUM([.L4:.L214])" office:value-type="float" office:value="2670.48">
            <text:p>2670,48</text:p>
          </table:table-cell>
          <table:table-cell table:style-name="ce490" table:formula="of:=SUM([.M4:.M214])" office:value-type="float" office:value="53.3">
            <text:p>53,30</text:p>
          </table:table-cell>
          <table:table-cell table:style-name="ce490" table:formula="of:=SUM([.N4:.N214])" office:value-type="float" office:value="3242.38">
            <text:p>3242,38</text:p>
          </table:table-cell>
          <table:table-cell table:style-name="ce490" table:formula="of:=SUM([.O4:.O214])" office:value-type="float" office:value="1067.3">
            <text:p>1067,30</text:p>
          </table:table-cell>
          <table:table-cell table:style-name="ce534" table:formula="of:=[.P3]-[.O215]-[.N215]-[.M215]-[.L215]-[.K215]-[.J215]+[.I215]+[.H215]+[.G215]+[.F215]+[.E215]+[.D215]" office:value-type="float" office:value="2724.61">
            <text:p>2724,61</text:p>
          </table:table-cell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2">
          <table:table-cell/>
          <table:table-cell table:style-name="ce466" office:value-type="string">
            <text:p>Le relevé 10 est en 2012</text:p>
          </table:table-cell>
          <table:table-cell table:number-columns-repeated="1022"/>
        </table:table-row>
        <table:table-row table:style-name="ro12">
          <table:table-cell/>
          <table:table-cell table:style-name="ce466"/>
          <table:table-cell table:number-columns-repeated="1022"/>
        </table:table-row>
        <table:table-row table:style-name="ro12" table:number-rows-repeated="10483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2015'.$A$1" table:cell-range-address="$'2011'.$A$1:.$AMJ$2" table:range-usable-as="repeat-column repeat-row"/>
        </table:named-expressions>
      </table:table>
      <table:named-expressions>
        <table:named-expression table:name="SHARED_FORMULA_0_2_0_2_1" table:base-cell-address="$15_adhesion.$A$3" table:expression="1+[.A2]"/>
        <table:named-expression table:name="SHARED_FORMULA_15_134_15_134_4" table:base-cell-address="$14_adhesion.$P$135" table:expression="[.P134]-[.O135]-[.N135]-[.M135]-[.L135]-[.K135]-[.J135]+[.I135]+[.H135]+[.G135]+[.F135]+[.E135]+[.D135]"/>
        <table:named-expression table:name="SHARED_FORMULA_15_134_15_134_5" table:base-cell-address="$'2013'.$P$135" table:expression="[.P134]-[.O135]-[.N135]-[.M135]-[.L135]-[.K135]-[.J135]+[.I135]+[.H135]+[.G135]+[.F135]+[.E135]+[.D135]"/>
        <table:named-expression table:name="SHARED_FORMULA_15_142_15_142_3" table:base-cell-address="$'2014'.$P$143" table:expression="[.P142]-[.O143]-[.N143]-[.M143]-[.L143]-[.K143]-[.J143]+[.I143]+[.H143]+[.G143]+[.F143]+[.E143]+[.D143]"/>
        <table:named-expression table:name="SHARED_FORMULA_15_144_15_144_0" table:base-cell-address="$'2015'.$P$145" table:expression="[.P144]-[.O145]-[.N145]-[.M145]-[.L145]-[.K145]-[.J145]+[.I145]+[.H145]+[.G145]+[.F145]+[.E145]+[.D145]"/>
        <table:named-expression table:name="SHARED_FORMULA_15_152_15_152_4" table:base-cell-address="$14_adhesion.$P$153" table:expression="[.P152]-[.O153]-[.N153]-[.M153]-[.L153]-[.K153]-[.J153]+[.I153]+[.H153]+[.G153]+[.F153]+[.E153]+[.D153]"/>
        <table:named-expression table:name="SHARED_FORMULA_15_182_15_182_4" table:base-cell-address="$14_adhesion.$P$183" table:expression="[.P182]-[.O183]-[.N183]-[.M183]-[.L183]-[.K183]-[.J183]+[.I183]+[.H183]+[.G183]+[.F183]+[.E183]+[.D183]"/>
        <table:named-expression table:name="SHARED_FORMULA_15_185_15_185_3" table:base-cell-address="$'2014'.$P$186" table:expression="[.P185]-[.O186]-[.N186]-[.M186]-[.L186]-[.K186]-[.J186]+[.I186]+[.H186]+[.G186]+[.F186]+[.E186]+[.D186]"/>
        <table:named-expression table:name="SHARED_FORMULA_15_198_15_198_5" table:base-cell-address="$'2013'.$P$199" table:expression="[.P198]-[.O199]-[.N199]-[.M199]-[.L199]-[.K199]-[.J199]+[.I199]+[.H199]+[.G199]+[.F199]+[.E199]+[.D199]"/>
        <table:named-expression table:name="SHARED_FORMULA_15_207_15_207_4" table:base-cell-address="$14_adhesion.$P$208" table:expression="[.P207]-[.O208]-[.N208]-[.M208]-[.L208]-[.K208]-[.J208]+[.I208]+[.H208]+[.G208]+[.F208]+[.E208]+[.D208]"/>
        <table:named-expression table:name="SHARED_FORMULA_15_208_15_208_0" table:base-cell-address="$'2015'.$P$209" table:expression="[.P208]-[.O209]-[.N209]-[.M209]-[.L209]-[.K209]-[.J209]+[.I209]+[.H209]+[.G209]+[.F209]+[.E209]+[.D209]"/>
        <table:named-expression table:name="SHARED_FORMULA_15_231_15_231_4" table:base-cell-address="$14_adhesion.$P$232" table:expression="[.P231]-[.O232]-[.N232]-[.M232]-[.L232]-[.K232]-[.J232]+[.I232]+[.H232]+[.G232]+[.F232]+[.E232]+[.D232]"/>
        <table:named-expression table:name="SHARED_FORMULA_15_231_15_231_5" table:base-cell-address="$'2013'.$P$232" table:expression="[.P231]-[.O232]-[.N232]-[.M232]-[.L232]-[.K232]-[.J232]+[.I232]+[.H232]+[.G232]+[.F232]+[.E232]+[.D232]"/>
        <table:named-expression table:name="SHARED_FORMULA_15_241_15_241_0" table:base-cell-address="$'2015'.$P$242" table:expression="[.P241]-[.O242]-[.N242]-[.M242]-[.L242]-[.K242]-[.J242]+[.I242]+[.H242]+[.G242]+[.F242]+[.E242]+[.D242]"/>
        <table:named-expression table:name="SHARED_FORMULA_15_249_15_249_4" table:base-cell-address="$14_adhesion.$P$250" table:expression="[.P249]-[.O250]-[.N250]-[.M250]-[.L250]-[.K250]-[.J250]+[.I250]+[.H250]+[.G250]+[.F250]+[.E250]+[.D250]"/>
        <table:named-expression table:name="SHARED_FORMULA_15_249_15_249_5" table:base-cell-address="$'2013'.$P$250" table:expression="[.P249]-[.O250]-[.N250]-[.M250]-[.L250]-[.K250]-[.J250]+[.I250]+[.H250]+[.G250]+[.F250]+[.E250]+[.D250]"/>
        <table:named-expression table:name="SHARED_FORMULA_15_259_15_259_0" table:base-cell-address="$'2015'.$P$260" table:expression="[.P259]-[.O260]-[.N260]-[.M260]-[.L260]-[.K260]-[.J260]+[.I260]+[.H260]+[.G260]+[.F260]+[.E260]+[.D260]"/>
        <table:named-expression table:name="SHARED_FORMULA_15_3_15_3_0" table:base-cell-address="$'2015'.$P$4" table:expression="[.P3]-[.O4]-[.N4]-[.M4]-[.L4]-[.K4]-[.J4]+[.I4]+[.H4]+[.G4]+[.F4]+[.E4]+[.D4]"/>
        <table:named-expression table:name="SHARED_FORMULA_15_3_15_3_3" table:base-cell-address="$'2014'.$P$4" table:expression="[.P3]+[.D4]+[.E4]+[.F4]+[.G4]+[.H4]+[.I4]-[.J4]-[.K4]-[.L4]-[.M4]-[.N4]-[.O4]"/>
        <table:named-expression table:name="SHARED_FORMULA_15_4_15_4_4" table:base-cell-address="$14_adhesion.$P$5" table:expression="[.P4]-[.O5]-[.N5]-[.M5]-[.L5]-[.K5]-[.J5]+[.I5]+[.H5]+[.G5]+[.F5]+[.E5]+[.D5]"/>
        <table:named-expression table:name="SHARED_FORMULA_15_4_15_4_5" table:base-cell-address="$'2013'.$P$5" table:expression="[.P4]-[.O5]-[.N5]-[.M5]-[.L5]-[.K5]-[.J5]+[.I5]+[.H5]+[.G5]+[.F5]+[.E5]+[.D5]"/>
        <table:named-expression table:name="SHARED_FORMULA_15_67_15_67_3" table:base-cell-address="$'2014'.$P$68" table:expression="[.P67]+[.D68]+[.E68]+[.F68]+[.G68]+[.H68]+[.I68]-[.J68]-[.K68]-[.L68]-[.M68]-[.N68]-[.O68]"/>
        <table:named-expression table:name="SHARED_FORMULA_15_68_15_68_4" table:base-cell-address="$14_adhesion.$P$69" table:expression="[.P68]-[.O69]-[.N69]-[.M69]-[.L69]-[.K69]-[.J69]+[.I69]+[.H69]+[.G69]+[.F69]+[.E69]+[.D69]"/>
        <table:named-expression table:name="SHARED_FORMULA_15_68_15_68_5" table:base-cell-address="$'2013'.$P$69" table:expression="[.P68]-[.O69]-[.N69]-[.M69]-[.L69]-[.K69]-[.J69]+[.I69]+[.H69]+[.G69]+[.F69]+[.E69]+[.D69]"/>
        <table:named-expression table:name="SHARED_FORMULA_15_77_15_77_3" table:base-cell-address="$'2014'.$P$78" table:expression="[.P77]-[.O78]-[.N78]-[.M78]-[.L78]-[.K78]-[.J78]+[.I78]+[.H78]+[.G78]+[.F78]+[.E78]+[.D78]"/>
        <table:named-expression table:name="SHARED_FORMULA_15_78_15_78_0" table:base-cell-address="$'2015'.$P$79" table:expression="[.P78]-[.O79]-[.N79]-[.M79]-[.L79]-[.K79]-[.J79]+[.I79]+[.H79]+[.G79]+[.F79]+[.E79]+[.D79]"/>
        <table:named-expression table:name="SHARED_FORMULA_2_5_2_5_0" table:base-cell-address="$'2015'.$C$6" table:expression="5*[.B6]"/>
        <table:named-expression table:name="SHARED_FORMULA_3_259_3_259_4" table:base-cell-address="$14_adhesion.$D$260" table:expression="SUM([.D3:.D259])"/>
        <table:named-expression table:name="SHARED_FORMULA_3_259_3_259_5" table:base-cell-address="$'2013'.$D$260" table:expression="SUM([.D3:.D259])"/>
        <table:named-expression table:name="SHARED_FORMULA_3_269_3_269_0" table:base-cell-address="$'2015'.$D$270" table:expression="SUM([.D3:.D269])"/>
        <table:named-expression table:name="SHARED_FORMULA_4_214_4_214_3" table:base-cell-address="$'2014'.$E$215" table:expression="SUM([.E4:.E214])"/>
        <table:named-expression table:name="SHARED_FORMULA_9_2_9_2_1" table:base-cell-address="$15_adhesion.$J$3" table:expression="2012-[.I3]"/>
      </table:named-expressions>
      <table:database-ranges>
        <table:database-range table:name="__Anonymous_Sheet_DB__1" table:target-range-address="15_adhesion.A1:15_adhesion.N45" table:display-filter-buttons="true" table:orientation="column"/>
        <table:database-range table:name="__Anonymous_Sheet_DB__4" table:target-range-address="14_adhesion.A1:14_adhesion.N42" table:display-filter-buttons="true" table:orientation="column"/>
        <table:database-range table:name="__Anonymous_Sheet_DB__6" table:target-range-address="13_adhésion.A1:13_adhésion.M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 number:style="long"/>
      <number:text>-</number:text>
      <number:month number:style="long"/>
    </number:date-style>
    <number:date-style style:name="N149">
      <number:day number:style="long"/>
      <number:text>-</number:text>
      <number:month/>
    </number:date-style>
    <number:number-style style:name="N150">
      <number:text>27/1</number:text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date-style style:name="N155">
      <number:day/>
      <number:text>-</number:text>
      <number:month number:textual="true"/>
    </number:date-style>
    <number:date-style style:name="N156">
      <number:day/>
      <number:text>/</number:text>
      <number:month/>
    </number:date-style>
    <number:date-style style:name="N157P0" style:volatile="true">
      <number:day/>
      <number:text>/</number:text>
      <number:month/>
    </number:date-style>
    <number:text-style style:name="N157">
      <number:text-content/>
      <style:map style:condition="value()&gt;=0" style:apply-style-name="N157P0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2" number:min-integer-digits="1" number:grouping="true"/>
      <number:text>   </number:text>
    </number:number-style>
    <number:date-style style:name="N160">
      <number:month number:textual="true"/>
      <number:text>-</number:text>
      <number:year number:style="long"/>
    </number:date-style>
    <number:number-style style:name="N16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0125P0" style:volatile="true" number:language="fr" number:country="FR">
      <number:day/>
      <number:text>-</number:text>
      <number:month number:textual="true"/>
    </number:date-style>
    <number:text-style style:name="N10125" number:language="fr" number:country="FR">
      <number:text-content/>
      <style:map style:condition="value()&gt;=0" style:apply-style-name="N10125P0"/>
    </number:text-style>
    <style:style style:name="Default" style:family="table-cell">
      <style:table-cell-properties fo:padding="0.071cm"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>
      <style:table-cell-properties fo:padding="0.071cm"/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800080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1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6cm" fo:margin-left="0.499cm" fo:margin-right="0.499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951cm" fo:margin-left="1.401cm" fo:margin-right="1.401cm" fo:margin-bottom="0.85cm"/>
      </style:header-style>
      <style:footer-style>
        <style:header-footer-properties fo:min-height="0.199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776cm"/>
      </style:header-style>
      <style:footer-style>
        <style:header-footer-properties svg:height="0.199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80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.347cm"/>
      </style:footer-style>
    </style:page-layout>
    <style:style style:name="MT1" style:family="text">
      <style:text-properties fo:color="#000000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Comptabilité "Osny Images" - (mise à jour du </text:span><text:span text:style-name="MT1"><text:date style:data-style-name="N2" text:date-value="2014-12-06">00/00/0000</text:date></text:span><text:span text:style-name="MT1">).</text:span></text:p>
      </style:header>
      <style:header-left style:display="false"/>
      <style:footer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/00/0000</text:date>, <text:time style:data-style-name="N2" text:time-value="0000-00-00T17:29:40.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>
        <text:p><text:span text:style-name="MT1">Comptabilité "Osny Images" - (mise à jour du </text:span><text:span text:style-name="MT1"><text:date style:data-style-name="N2" text:date-value="2014-12-06">00/00/0000</text:date></text:span><text:span text:style-name="MT1">).</text:span></text:p>
      </style:header>
      <style:header-left style:display="false">
        <text:p><text:span text:style-name="MT2">Comptabilité "Osny Images" - (mise à jour du </text:span><text:span text:style-name="MT2"><text:date style:data-style-name="N2" text:date-value="2014-12-06">00/00/0000</text:date></text:span><text:span text:style-name="MT2">).</text:span></text:p>
      </style:header-left>
      <style:footer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  <style:master-page style:name="PageStyle_5f_13_5f_adhésion" style:display-name="PageStyle_13_adhé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_5f_au_5f_club" style:display-name="PageStyle_du_au_clu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6">
      <style:header>
        <text:p><text:span text:style-name="MT1">Comptabilité "Osny Images" - (mise à jour du </text:span><text:span text:style-name="MT1"><text:date style:data-style-name="N2" text:date-value="2014-12-06">00/00/0000</text:date></text:span><text:span text:style-name="MT1">).</text:span></text:p>
      </style:header>
      <style:header-left style:display="false">
        <text:p><text:span text:style-name="MT2">Comptabilité "Osny Images" - (mise à jour du </text:span><text:span text:style-name="MT2"><text:date style:data-style-name="N2" text:date-value="2014-12-06">00/00/0000</text:date></text:span><text:span text:style-name="MT2">).</text:span></text:p>
      </style:header-left>
      <style:footer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  <style:master-page style:name="PageStyle_5f_2012" style:display-name="PageStyle_2012" style:page-layout-name="Mpm7">
      <style:header>
        <text:p><text:span text:style-name="MT3">Comptabilité "Osny Images" - (mise à jour du </text:span><text:span text:style-name="MT3"><text:date style:data-style-name="N2" text:date-value="2014-12-06">00/00/0000</text:date></text:span><text:span text:style-name="MT3">).</text:span></text:p>
      </style:header>
      <style:header-left style:display="false">
        <text:p><text:span text:style-name="MT3">Comptabilité "Osny Images" - (mise à jour du </text:span><text:span text:style-name="MT3"><text:date style:data-style-name="N2" text:date-value="2014-12-06">00/00/0000</text:date></text:span><text:span text:style-name="MT3">).</text:span></text:p>
      </style:header-left>
      <style:footer>
        <style:region-right>
          <text:p><text:span text:style-name="MT4">Page n° </text:span><text:span text:style-name="MT4"><text:page-number>1</text:page-number></text:span><text:span text:style-name="MT4"> / </text:span><text:span text:style-name="MT4"><text:page-count>99</text:page-count></text:span><text:span text:style-name="MT4">.</text:span></text:p>
        </style:region-right>
      </style:footer>
      <style:footer-left style:display="false">
        <style:region-right>
          <text:p><text:span text:style-name="MT4">Page n° </text:span><text:span text:style-name="MT4"><text:page-number>1</text:page-number></text:span><text:span text:style-name="MT4"> / </text:span><text:span text:style-name="MT4"><text:page-count>99</text:page-count></text:span><text:span text:style-name="MT4">.</text:span></text:p>
        </style:region-right>
      </style:footer-left>
    </style:master-page>
    <style:master-page style:name="PageStyle_5f_12_5f_impression" style:display-name="PageStyle_12_impression" style:page-layout-name="Mpm8">
      <style:header>
        <text:p><text:span text:style-name="MT1">Comptabilité "Osny Images" - (mise à jour du </text:span><text:span text:style-name="MT1"><text:date style:data-style-name="N2" text:date-value="2014-12-06">00/00/0000</text:date></text:span><text:span text:style-name="MT1">).</text:span></text:p>
      </style:header>
      <style:header-left style:display="false">
        <text:p><text:span text:style-name="MT2">Comptabilité "Osny Images" - (mise à jour du </text:span><text:span text:style-name="MT2"><text:date style:data-style-name="N2" text:date-value="2014-12-06">00/00/0000</text:date></text:span><text:span text:style-name="MT2">).</text:span></text:p>
      </style:header-left>
      <style:footer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text:span text:style-name="MT2">.</text:span></text:p>
        </style:region-right>
      </style:footer>
      <style:footer-left style:display="false">
        <style:region-right>
          <text:p><text:span text:style-name="MT2">Page n° </text:span><text:span text:style-name="MT2"><text:page-number>1</text:page-number></text:span><text:span text:style-name="MT2"> / </text:span><text:span text:style-name="MT2"><text:page-count>99</text:page-count></text:span><text:span text:style-name="MT2">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EZ</meta:initial-creator>
    <meta:creation-date>2002-12-30T19:33:37</meta:creation-date>
    <dc:date>2014-12-06T18:07:30.92</dc:date>
    <meta:print-date>2014-11-01T12:43:28.22</meta:print-date>
    <meta:generator>LibreOffice/4.0.4.2$Windows_x86 LibreOffice_project/9e9821abd0ffdbc09cd8c52eaa574fa09eb08f2</meta:generator>
    <meta:editing-duration>PT18H51M</meta:editing-duration>
    <meta:editing-cycles>235</meta:editing-cycles>
    <meta:document-statistic meta:table-count="10" meta:cell-count="21756" meta:object-count="0"/>
  </office:meta>
</office:document-meta>
</file>